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2"/><text:span text:style-name="T3">VIEŠŲJŲ PIRKIMŲ TARNYBOS DIREKTORIAUS</text:span></text:p>
      <text:p text:style-name="P4">ĮSAKYMAS</text:p>
      <text:p text:style-name="P5"/>
      <text:p text:style-name="P6">DĖL VIEŠŲJŲ PIRKIMŲ TARNYBOS DIREKTORIAUS 2010 M. KOVO 24 D. ĮSAKYMO Nr. 1S-43 „DĖL STANDARTINIŲ ELEKTROS ENERGIJOS VIEŠOJO PIRKIMO ATVIRO KONKURSO SĄLYGŲ PATVIRTINIMO“ PAKEITIMO</text:p>
      <text:p text:style-name="P7"/>
      <text:p text:style-name="P8">2010 m. balandžio 8 d. Nr. 1S-52</text:p>
      <text:p text:style-name="P9">Vilnius</text:p>
      <text:p text:style-name="P10"/>
      <text:p text:style-name="P11"/>
      <text:p text:style-name="P12"><text:span text:style-name="T13">Vadovaudamasis Lietuvos Respublikos viešųjų pirkimų įstatymo (Žin., 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2008, Nr.<text:s/></text:span><text:a xlink:href="https://www.e-tar.lt/portal/lt/legalAct/TAR.81433CB2B6DF" office:target-frame-name="_blank" xlink:show="new"><text:span text:style-name="T18">81-3179</text:span></text:a><text:span text:style-name="T19">; 2010, Nr.<text:s/></text:span><text:a xlink:href="https://www.e-tar.lt/portal/lt/legalAct/TAR.A91EE63FD1A6" office:target-frame-name="_blank" xlink:show="new"><text:span text:style-name="T20">25-1174</text:span></text:a><text:span text:style-name="T21">) 8 straipsnio 2 dalies 4 punktu:</text:span></text:p>
      <text:p text:style-name="P22"><text:span text:style-name="T23">1</text:span><text:span text:style-name="T24">.<text:s/></text:span><text:span text:style-name="T25">Pakeičiu</text:span><text:span text:style-name="T26"><text:s/>Standartines elektros energijos viešojo pirkimo atviro konkurso sąlygas (toliau – Sąlygos), patvirtintas Viešųjų pirkimų tarnybos direktoriaus 2010 m. kovo 24 d. įsakymu Nr. 1S-43 „Dėl Standartinių elektros energijos viešojo pirkimo atviro konkurso sąlygų patvirtinimo“ (Žin., 2010, Nr.<text:s/></text:span><text:a xlink:href="https://www.e-tar.lt/portal/lt/legalAct/TAR.CC20CABD3923" office:target-frame-name="_blank" xlink:show="new"><text:span text:style-name="T27">37-1771</text:span></text:a><text:span text:style-name="T28">):</text:span></text:p>
      <text:p text:style-name="P29"><text:span text:style-name="T30">1.1</text:span><text:span text:style-name="T31">. Sąlygų turinyje išbraukiu žodžius „2. Tiekėjo sąžiningumo deklaracijos formos pavyzdys.“</text:span></text:p>
      <text:p text:style-name="P32"><text:span text:style-name="T33">1.2</text:span><text:span text:style-name="T34">. išdėstau Sąlygų 20.4.1 papunktį taip:</text:span></text:p>
      <text:p text:style-name="P35"><text:span text:style-name="T36">„</text:span><text:span text:style-name="T37">20.4.1</text:span><text:span text:style-name="T38">.Tiekėjo sąžiningumo deklaracija, parengta pagal Lietuvos Respublikos ūkio ministro 2010 m. kovo 31 d. įsakymu Nr. 4-258 „Dėl tiekėjo sąžiningumo deklaracijos formų patvirtinimo“ patvirtintas formas (formos patalpintos Viešųjų pirkimų tarnybos tinklalapyje www.vpt.lt skilties „Teisinė informacija“ dalies „Dokumentų formos“ skyrelyje „Tiekėjo sąžiningumo deklaracijos forma“). Ši deklaracija teikiama pagal formą, kuri taikoma pirkimams, pradėtiems nuo 2010 m. balandžio 15 d. Jeigu pasiūlymą teikia ūkio subjektų grupė, tiekėjo sąžiningumo deklaraciją užpildo ir pateikia kiekvienas ūkio subjektų grupės narys;“;</text:span></text:p>
      <text:p text:style-name="P39"><text:span text:style-name="T40">1.3</text:span><text:span text:style-name="T41">. išdėstau Sąlygų 59 punktą taip:</text:span></text:p>
      <text:p text:style-name="P42"><text:span text:style-name="T43">„</text:span><text:span text:style-name="T44">59</text:span><text:span text:style-name="T45">. Jeigu tiekėjas, kurio pasiūlymas pripažintas laimėjusiu, pranešimu raštu atsisako sudaryti pirkimo sutartį, iki nurodyto laiko neatvyksta sudaryti pirkimo sutarties, nepateikia konkurso sąlygose nustatyto pirkimo sutarties įvykdymo užtikrinimo arba jei tiekėjo pateikta šių konkurso sąlygų 20.4.1 papunktyje nurodyta Tiekėjo sąžiningumo deklaracija yra melaginga, arba atsisako pirkimo sutartį sudaryti pirkimo dokumentuose nustatytomis sąlygomis,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46"><text:span text:style-name="T47">1.4</text:span><text:span text:style-name="T48">. panaikinu Sąlygų 2 priedą „Tiekėjo sąžiningumo deklaracijos formos pavyzdys“.</text:span></text:p>
      <text:p text:style-name="P49"><text:span text:style-name="T50">2</text:span><text:span text:style-name="T51">.<text:s/></text:span><text:span text:style-name="T52">Nustata</text:span><text:span text:style-name="T53">u, kad šiuo įsakymu atlikti pakeitimai taikomi nuo 2010 m. balandžio 15 d. pradėtiems vykdyti viešiesiems pirkimams.</text:span></text:p>
      <text:p text:style-name="P54"/>
      <text:p text:style-name="P55"/>
      <text:p text:style-name="P56"/>
      <text:p text:style-name="P57"><text:span text:style-name="T58">L. e. direktoriaus pareigas<text:s/></text:span><text:span text:style-name="T59"><text:tab/>Daivis Zab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CLUSadmin</dc:creator>
    <meta:creation-date>2016-09-28T06:29:00Z</meta:creation-date>
    <dc:date>2016-09-28T06:29:00Z</dc:date>
    <meta:template xlink:href="Normal.dotm" xlink:type="simple"/>
    <meta:editing-cycles>2</meta:editing-cycles>
    <meta:editing-duration>PT0S</meta:editing-duration>
    <meta:document-statistic meta:page-count="1" meta:paragraph-count="19" meta:word-count="357" meta:character-count="2955" meta:row-count="65" meta:non-whitespace-character-count="2617"/>
  </office:meta>
</office:document-meta>
</file>