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9 M. vasario 13 D. ĮSAKYMO Nr. 1V-59 „DĖ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PATVIRTINIMO“ PAKEITIMO</text:p>
      <text:p text:style-name="P10"/>
      <text:p text:style-name="P11">2011 m. spalio 3 d. Nr. 1V-733</text:p>
      <text:p text:style-name="P12"><text:span text:style-name="T13">Vilnius</text:span></text:p>
      <text:p text:style-name="P14"/>
      <text:p text:style-name="P15"><text:span text:style-name="T16">Pakeičiu</text:span><text:span text:style-name="T17"><text:s/>2007–2013 m. Žmogiškųjų išteklių plėtros veiksmų programos 4 prioriteto „Administracinių gebėjimų stiprinimas ir viešojo administravimo efektyvumo didinimas“ įgyvendinimo priemonės</text:span><text:span text:style-name="T18"><text:s/>VP1-4.1-VRM-03-V<text:s/></text:span><text:span text:style-name="T19">„Valstybės institucijų ir įstaigų dirbančiųjų kvalifikacijos tobulinimas“ projektų finansavimo sąlygų aprašą, patvirtintą Lietuvos Respublikos vidaus reikalų ministro 2009 m. vasario 13 d. įsakymu Nr. 1V-59 „Dėl 2007–2013 m. Žmogiškųjų išteklių plėtros veiksmų programos 4 prioriteto „Administracinių gebėjimų stiprinimas ir viešojo administravimo efektyvumo didinimas“ įgyvendinimo priemonės</text:span><text:span text:style-name="T20"><text:s/>VP1-4.1-VRM-03-V<text:s/></text:span><text:span text:style-name="T21">„Valstybės institucijų ir įstaigų dirbančiųjų kvalifikacijos tobulinimas“ projektų finansavimo sąlygų aprašo patvirtinimo“ (Žin., 2009, Nr.<text:s/></text:span><text:a xlink:href="https://www.e-tar.lt/portal/lt/legalAct/TAR.015B589FA062" office:target-frame-name="_blank" xlink:show="new"><text:span text:style-name="T22">21-828</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Priemonės tikslas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text:span></text:p>
      <text:p text:style-name="P31"><text:span text:style-name="T32">2</text:span><text:span text:style-name="T33">. Išdėstau 8 punktą taip:</text:span></text:p>
      <text:p text:style-name="P34"><text:span text:style-name="T35">„</text:span><text:span text:style-name="T36">8</text:span><text:span text:style-name="T37">. Pagal priemonę remiamos veiklos:</text:span></text:p>
      <text:p text:style-name="P38"><text:span text:style-name="T39">8.1</text:span><text:span text:style-name="T40">. mokymo poreikių analizė; ši veikla tinkama tik tuo atveju, kai mokymai organizuojami ne tik savo institucijos ar įstaigos darbuotojams;</text:span></text:p>
      <text:p text:style-name="P41"><text:span text:style-name="T42">8.2</text:span><text:span text:style-name="T43">. mokymo programų rengimas, t. y. naujų mokymo programų rengimas ir (arba) esamų mokymo programų atnaujinimas tinkamas tik tokiu atveju, kai rinkoje nėra reikiamų mokymo programų ir kai esamos mokymo programos neatitinka projekto tikslinės grupės poreikių;</text:span></text:p>
      <text:p text:style-name="P44"><text:span text:style-name="T45">8.3</text:span><text:span text:style-name="T46">. metodinės mokymo medžiagos įsigijimas, atnaujinimas ir (ar) rengimas, leidyba;</text:span></text:p>
      <text:p text:style-name="P47"><text:span text:style-name="T48">8.4</text:span><text:span text:style-name="T49">. įvairių mokymo ir mokymosi formų kūrimas ir įgyvendinimas;</text:span></text:p>
      <text:p text:style-name="P50"><text:span text:style-name="T51">8.5</text:span><text:span text:style-name="T52">. mokymo organizavimas ir vykdymas.“</text:span></text:p>
      <text:p text:style-name="P53"><text:span text:style-name="T54">3</text:span><text:span text:style-name="T55">. Išdėstau 9 punktą taip:</text:span></text:p>
      <text:p text:style-name="P56"><text:span text:style-name="T57">„</text:span><text:span text:style-name="T58">9</text:span><text:span text:style-name="T59">. Aprašo 8.1–8.3 punktuose nurodytos veiklos atskirai nėra remiamos, jos gali būti finansuojamos tik kartu su Aprašo 8.4 ir (arba) 8.5 punktuose nurodytomis remiamomis veiklomis.“</text:span></text:p>
      <text:p text:style-name="P60"><text:span text:style-name="T61">4</text:span><text:span text:style-name="T62">. Papildau 18</text:span><text:span text:style-name="T63">1<text:s/></text:span><text:span text:style-name="T64">punktu:</text:span></text:p>
      <text:p text:style-name="P65"><text:span text:style-name="T66">„</text:span><text:span text:style-name="T67">18</text:span><text:span text:style-name="T68">1</text:span><text:span text:style-name="T69">. Pareiškėjas ir (ar) partneris turi užtikrinti, kad:</text:span></text:p>
      <text:p text:style-name="P70"><text:span text:style-name="T71">18</text:span><text:span text:style-name="T72">1</text:span><text:span text:style-name="T73">.1</text:span><text:span text:style-name="T74">. juridiniai asmenys, kurie siekia teikti mokymo paslaugas įgyvendindami projektus, būtų patvirtinti Lietuvos Respublikos vidaus reikalų ministro 2009 m. gruodžio 31 d. įsakymo Nr. 1V-735 „Dėl Asmenų, teikiančių mokymo paslaugas valstybės tarnautojams, tvirtinimo tvarkos aprašo patvirtinimo“ (Žin., 2010, Nr.<text:s/></text:span><text:a xlink:href="https://www.e-tar.lt/portal/lt/legalAct/TAR.A29CDFD87E98" office:target-frame-name="_blank" xlink:show="new"><text:span text:style-name="T75">3-131</text:span></text:a><text:span text:style-name="T76">) nustatyta tvarka;</text:span></text:p>
      <text:p text:style-name="P77"><text:span text:style-name="T78">18</text:span><text:span text:style-name="T79">1</text:span><text:span text:style-name="T80">.2</text:span><text:span text:style-name="T81">. juridiniai asmenys, kurie siekia teikti mokymo paslaugas įgyvendindami projektus, 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82">81-4255</text:span></text:a><text:span text:style-name="T83">) nustatyta tvarka;</text:span></text:p>
      <text:p text:style-name="P84"><text:span text:style-name="T85">18</text:span><text:span text:style-name="T86">1</text:span><text:span text:style-name="T87">.3</text:span><text:span text:style-name="T88">. maksimali mokymo programos trukmė asmeniui neviršytų 3 dienų (arba 24 akad. val.) iš eilės.“<text:s/></text:span></text:p>
      <text:p text:style-name="P89"><text:span text:style-name="T90">5</text:span><text:span text:style-name="T91">. Išdėstau 33 punktą taip:</text:span></text:p>
      <text:p text:style-name="P92"><text:span text:style-name="T93">„</text:span><text:span text:style-name="T94">33</text:span><text:span text:style-name="T95">. Dėl informacijos apie projekto idėją, tikslus, rezultatus, jų atitiktį nacionaliniams strateginio planavimo dokumentams pareiškėjai gali kreiptis raštu, elektroniniu paštu ar žodžiu į Lietuvos Respublikos vidaus reikalų ministeriją:</text:span></text:p>
      <text:p text:style-name="P96"><text:span text:style-name="T97">33.1</text:span><text:span text:style-name="T98">. adresu: Šventaragio g. 2, Vilnius, Vidaus reikalų ministerijos Regioninės politikos departamentas;</text:span></text:p>
      <text:p text:style-name="P99"><text:span text:style-name="T100">33.2</text:span><text:span text:style-name="T101">. telefonu (8 5) 8758 arba 271 8486;</text:span></text:p>
      <text:p text:style-name="P102"><text:span text:style-name="T103">33.3</text:span><text:span text:style-name="T104">. faksu (8 5) 271 8782;</text:span></text:p>
      <text:p text:style-name="P105"><text:span text:style-name="T106">33.4</text:span><text:span text:style-name="T107">. elektroniniu paštu: jurate.jureviciene@vrm.lt, rima.popovaite@vrm.lt.“</text:span></text:p>
      <text:p text:style-name="P108"/>
      <text:p text:style-name="P109"/>
      <text:p text:style-name="P110"><text:span text:style-name="T111">Vidaus reikalų ministras</text:span><text:span text:style-name="T11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16T13:52:00Z</meta:creation-date>
    <dc:date>2015-07-16T13:52:00Z</dc:date>
    <meta:template xlink:href="Normal" xlink:type="simple"/>
    <meta:editing-cycles>2</meta:editing-cycles>
    <meta:editing-duration>PT0S</meta:editing-duration>
    <meta:document-statistic meta:page-count="2" meta:paragraph-count="32" meta:word-count="581" meta:character-count="4455" meta:row-count="126" meta:non-whitespace-character-count="3906"/>
  </office:meta>
</office:document-meta>
</file>