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MISIJOS SPRENDIMAMS DĖL PACIENTŲ KONSULTACIJŲ, IŠTYRIMO, GYDYMO UŽSIENYJE PRIIMTI NUOSTATŲ PATVIRTINIMO</text:p>
      <text:p text:style-name="P15"/>
      <text:p text:style-name="P16">2001 m. rugsėjo 6 d. Nr. 479</text:p>
      <text:p text:style-name="P17">Vilnius</text:p>
      <text:p text:style-name="P18"/>
      <text:p text:style-name="P19"/>
      <text:p text:style-name="P20"><text:span text:style-name="T21">Tvirtinu</text:span><text:span text:style-name="T22"><text:s/>Komisijos sprendimams dėl pacientų konsultacijų, ištyrimo, gydymo užsienyje priimti nuostatus (pridedama).</text:span></text:p>
      <text:p text:style-name="P23"/>
      <text:p text:style-name="P24"/>
      <text:p text:style-name="P25"/>
      <text:p text:style-name="P26">SVEIKATOS<text:s/></text:p>
      <text:p text:style-name="P27"><text:span text:style-name="T28">APSAUGOS MINISTRAS</text:span><text:span text:style-name="T29"><text:tab/>KONSTANTINAS ROMUALDAS DOBROVOLSKIS</text:span></text:p>
      <text:soft-page-break/>
      <text:p text:style-name="P30"><text:span text:style-name="T31">PATVIRTINTA</text:span></text:p>
      <text:p text:style-name="P32">Lietuvos Respublikos sveikatos apsaugos<text:s/></text:p>
      <text:p text:style-name="P33">ministro 2001 m. rugsėjo 6 d. įsakymu Nr. 479</text:p>
      <text:p text:style-name="P34"/>
      <text:p text:style-name="P35"><text:span text:style-name="T36">komisijos sprendimams dėl pacientų konsultacijų, ištyrimo, gydymo užsienyje priimti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Komisija sprendimams dėl pacientų konsultacijų, ištyrimo, gydymo užsienyje priimti (toliau – Komisija) yra nuolat veikianti komisija, kuri sprendžia pacientų nukreipimo konsultuotis, išsitirti ir gydytis užsienyje už Privalomojo sveikatos draudimo fondo biudžeto lėšas klausimus.</text:span></text:p>
      <text:p text:style-name="P46"><text:span text:style-name="T47">2</text:span><text:span text:style-name="T48">. Komisija tvirtinama sveikatos apsaugos ministro įsakymu. Komisiją sudaro 5 nariai: pirmininkas (sveikatos apsaugos viceministras), 2 Valstybinės ligonių kasos atstovai, 2 Sveikatos apsaugos ministerijos skyriaus, atsakingo už asmens sveikatos priežiūrą, atstovai.</text:span></text:p>
      <text:p text:style-name="P49"><text:span text:style-name="T50">3</text:span><text:span text:style-name="T51">. Komisija savo darbe vadovaujasi Lietuvos Respublikos įstatymais, Lietuvos Respublikos Seimo, Vyriausybės nutarimais, sveikatos apsaugos ministro 2001 m. rugsėjo 6 d. įsakymu Nr. 478 „Dėl Pacientų nukreipimo konsultuotis (išsitirti) ir/ar gydytis užsienyje ir išlaidų apmokėjimo tvarkos patvirtinimo“, Komisijos reglamentu, šiais nuostatais bei kitais teisės aktais.</text:span></text:p>
      <text:p text:style-name="P52"><text:span text:style-name="T53">4</text:span><text:span text:style-name="T54">. Komisijos darbas grindžiamas kolegialiu klausimų svarstymu, teisėtumo ir viešumo principais, taip pat asmenine komisijos narių atsakomybe už priskirtų klausimų sprendimą.</text:span></text:p>
      <text:p text:style-name="P55"/>
      <text:p text:style-name="P56"><text:span text:style-name="T57">II</text:span><text:span text:style-name="T58">.<text:s/></text:span><text:span text:style-name="T59">komisijos uždaviniai ir funkcijos</text:span></text:p>
      <text:p text:style-name="P60"/>
      <text:p text:style-name="P61"><text:span text:style-name="T62">5</text:span><text:span text:style-name="T63">. Pagrindinis Komisijos uždavinys – pagal pateiktus dokumentus įvertinti, ar būtina pacientui konsultuotis, išsitirti, gydytis užsienio sveikatos priežiūros įstaigose už Privalomojo sveikatos draudimo fondo biudžeto lėšas, ir priimti atitinkamus sprendimus.</text:span></text:p>
      <text:p text:style-name="P64"><text:span text:style-name="T65">6</text:span><text:span text:style-name="T66">. Įgyvendindama pagrindinį uždavinį, Komisija atlieka šias funkcijas:</text:span></text:p>
      <text:p text:style-name="P67"><text:span text:style-name="T68">6.1</text:span><text:span text:style-name="T69">. išnagrinėja pateiktus dokumentus;</text:span></text:p>
      <text:p text:style-name="P70"><text:span text:style-name="T71">6.2</text:span><text:span text:style-name="T72">. priima sprendimus:</text:span></text:p>
      <text:p text:style-name="P73"><text:span text:style-name="T74">6.2.1</text:span><text:span text:style-name="T75">. nukreipti pacientą konsultuotis (išsitirti) ir/ar gydytis užsienyje,</text:span></text:p>
      <text:p text:style-name="P76"><text:span text:style-name="T77">6.2.2</text:span><text:span text:style-name="T78">. kreiptis į Sveikatos apsaugos ministerijos specialistą konsultantą dėl dokumentų papildymo, jeigu paaiškėja, jog juose pateikta ne visa reikalinga informacija,</text:span></text:p>
      <text:p text:style-name="P79"><text:span text:style-name="T80">6.2.3</text:span><text:span text:style-name="T81">. nenukreipti paciento konsultuotis (išsitirti) ir/ar gydytis užsienyje.</text:span></text:p>
      <text:p text:style-name="P82"/>
      <text:p text:style-name="P83"><text:span text:style-name="T84">III</text:span><text:span text:style-name="T85">.<text:s/></text:span><text:span text:style-name="T86">komisijos teisės</text:span></text:p>
      <text:p text:style-name="P87"/>
      <text:p text:style-name="P88"><text:span text:style-name="T89">7</text:span><text:span text:style-name="T90">. Komisija, vykdydama savo funkcijas, turi teisę:</text:span></text:p>
      <text:p text:style-name="P91"><text:span text:style-name="T92">7.1</text:span><text:span text:style-name="T93">. pasikviesti į posėdį dokumentus dėl paciento nukreipimo konsultuotis (išsitirti), gydytis užsienyje (toliau – dokumentus) rengusius specialistus;</text:span></text:p>
      <text:p text:style-name="P94"><text:span text:style-name="T95">7.2</text:span><text:span text:style-name="T96">. kilus abejonių dėl paciento nukreipimo pagrįstumo, persiųsti dokumentus įvertinti kitam Sveikatos apsaugos ministerijos specialistui konsultantui;</text:span></text:p>
      <text:p text:style-name="P97"><text:span text:style-name="T98">7.3</text:span><text:span text:style-name="T99">. kilus abejonių dėl paciento konsultacijos (ištyrimo), gydymo užsienyje kainos pagrįstumo, kreiptis į tą patį arba kitą Sveikatos apsaugos ministerijos specialistą konsultantą dėl alternatyvios užsienio sveikatos priežiūros įstaigos parinkimo;</text:span></text:p>
      <text:p text:style-name="P100"><text:span text:style-name="T101">7.4</text:span><text:span text:style-name="T102">. teikti pasiūlymus sveikatos apsaugos ministrui dėl naujų technologijų, reikalingų Lietuvos piliečių sveikatos priežiūrai Lietuvoje užtikrinti, įsigijimo.</text:span></text:p>
      <text:p text:style-name="P103"/>
      <text:p text:style-name="P104"><text:span text:style-name="T105">IV</text:span><text:span text:style-name="T106">.<text:s/></text:span><text:span text:style-name="T107">komisijos sprendimų apskundimas</text:span></text:p>
      <text:p text:style-name="P108"/>
      <text:p text:style-name="P109"><text:span text:style-name="T110">8</text:span><text:span text:style-name="T111">. Komisijos sprendimai gali būti apskundžiami sveikatos apsaugos ministrui per 1 mėnesį nuo jų priėmimo.</text:span></text:p>
      <text:soft-page-break/>
      <text:p text:style-name="P112"><text:span text:style-name="T1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1:01:00Z</meta:creation-date>
    <dc:date>2016-05-20T11:01:00Z</dc:date>
    <meta:template xlink:href="Normal" xlink:type="simple"/>
    <meta:editing-cycles>2</meta:editing-cycles>
    <meta:editing-duration>PT0S</meta:editing-duration>
    <meta:document-statistic meta:page-count="3" meta:paragraph-count="152" meta:word-count="476" meta:character-count="3366" meta:row-count="202" meta:non-whitespace-character-count="3042"/>
  </office:meta>
</office:document-meta>
</file>