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fo:letter-spacing="-0.0013in"/>
    </style:style>
    <style:style style:name="T51" style:parent-style-name="DefaultParagraphFont" style:family="text">
      <style:text-properties fo:font-weight="bold" style:font-weight-asian="bold" style:font-weight-complex="bold" fo:font-variant="small-caps" fo:color="#000000" fo:letter-spacing="-0.0013in"/>
    </style:style>
    <style:style style:name="T52" style:parent-style-name="DefaultParagraphFont" style:family="text">
      <style:text-properties fo:font-weight="bold" style:font-weight-asian="bold" style:font-weight-complex="bold" fo:text-transform="uppercase" fo:color="#000000" fo:letter-spacing="-0.0006in"/>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8in"/>
    </style:style>
    <style:style style:name="T280" style:parent-style-name="DefaultParagraphFont" style:family="text">
      <style:text-properties fo:color="#000000" fo:letter-spacing="-0.0048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master-page-name="MP2" style:family="paragraph">
      <style:paragraph-properties fo:break-before="page" fo:margin-left="6.25in">
        <style:tab-stops>
          <style:tab-stop style:type="left" style:position="-5.2652in"/>
        </style:tab-stops>
      </style:paragraph-properties>
    </style:style>
    <style:style style:name="P485" style:parent-style-name="Normal" style:family="paragraph">
      <style:paragraph-properties fo:margin-left="6.25in">
        <style:tab-stops>
          <style:tab-stop style:type="left" style:position="-5.2652in"/>
        </style:tab-stops>
      </style:paragraph-properties>
    </style:style>
    <style:style style:name="P486" style:parent-style-name="Normal" style:family="paragraph">
      <style:paragraph-properties fo:margin-left="6.25in">
        <style:tab-stops>
          <style:tab-stop style:type="left" style:position="-5.2652in"/>
        </style:tab-stops>
      </style:paragraph-properties>
    </style:style>
    <style:style style:name="P487" style:parent-style-name="Normal" style:family="paragraph">
      <style:paragraph-properties fo:margin-left="6.25in">
        <style:tab-stops>
          <style:tab-stop style:type="left" style:position="-5.2652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tab-stops>
          <style:tab-stop style:type="left" style:leader-style="solid" style:leader-text="_" style:position="6.1812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olumn506" style:family="table-column">
      <style:table-column-properties style:column-width="1.3833in" style:use-optimal-column-width="false"/>
    </style:style>
    <style:style style:name="TableColumn507" style:family="table-column">
      <style:table-column-properties style:column-width="0.7437in" style:use-optimal-column-width="false"/>
    </style:style>
    <style:style style:name="TableColumn508" style:family="table-column">
      <style:table-column-properties style:column-width="0.743in" style:use-optimal-column-width="false"/>
    </style:style>
    <style:style style:name="TableColumn509" style:family="table-column">
      <style:table-column-properties style:column-width="0.743in" style:use-optimal-column-width="false"/>
    </style:style>
    <style:style style:name="TableColumn510" style:family="table-column">
      <style:table-column-properties style:column-width="0.743in" style:use-optimal-column-width="false"/>
    </style:style>
    <style:style style:name="TableColumn511" style:family="table-column">
      <style:table-column-properties style:column-width="0.743in" style:use-optimal-column-width="false"/>
    </style:style>
    <style:style style:name="TableColumn512" style:family="table-column">
      <style:table-column-properties style:column-width="1.0277in" style:use-optimal-column-width="false"/>
    </style:style>
    <style:style style:name="TableColumn513" style:family="table-column">
      <style:table-column-properties style:column-width="1.0034in" style:use-optimal-column-width="false"/>
    </style:style>
    <style:style style:name="TableColumn514" style:family="table-column">
      <style:table-column-properties style:column-width="1.193in" style:use-optimal-column-width="false"/>
    </style:style>
    <style:style style:name="TableColumn515" style:family="table-column">
      <style:table-column-properties style:column-width="0.7194in" style:use-optimal-column-width="false"/>
    </style:style>
    <style:style style:name="TableColumn516" style:family="table-column">
      <style:table-column-properties style:column-width="1.193in" style:use-optimal-column-width="false"/>
    </style:style>
    <style:style style:name="Table505" style:family="table">
      <style:table-properties style:width="10.2361in" fo:margin-left="0in" table:align="left"/>
    </style:style>
    <style:style style:name="TableRow517" style:family="table-row">
      <style:table-row-properties style:min-row-height="0.4465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text-position="super 62.5%"/>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text-position="super 62.5%"/>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text-position="super 62.5%"/>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text-position="super 62.5%"/>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text-position="super 62.5%"/>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text-position="super 62.5%"/>
    </style:style>
    <style:style style:name="TableRow538" style:family="table-row">
      <style:table-row-properties style:min-row-height="0.3743in" style:use-optimal-row-height="false"/>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text-properties fo:font-style="italic" style:font-style-asian="italic"/>
    </style:style>
    <style:style style:name="P558" style:parent-style-name="Normal" style:family="paragraph">
      <style:paragraph-properties fo:text-align="center"/>
      <style:text-properties fo:font-style="italic" style:font-style-asian="italic"/>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text-position="super 62.5%"/>
    </style:style>
    <style:style style:name="P632" style:parent-style-name="Normal" style:family="paragraph">
      <style:paragraph-properties fo:text-align="justify"/>
    </style:style>
    <style:style style:name="T633" style:parent-style-name="DefaultParagraphFont" style:family="text">
      <style:text-properties style:text-position="super 62.5%"/>
    </style:style>
    <style:style style:name="P634" style:parent-style-name="Normal" style:family="paragraph">
      <style:paragraph-properties fo:text-align="justify"/>
    </style:style>
    <style:style style:name="T635" style:parent-style-name="DefaultParagraphFont" style:family="text">
      <style:text-properties style:text-position="super 62.5%"/>
    </style:style>
    <style:style style:name="P636" style:parent-style-name="Normal" style:family="paragraph">
      <style:paragraph-properties fo:text-align="justify"/>
    </style:style>
    <style:style style:name="T637" style:parent-style-name="DefaultParagraphFont" style:family="text">
      <style:text-properties style:text-position="super 62.5%"/>
    </style:style>
    <style:style style:name="P638" style:parent-style-name="Normal" style:family="paragraph">
      <style:paragraph-properties fo:text-align="justify"/>
    </style:style>
    <style:style style:name="T639" style:parent-style-name="DefaultParagraphFont" style:family="text">
      <style:text-properties style:text-position="super 62.5%"/>
    </style:style>
    <style:style style:name="P640" style:parent-style-name="Normal" style:family="paragraph">
      <style:paragraph-properties fo:text-align="justify"/>
    </style:style>
    <style:style style:name="T641" style:parent-style-name="DefaultParagraphFont" style:family="text">
      <style:text-properties style:text-position="super 62.5%"/>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tab-stops>
          <style:tab-stop style:type="left" style:leader-style="solid" style:leader-text="_" style:position="6.1819in"/>
        </style:tab-stops>
      </style:paragraph-properties>
    </style:style>
    <style:style style:name="P645" style:parent-style-name="Normal" style:family="paragraph">
      <style:paragraph-properties fo:text-align="center" fo:margin-left="1.3333in">
        <style:tab-stops/>
      </style:paragraph-properties>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leader-style="solid" style:leader-text="_" style:position="6.1819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justify"/>
    </style:style>
    <style:style style:name="TableColumn651" style:family="table-column">
      <style:table-column-properties style:column-width="3.4125in"/>
    </style:style>
    <style:style style:name="TableColumn652" style:family="table-column">
      <style:table-column-properties style:column-width="3.4111in"/>
    </style:style>
    <style:style style:name="TableColumn653" style:family="table-column">
      <style:table-column-properties style:column-width="3.4125in"/>
    </style:style>
    <style:style style:name="Table650" style:family="table">
      <style:table-properties style:width="10.2361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P664" style:parent-style-name="Normal" style:family="paragraph">
      <style:paragraph-properties fo:text-align="justify"/>
    </style:style>
    <style:style style:name="P665" style:parent-style-name="Normal" style:master-page-name="MP3" style:family="paragraph">
      <style:paragraph-properties fo:break-before="page" fo:margin-left="3.1493in">
        <style:tab-stops>
          <style:tab-stop style:type="left" style:position="-2.1645in"/>
        </style:tab-stops>
      </style:paragraph-properties>
    </style:style>
    <style:style style:name="P668" style:parent-style-name="Normal" style:family="paragraph">
      <style:paragraph-properties fo:margin-left="3.1493in">
        <style:tab-stops>
          <style:tab-stop style:type="left" style:position="-2.1645in"/>
        </style:tab-stops>
      </style:paragraph-properties>
    </style:style>
    <style:style style:name="P669" style:parent-style-name="Normal" style:family="paragraph">
      <style:paragraph-properties fo:margin-left="3.1493in">
        <style:tab-stops>
          <style:tab-stop style:type="left" style:position="-2.1645in"/>
        </style:tab-stops>
      </style:paragraph-properties>
    </style:style>
    <style:style style:name="P670" style:parent-style-name="Normal" style:family="paragraph">
      <style:paragraph-properties fo:margin-left="3.1493in">
        <style:tab-stops>
          <style:tab-stop style:type="left" style:position="-2.1645in"/>
        </style:tab-stops>
      </style:paragraph-properties>
    </style:style>
    <style:style style:name="P671" style:parent-style-name="Normal" style:family="paragraph">
      <style:paragraph-properties fo:text-align="justify"/>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tab-stops>
          <style:tab-stop style:type="left" style:leader-style="solid" style:leader-text="_" style:position="6.1812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keep-with-next="always" fo:text-align="center"/>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align="center">
        <style:tab-stops>
          <style:tab-stop style:type="left" style:leader-style="solid" style:leader-text="_" style:position="6.1812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justify"/>
    </style:style>
    <style:style style:name="TableColumn694" style:family="table-column">
      <style:table-column-properties style:column-width="0.6583in" style:use-optimal-column-width="false"/>
    </style:style>
    <style:style style:name="TableColumn695" style:family="table-column">
      <style:table-column-properties style:column-width="1.8743in" style:use-optimal-column-width="false"/>
    </style:style>
    <style:style style:name="TableColumn696" style:family="table-column">
      <style:table-column-properties style:column-width="1.9562in" style:use-optimal-column-width="false"/>
    </style:style>
    <style:style style:name="TableColumn697" style:family="table-column">
      <style:table-column-properties style:column-width="1.8097in" style:use-optimal-column-width="false"/>
    </style:style>
    <style:style style:name="Table693" style:family="table">
      <style:table-properties style:width="6.2986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center"/>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style:tab-stops>
          <style:tab-stop style:type="left" style:leader-style="solid" style:leader-text="_" style:position="6.1819in"/>
        </style:tab-stops>
      </style:paragraph-properties>
    </style:style>
    <style:style style:name="P781" style:parent-style-name="Normal" style:family="paragraph">
      <style:paragraph-properties fo:text-align="center" fo:margin-left="1.0833in">
        <style:tab-stops>
          <style:tab-stop style:type="left" style:leader-style="solid" style:leader-text="_" style:position="5.0986in"/>
        </style:tab-stops>
      </style:paragraph-properties>
    </style:style>
    <style:style style:name="P782" style:parent-style-name="Normal" style:family="paragraph">
      <style:paragraph-properties fo:text-align="justify">
        <style:tab-stops>
          <style:tab-stop style:type="left" style:leader-style="solid" style:leader-text="_" style:position="6.1819in"/>
        </style:tab-stops>
      </style:paragraph-properties>
    </style:style>
    <style:style style:name="P783" style:parent-style-name="Normal" style:family="paragraph">
      <style:paragraph-properties fo:line-height="95%">
        <style:tab-stops>
          <style:tab-stop style:type="left" style:leader-style="solid" style:leader-text="_" style:position="6.1819in"/>
        </style:tab-stops>
      </style:paragraph-properties>
    </style:style>
    <style:style style:name="P784" style:parent-style-name="Normal" style:family="paragraph">
      <style:paragraph-properties fo:text-align="center" fo:line-height="95%" fo:text-indent="0.5in"/>
    </style:style>
    <style:style style:name="P785" style:parent-style-name="Normal" style:family="paragraph">
      <style:paragraph-properties fo:line-height="95%" fo:text-indent="0.5in"/>
    </style:style>
    <style:style style:name="P786" style:parent-style-name="Normal" style:family="paragraph">
      <style:paragraph-properties fo:text-align="justify"/>
    </style:style>
    <style:style style:name="TableColumn788" style:family="table-column">
      <style:table-column-properties style:column-width="2.2409in"/>
    </style:style>
    <style:style style:name="TableColumn789" style:family="table-column">
      <style:table-column-properties style:column-width="1.9756in"/>
    </style:style>
    <style:style style:name="TableColumn790" style:family="table-column">
      <style:table-column-properties style:column-width="2.0819in"/>
    </style:style>
    <style:style style:name="Table787"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P801" style:parent-style-name="Normal" style:master-page-name="MP4" style:family="paragraph">
      <style:paragraph-properties fo:break-before="page" fo:margin-left="6.25in">
        <style:tab-stops/>
      </style:paragraph-properties>
    </style:style>
    <style:style style:name="P804" style:parent-style-name="Normal" style:family="paragraph">
      <style:paragraph-properties fo:margin-left="6.25in">
        <style:tab-stops/>
      </style:paragraph-properties>
    </style:style>
    <style:style style:name="P805" style:parent-style-name="Normal" style:family="paragraph">
      <style:paragraph-properties fo:margin-left="6.25in">
        <style:tab-stops/>
      </style:paragraph-properties>
    </style:style>
    <style:style style:name="P806" style:parent-style-name="Normal" style:family="paragraph">
      <style:paragraph-properties fo:margin-left="6.25in">
        <style:tab-stops/>
      </style:paragraph-properties>
    </style:style>
    <style:style style:name="P807" style:parent-style-name="Normal" style:family="paragraph">
      <style:paragraph-properties fo:text-align="center"/>
      <style:text-properties fo:font-weight="bold" style:font-weight-asian="bold" fo:text-transform="uppercase"/>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weight="bold" style:font-weight-asian="bold" fo:text-transform="uppercase"/>
    </style:style>
    <style:style style:name="P813" style:parent-style-name="Normal" style:family="paragraph">
      <style:paragraph-properties fo:text-align="center"/>
      <style:text-properties fo:font-weight="bold" style:font-weight-asian="bold" fo:text-transform="uppercase"/>
    </style:style>
    <style:style style:name="P814" style:parent-style-name="Normal" style:family="paragraph">
      <style:paragraph-properties fo:text-align="center"/>
      <style:text-properties fo:text-transform="upperca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center"/>
    </style:style>
    <style:style style:name="P818" style:parent-style-name="Normal" style:family="paragraph">
      <style:paragraph-properties fo:text-align="center"/>
      <style:text-properties fo:text-transform="uppercase"/>
    </style:style>
    <style:style style:name="P819" style:parent-style-name="Normal" style:family="paragraph">
      <style:paragraph-properties fo:text-align="center"/>
    </style:style>
    <style:style style:name="P820" style:parent-style-name="Normal" style:family="paragraph">
      <style:paragraph-properties fo:text-align="center" fo:line-height="150%"/>
      <style:text-properties fo:font-weight="bold" style:font-weight-asian="bold"/>
    </style:style>
    <style:style style:name="TableColumn822" style:family="table-column">
      <style:table-column-properties style:column-width="0.4076in" style:use-optimal-column-width="false"/>
    </style:style>
    <style:style style:name="TableColumn823" style:family="table-column">
      <style:table-column-properties style:column-width="1.0013in" style:use-optimal-column-width="false"/>
    </style:style>
    <style:style style:name="TableColumn824" style:family="table-column">
      <style:table-column-properties style:column-width="1.9326in" style:use-optimal-column-width="false"/>
    </style:style>
    <style:style style:name="TableColumn825" style:family="table-column">
      <style:table-column-properties style:column-width="1.6916in" style:use-optimal-column-width="false"/>
    </style:style>
    <style:style style:name="TableColumn826" style:family="table-column">
      <style:table-column-properties style:column-width="1.2104in" style:use-optimal-column-width="false"/>
    </style:style>
    <style:style style:name="TableColumn827" style:family="table-column">
      <style:table-column-properties style:column-width="1.2104in" style:use-optimal-column-width="false"/>
    </style:style>
    <style:style style:name="TableColumn828" style:family="table-column">
      <style:table-column-properties style:column-width="1.4513in" style:use-optimal-column-width="false"/>
    </style:style>
    <style:style style:name="TableColumn829" style:family="table-column">
      <style:table-column-properties style:column-width="1.3305in" style:use-optimal-column-width="false"/>
    </style:style>
    <style:style style:name="Table821" style:family="table">
      <style:table-properties style:width="10.2361in" fo:margin-left="0in" table:align="left"/>
    </style:style>
    <style:style style:name="TableRow830" style:family="table-row">
      <style:table-row-properties style:min-row-height="0.4493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1.9645in" style:use-optimal-row-height="false" fo:keep-together="alway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1.1in"/>
        </style:tab-stops>
      </style:paragraph-properties>
    </style:style>
    <style:style style:name="P856" style:parent-style-name="Normal" style:family="paragraph">
      <style:paragraph-properties fo:text-align="center"/>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Column894" style:family="table-column">
      <style:table-column-properties style:column-width="3.4125in"/>
    </style:style>
    <style:style style:name="TableColumn895" style:family="table-column">
      <style:table-column-properties style:column-width="3.4111in"/>
    </style:style>
    <style:style style:name="TableColumn896" style:family="table-column">
      <style:table-column-properties style:column-width="3.4125in"/>
    </style:style>
    <style:style style:name="Table893" style:family="table">
      <style:table-properties style:width="10.2361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P907" style:parent-style-name="Normal" style:family="paragraph">
      <style:paragraph-properties fo:text-align="justify"/>
    </style:style>
    <style:style style:name="P908" style:parent-style-name="Normal" style:master-page-name="MP5" style:family="paragraph">
      <style:paragraph-properties fo:break-before="page" fo:margin-left="3.1493in">
        <style:tab-stops>
          <style:tab-stop style:type="left" style:position="2.2256in"/>
        </style:tab-stops>
      </style:paragraph-properties>
    </style:style>
    <style:style style:name="P911" style:parent-style-name="Normal" style:family="paragraph">
      <style:paragraph-properties fo:margin-left="3.1493in">
        <style:tab-stops>
          <style:tab-stop style:type="left" style:position="2.2256in"/>
        </style:tab-stops>
      </style:paragraph-properties>
    </style:style>
    <style:style style:name="P912" style:parent-style-name="Normal" style:family="paragraph">
      <style:paragraph-properties fo:margin-left="3.1493in">
        <style:tab-stops>
          <style:tab-stop style:type="left" style:position="2.2256in"/>
        </style:tab-stops>
      </style:paragraph-properties>
    </style:style>
    <style:style style:name="P913" style:parent-style-name="Normal" style:family="paragraph">
      <style:paragraph-properties fo:margin-left="3.1493in">
        <style:tab-stops>
          <style:tab-stop style:type="left" style:position="2.2256in"/>
        </style:tab-stops>
      </style:paragraph-properties>
    </style:style>
    <style:style style:name="P914" style:parent-style-name="Normal" style:family="paragraph">
      <style:paragraph-properties fo:text-align="justify">
        <style:tab-stops>
          <style:tab-stop style:type="left" style:position="5.375in"/>
        </style:tab-stops>
      </style:paragraph-properties>
    </style:style>
    <style:style style:name="P915" style:parent-style-name="Normal" style:family="paragraph">
      <style:paragraph-properties fo:text-align="center">
        <style:tab-stops>
          <style:tab-stop style:type="left" style:position="5.375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ab-stops>
          <style:tab-stop style:type="left" style:position="5.375in"/>
        </style:tab-stops>
      </style:paragraph-properties>
    </style:style>
    <style:style style:name="P918" style:parent-style-name="Normal" style:family="paragraph">
      <style:paragraph-properties fo:text-align="center">
        <style:tab-stops>
          <style:tab-stop style:type="left" style:position="5.375in"/>
        </style:tab-stops>
      </style:paragraph-properties>
      <style:text-properties fo:font-weight="bold" style:font-weight-asian="bold" fo:text-transform="uppercase"/>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text-transform="uppercase"/>
    </style:style>
    <style:style style:name="T923" style:parent-style-name="DefaultParagraphFont" style:family="text">
      <style:text-properties fo:text-transform="uppercase"/>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text-properties fo:text-transform="uppercase"/>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ableColumn930" style:family="table-column">
      <style:table-column-properties style:column-width="1.2347in"/>
    </style:style>
    <style:style style:name="TableColumn931" style:family="table-column">
      <style:table-column-properties style:column-width="1.2319in"/>
    </style:style>
    <style:style style:name="TableColumn932" style:family="table-column">
      <style:table-column-properties style:column-width="1.2194in"/>
    </style:style>
    <style:style style:name="TableColumn933" style:family="table-column">
      <style:table-column-properties style:column-width="1.3125in"/>
    </style:style>
    <style:style style:name="TableColumn934" style:family="table-column">
      <style:table-column-properties style:column-width="1.3in"/>
    </style:style>
    <style:style style:name="Table929" style:family="table">
      <style:table-properties style:width="6.2986in" fo:margin-left="0in" table:align="left"/>
    </style:style>
    <style:style style:name="TableRow935" style:family="table-row">
      <style:table-row-properties style:min-row-height="0.5145in"/>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olumn989" style:family="table-column">
      <style:table-column-properties style:column-width="2.2409in"/>
    </style:style>
    <style:style style:name="TableColumn990" style:family="table-column">
      <style:table-column-properties style:column-width="1.9756in"/>
    </style:style>
    <style:style style:name="TableColumn991" style:family="table-column">
      <style:table-column-properties style:column-width="2.0819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justify"/>
    </style:style>
    <style:style style:name="P1001" style:parent-style-name="Normal" style:family="paragraph">
      <style:paragraph-properties fo:text-align="center">
        <style:tab-stops>
          <style:tab-stop style:type="center" style:position="4.8618in"/>
        </style:tab-stops>
      </style:paragraph-properties>
    </style:style>
    <style:style style:name="P1002" style:parent-style-name="Normal" style:family="paragraph">
      <style:paragraph-properties fo:text-align="justify"/>
    </style:style>
    <style:style style:name="P1003" style:parent-style-name="Normal" style:master-page-name="MP6" style:family="paragraph">
      <style:paragraph-properties fo:break-before="page" fo:margin-left="6.25in">
        <style:tab-stops>
          <style:tab-stop style:type="left" style:position="-5.2652in"/>
          <style:tab-stop style:type="left" style:position="-0.125in"/>
        </style:tab-stops>
      </style:paragraph-properties>
    </style:style>
    <style:style style:name="P1006" style:parent-style-name="Normal" style:family="paragraph">
      <style:paragraph-properties fo:margin-left="6.25in">
        <style:tab-stops>
          <style:tab-stop style:type="left" style:position="-5.2652in"/>
          <style:tab-stop style:type="left" style:position="-0.125in"/>
        </style:tab-stops>
      </style:paragraph-properties>
    </style:style>
    <style:style style:name="P1007" style:parent-style-name="Normal" style:family="paragraph">
      <style:paragraph-properties fo:margin-left="6.25in">
        <style:tab-stops>
          <style:tab-stop style:type="left" style:position="-5.2652in"/>
          <style:tab-stop style:type="left" style:position="-0.125in"/>
        </style:tab-stops>
      </style:paragraph-properties>
    </style:style>
    <style:style style:name="P1008" style:parent-style-name="Normal" style:family="paragraph">
      <style:paragraph-properties fo:margin-left="6.25in">
        <style:tab-stops>
          <style:tab-stop style:type="left" style:position="-5.2652in"/>
          <style:tab-stop style:type="left" style:position="-0.125in"/>
        </style:tab-stops>
      </style:paragraph-propertie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color="#424200"/>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ab-stops>
          <style:tab-stop style:type="left" style:leader-style="solid" style:leader-text="_" style:position="6.1812in"/>
        </style:tab-stops>
      </style:paragraph-properties>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olumn1029" style:family="table-column">
      <style:table-column-properties style:column-width="1.6777in" style:use-optimal-column-width="false"/>
    </style:style>
    <style:style style:name="TableColumn1030" style:family="table-column">
      <style:table-column-properties style:column-width="0.8576in" style:use-optimal-column-width="false"/>
    </style:style>
    <style:style style:name="TableColumn1031" style:family="table-column">
      <style:table-column-properties style:column-width="0.8569in" style:use-optimal-column-width="false"/>
    </style:style>
    <style:style style:name="TableColumn1032" style:family="table-column">
      <style:table-column-properties style:column-width="0.8569in" style:use-optimal-column-width="false"/>
    </style:style>
    <style:style style:name="TableColumn1033" style:family="table-column">
      <style:table-column-properties style:column-width="0.8569in" style:use-optimal-column-width="false"/>
    </style:style>
    <style:style style:name="TableColumn1034" style:family="table-column">
      <style:table-column-properties style:column-width="0.8569in" style:use-optimal-column-width="false"/>
    </style:style>
    <style:style style:name="TableColumn1035" style:family="table-column">
      <style:table-column-properties style:column-width="1.0395in" style:use-optimal-column-width="false"/>
    </style:style>
    <style:style style:name="TableColumn1036" style:family="table-column">
      <style:table-column-properties style:column-width="1.0395in" style:use-optimal-column-width="false"/>
    </style:style>
    <style:style style:name="TableColumn1037" style:family="table-column">
      <style:table-column-properties style:column-width="0.9256in" style:use-optimal-column-width="false"/>
    </style:style>
    <style:style style:name="TableColumn1038" style:family="table-column">
      <style:table-column-properties style:column-width="1.268in" style:use-optimal-column-width="false"/>
    </style:style>
    <style:style style:name="Table1028" style:family="table">
      <style:table-properties style:width="10.2361in" fo:margin-left="0in" table:align="left"/>
    </style:style>
    <style:style style:name="TableRow1039" style:family="table-row">
      <style:table-row-properties style:min-row-height="0.4465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text-position="super 62.5%"/>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per 62.5%"/>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text-position="super 62.5%"/>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super 62.5%"/>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text-position="super 62.5%"/>
    </style:style>
    <style:style style:name="TableRow1057" style:family="table-row">
      <style:table-row-properties style:min-row-height="0.3743in" style:use-optimal-row-height="false"/>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style="italic" style:font-style-asian="italic"/>
    </style:style>
    <style:style style:name="P1076" style:parent-style-name="Normal" style:family="paragraph">
      <style:paragraph-properties fo:text-align="center"/>
      <style:text-properties fo:font-style="italic" style:font-style-asian="italic"/>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style:text-position="super 62.5%"/>
    </style:style>
    <style:style style:name="P1145" style:parent-style-name="Normal" style:family="paragraph">
      <style:paragraph-properties fo:text-align="justify"/>
    </style:style>
    <style:style style:name="T1146" style:parent-style-name="DefaultParagraphFont" style:family="text">
      <style:text-properties style:text-position="super 62.5%"/>
    </style:style>
    <style:style style:name="P1147" style:parent-style-name="Normal" style:family="paragraph">
      <style:paragraph-properties fo:text-align="justify"/>
    </style:style>
    <style:style style:name="T1148" style:parent-style-name="DefaultParagraphFont" style:family="text">
      <style:text-properties style:text-position="super 62.5%"/>
    </style:style>
    <style:style style:name="P1149" style:parent-style-name="Normal" style:family="paragraph">
      <style:paragraph-properties fo:text-align="justify"/>
    </style:style>
    <style:style style:name="T1150" style:parent-style-name="DefaultParagraphFont" style:family="text">
      <style:text-properties style:text-position="super 62.5%"/>
    </style:style>
    <style:style style:name="P1151" style:parent-style-name="Normal" style:family="paragraph">
      <style:paragraph-properties fo:text-align="justify"/>
    </style:style>
    <style:style style:name="T1152" style:parent-style-name="DefaultParagraphFont" style:family="text">
      <style:text-properties style:text-position="super 62.5%"/>
    </style:style>
    <style:style style:name="P1153" style:parent-style-name="Normal" style:family="paragraph">
      <style:paragraph-properties fo:text-align="justify"/>
    </style:style>
    <style:style style:name="P1154" style:parent-style-name="Normal" style:family="paragraph">
      <style:paragraph-properties fo:text-align="justify">
        <style:tab-stops>
          <style:tab-stop style:type="left" style:leader-style="solid" style:leader-text="_" style:position="6.3in"/>
        </style:tab-stops>
      </style:paragraph-properties>
    </style:style>
    <style:style style:name="P1155" style:parent-style-name="Normal" style:family="paragraph">
      <style:paragraph-properties fo:text-align="center" fo:margin-left="1.3333in">
        <style:tab-stops>
          <style:tab-stop style:type="left" style:leader-style="solid" style:leader-text="_" style:position="4.9666in"/>
        </style:tab-stops>
      </style:paragraph-properties>
    </style:style>
    <style:style style:name="P1156" style:parent-style-name="Normal" style:family="paragraph">
      <style:paragraph-properties fo:text-align="justify">
        <style:tab-stops>
          <style:tab-stop style:type="left" style:leader-style="solid" style:leader-text="_" style:position="6.3in"/>
        </style:tab-stops>
      </style:paragraph-properties>
    </style:style>
    <style:style style:name="P1157" style:parent-style-name="Normal" style:family="paragraph">
      <style:paragraph-properties fo:text-align="justify">
        <style:tab-stops>
          <style:tab-stop style:type="left" style:leader-style="solid" style:leader-text="_" style:position="6.3in"/>
        </style:tab-stops>
      </style:paragraph-properties>
    </style:style>
    <style:style style:name="P1158" style:parent-style-name="Normal" style:family="paragraph">
      <style:paragraph-properties fo:text-align="center">
        <style:tab-stops>
          <style:tab-stop style:type="left" style:leader-style="solid" style:leader-text="_" style:position="6.3in"/>
        </style:tab-stops>
      </style:paragraph-properties>
    </style:style>
    <style:style style:name="P1159" style:parent-style-name="Normal" style:family="paragraph">
      <style:paragraph-properties fo:text-align="justify"/>
    </style:style>
    <style:style style:name="TableColumn1161" style:family="table-column">
      <style:table-column-properties style:column-width="3.4125in"/>
    </style:style>
    <style:style style:name="TableColumn1162" style:family="table-column">
      <style:table-column-properties style:column-width="3.4111in"/>
    </style:style>
    <style:style style:name="TableColumn1163" style:family="table-column">
      <style:table-column-properties style:column-width="3.4125in"/>
    </style:style>
    <style:style style:name="Table1160" style:family="table">
      <style:table-properties style:width="10.2361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justify"/>
    </style:style>
    <style:style style:name="P1173" style:parent-style-name="Normal" style:family="paragraph">
      <style:paragraph-properties fo:text-align="center">
        <style:tab-stops>
          <style:tab-stop style:type="center" style:position="4.8618in"/>
        </style:tab-stops>
      </style:paragraph-properties>
    </style:style>
    <style:style style:name="P1174" style:parent-style-name="Normal" style:family="paragraph">
      <style:paragraph-properties fo:text-align="justify"/>
    </style:style>
    <style:style style:name="P1175" style:parent-style-name="Normal" style:master-page-name="MP7" style:family="paragraph">
      <style:paragraph-properties fo:break-before="page"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ab-stops>
          <style:tab-stop style:type="left" style:leader-style="solid" style:leader-text="_" style:position="6.1812in"/>
        </style:tab-stops>
      </style:paragraph-properties>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ab-stops>
          <style:tab-stop style:type="left" style:leader-style="solid" style:leader-text="_" style:position="6.1812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olumn1201" style:family="table-column">
      <style:table-column-properties style:column-width="1.1611in"/>
    </style:style>
    <style:style style:name="TableColumn1202" style:family="table-column">
      <style:table-column-properties style:column-width="2.0187in"/>
    </style:style>
    <style:style style:name="TableColumn1203" style:family="table-column">
      <style:table-column-properties style:column-width="1.1611in"/>
    </style:style>
    <style:style style:name="TableColumn1204" style:family="table-column">
      <style:table-column-properties style:column-width="1.9576in"/>
    </style:style>
    <style:style style:name="Table1200" style:family="table">
      <style:table-properties style:width="6.2986in" fo:margin-left="0in" table:align="left"/>
    </style:style>
    <style:style style:name="TableRow1205" style:family="table-row">
      <style:table-row-properties style:min-row-height="1.0979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Row1221" style:family="table-row">
      <style:table-row-properties style:min-row-height="0.1548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olumn1227" style:family="table-column">
      <style:table-column-properties style:column-width="2.2409in"/>
    </style:style>
    <style:style style:name="TableColumn1228" style:family="table-column">
      <style:table-column-properties style:column-width="1.9756in"/>
    </style:style>
    <style:style style:name="TableColumn1229" style:family="table-column">
      <style:table-column-properties style:column-width="2.0819in"/>
    </style:style>
    <style:style style:name="Table1226" style:family="table">
      <style:table-properties style:width="6.2986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justify"/>
    </style:style>
    <style:style style:name="P1239" style:parent-style-name="Normal" style:family="paragraph">
      <style:paragraph-properties fo:text-align="center">
        <style:tab-stops>
          <style:tab-stop style:type="center" style:position="4.8618in"/>
        </style:tab-stops>
      </style:paragraph-properties>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ERIJAI SKIRTOS EUROPOS SĄJUNGOS<text:s/><text:line-break/>2007–2013 Metų TECHNINĖS PARAMOS naudojimo tvarkos aprašo PATVIRTINIMO</text:p>
      <text:p text:style-name="P9"/>
      <text:p text:style-name="P10">2011 m. lapkričio 28 d. Nr. 1K-378</text:p>
      <text:p text:style-name="P11">Vilnius</text:p>
      <text:p text:style-name="P12"/>
      <text:p text:style-name="P13"><text:span text:style-name="T14">Vadovaudamasi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6.5.1 punktu ir atsižvelgdama į Techninės paramos administravimo ir finansavimo taisykles, patvirtintas Lietuvos Respublikos Vyriausybės 2008 m. liepos 23 d. nutarimu Nr. 780 (Žin., 2008, Nr.<text:s/></text:span><text:a xlink:href="https://www.e-tar.lt/portal/lt/legalAct/TAR.36517449F146" office:target-frame-name="_blank" xlink:show="new"><text:span text:style-name="T17">90-3606</text:span></text:a><text:span text:style-name="T18">):</text:span></text:p>
      <text:p text:style-name="P19"><text:span text:style-name="T20">1</text:span><text:span text:style-name="T21">. T v i r t i n u Finansų ministerijai skirtos Europos Sąjungos 2007–2013 metų techninės paramos naudojimo tvarkos aprašą (pridedama).</text:span></text:p>
      <text:p text:style-name="P22"><text:span text:style-name="T23">2</text:span><text:span text:style-name="T24">. P r i p a ž į s t u netekusiais galios:</text:span></text:p>
      <text:p text:style-name="P25"><text:span text:style-name="T26">2.1</text:span><text:span text:style-name="T27">. Lietuvos Respublikos finansų ministro 2009 m. birželio 19 d. įsakymą Nr. 1K-195 „Dėl Finansų ministerijai skiriamos Europos Sąjungos 2007–2013 m. techninės paramos administravimo taisyklių patvirtinimo“;</text:span></text:p>
      <text:p text:style-name="P28"><text:span text:style-name="T29">2.2</text:span><text:span text:style-name="T30">. Lietuvos Respublikos finansų ministro 2009 m. rugsėjo 14 d. įsakymą Nr. 1K-299 „Dėl finansų ministro 2009 m. birželio 19 d. įsakymo Nr. 1K-195 „Dėl Finansų ministerijai skiriamos Europos Sąjungos 2007–2013 m. techninės paramos administravimo taisyklių patvirtinimo“ pakeitimo“;</text:span></text:p>
      <text:p text:style-name="P31"><text:span text:style-name="T32">2.3</text:span><text:span text:style-name="T33">. Lietuvos Respublikos finansų ministro 2010 m. vasario 1 d. įsakymą Nr. 1K-023 „Dėl finansų ministro 2009 m. birželio 19 d. įsakymo Nr. 1K-195 „Dėl Finansų ministerijai skiriamos Europos Sąjungos 2007–2013 m. techninės paramos administravimo taisyklių patvirtinimo“ pakeitimo“;</text:span></text:p>
      <text:p text:style-name="P34"><text:span text:style-name="T35">2.4</text:span><text:span text:style-name="T36">. Lietuvos Respublikos finansų ministro 2010 m. rugpjūčio 20 d. įsakymą Nr. 1K-260 „Dėl finansų ministro 2009 m. birželio 19 d. įsakymo Nr. 1K-195 „Dėl Finansų ministerijai skiriamos Europos Sąjungos 2007–2013 m. techninės paramos administravimo taisyklių patvirtinimo“ pakeitimo“.</text:span></text:p>
      <text:p text:style-name="P37"/>
      <text:p text:style-name="P38"/>
      <text:p text:style-name="P39"/>
      <text:p text:style-name="P40"><text:span text:style-name="T41">FINANSŲ MINISTRĖ</text:span><text:span text:style-name="T42"><text:tab/>INGRIDA ŠIMONYTĖ</text:span></text:p>
      <text:soft-page-break/>
      <text:p text:style-name="P43">PATVIRTINTA</text:p>
      <text:p text:style-name="P46">Lietuvos Respublikos finansų ministro<text:s/></text:p>
      <text:p text:style-name="P47">2011 m. lapkričio 28 d. įsakymu Nr. 1K-378</text:p>
      <text:p text:style-name="P48"/>
      <text:p text:style-name="P49"><text:span text:style-name="T50">FINANSŲ MINISTERIJAI SKIRtoS EUROPOS SĄJUNGOS 2007–2013<text:s/></text:span><text:span text:style-name="T51">METŲ<text:s/></text:span><text:span text:style-name="T52">TECHNINĖS PARAMOS naudoj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nansų ministerijai skirtos Europos Sąjungos 2007–2013 metų techninės paramos naudojimo tvarkos apraše (toliau – tvarkos aprašas) reglamentuojami Lietuvos Respublikos finansų ministerijos (toliau – ministerija) administracijos padalinių veiksmai, susiję su ministerijai skirtos Europos Sąjungos 2007–2013 metų techninės paramos (toliau – techninė parama) naudojimu:</text:span></text:p>
      <text:p text:style-name="P62"><text:span text:style-name="T63">1.1</text:span><text:span text:style-name="T64">. rengiant ir derinant veiksmų programų administravimo finansavimo paraiškas; informavimo apie Europos Sąjungos (toliau – ES) struktūrinę paramą ir ES struktūrinės paramos viešinimo finansavimo paraiškas; vertinimo ir (arba) vertinimo galimybių stiprinimo projektų finansavimo paraiškas (toliau – paraiškos dėl techninės paramos projektų finansavimo);</text:span></text:p>
      <text:p text:style-name="P65"><text:span text:style-name="T66">1.2</text:span><text:span text:style-name="T67">. teikiant paraiškas Žmogiškųjų išteklių plėtros veiksmų programos, patvirtintos Europos Komisijos 2007 m. rugsėjo 24 d. sprendimu Nr. K(2007)4475, su paskutiniais pakeitimais, padarytais 2010 m. gegužės 26 d. Europos Komisijos sprendimu Nr. K(2010)3471, 5 prioriteto „Techninė parama Žmogiškųjų išteklių plėtros veiksmų programos įgyvendinimui“, Ekonomikos augimo veiksmų programos, patvirtintos Europos Komisijos 2007 m. liepos 30 d. sprendimu Nr. K(2007)3740, su paskutiniais pakeitimais, padarytais 2010 m. vasario 23 d. Europos Komisijos sprendimu Nr. K(2010)1047, 6 prioriteto „Techninė parama Ekonomikos augimo veiksmų programos įgyvendinimui“, Sanglaudos skatinimo veiksmų programos, patvirtintos Europos Komisijos 2007 m. liepos 30 d. sprendimu Nr. K(2007)3738, su paskutiniais pakeitimais, padarytais 2010 m. kovo 2 d. Europos Komisijos sprendimu Nr. K(2010)1048, 4 prioriteto „Techninė parama Sanglaudos skatinimo veiksmų programos įgyvendinimui“ ir Techninės paramos veiksmų programos, patvirtintos Europos Komisijos 2007 m. gruodžio 18 d. sprendimu Nr. K(2007)6717, su paskutiniais pakeitimais, padarytais Europos Komisijos 2010 m. gegužės 26 d. sprendimu Nr. K(2010)3472, įgyvendinančiai institucijai – viešajai įstaigai Centrinei projektų valdymo agentūrai (toliau – CPVA);</text:span></text:p>
      <text:p text:style-name="P68"><text:span text:style-name="T69">1.3</text:span><text:span text:style-name="T70">. derinant ir pasirašant techninės paramos projektų finansavimo ir administravimo sutartis bei susitarimus dėl projekto finansavimo ir administravimo sutarčių pakeitimo (toliau – susitarimas dėl sutarties pakeitimo);</text:span></text:p>
      <text:p text:style-name="P71"><text:span text:style-name="T72">1.4</text:span><text:span text:style-name="T73">. įgyvendinant veiksmų programų administravimo projektą, informavimo apie ES struktūrinę paramą ir ES struktūrinės paramos viešinimo projektą, vertinimo ir (arba) vertinimo galimybių stiprinimo projektus (toliau – techninės paramos projektai);</text:span></text:p>
      <text:p text:style-name="P74"><text:span text:style-name="T75">1.5</text:span><text:span text:style-name="T76">. atliekant techninės paramos projektų įgyvendinimo priežiūrą.</text:span></text:p>
      <text:p text:style-name="P77"><text:span text:style-name="T78">2</text:span><text:span text:style-name="T79">. Tvarkos apraše vartojamos sąvokos atitinka Techninės paramos administravimo ir finansavimo taisyklėse, patvirtintose Lietuvos Respublikos Vyriausybės 2008 m. liepos 23 d. nutarimu Nr. 780 (Žin., 2008, Nr.<text:s/></text:span><text:a xlink:href="https://www.e-tar.lt/portal/lt/legalAct/TAR.36517449F146" office:target-frame-name="_blank" xlink:show="new"><text:span text:style-name="T80">90-3606</text:span></text:a><text:span text:style-name="T8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82">114-4637</text:span></text:a><text:span text:style-name="T83">),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84">117-4789</text:span></text:a><text:span text:style-name="T85">) (toliau – Projektų išlaidų ir<text:s/></text:span><text:soft-page-break/><text:span text:style-name="T86">finansavimo reikalavimų atitikties taisyklės),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87">4-132</text:span></text:a><text:span text:style-name="T88">), ir kituose teisės aktuose vartojamas sąvokas.</text:span></text:p>
      <text:p text:style-name="P89"><text:span text:style-name="T90">3</text:span><text:span text:style-name="T91">. Ministerijos įgyvendinamus techninės paramos projektus administruoja:</text:span></text:p>
      <text:p text:style-name="P92"><text:span text:style-name="T93">3.1</text:span><text:span text:style-name="T94">. veiksmų programų administravimo projektą – ministerijos Europos Sąjungos struktūrinės paramos valdymo departamento (toliau – Europos Sąjungos struktūrinės paramos valdymo departamentas) Techninės paramos administravimo skyrius (toliau – Techninės paramos administravimo skyrius);</text:span></text:p>
      <text:p text:style-name="P95"><text:span text:style-name="T96">3.2</text:span><text:span text:style-name="T97">. informavimo apie ES struktūrinę paramą ir ES struktūrinės paramos viešinimo projektą – Europos Sąjungos struktūrinės paramos valdymo departamento Veiksmų programų viešinimo skyrius (toliau – Veiksmų programų viešinimo skyrius);</text:span></text:p>
      <text:p text:style-name="P98"><text:span text:style-name="T99">3.3</text:span><text:span text:style-name="T100">. vertinimo ir (arba) vertinimo galimybių stiprinimo projektus – Europos Sąjungos struktūrinės paramos valdymo departamento Vertinimo skyrius (toliau – Vertinimo skyrius).</text:span></text:p>
      <text:p text:style-name="P101"><text:span text:style-name="T102">4</text:span><text:span text:style-name="T103">. Ministerijai skirtos techninės paramos išlaidų apskaitą tvarko ministerijos Ekonomikos departamentas (toliau – Ekonomikos departamentas), vadovaudamasis Lietuvos Respublikos teisės aktų, reglamentuojančių buhalterinę apskaitą, nuostatomis.</text:span></text:p>
      <text:p text:style-name="P104"><text:span text:style-name="T105">5</text:span><text:span text:style-name="T106">. Techninę paramą gali naudoti tik tie ministerijos administracijos padaliniai, kurie atlieka ES 2007–2013 metų struktūrinės paramos, pasirengimo panaudoti ES 2014–2020 metų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107">ex-post)<text:s/></text:span><text:span text:style-name="T108">vertinimo funkcijas (toliau – ES struktūrinės paramos administravimo funkcijos).</text:span></text:p>
      <text:p text:style-name="P109"/>
      <text:p text:style-name="P110"><text:span text:style-name="T111">II</text:span><text:span text:style-name="T112">.<text:s/></text:span><text:span text:style-name="T113">paraiškų DĖL TECHNINĖS PARAMOS PROJEKTŲ Finansavimo rengimas, derinimas ir teikimas</text:span></text:p>
      <text:p text:style-name="P114"/>
      <text:p text:style-name="P115"><text:span text:style-name="T116">6</text:span><text:span text:style-name="T117">. Europos Sąjungos struktūrinės paramos valdymo departamentas, ministerijai gavus CPVA raštą dėl pasiūlymo teikti paraiškas dėl techninės paramos projektų finansavimo, parengia:</text:span></text:p>
      <text:p text:style-name="P118"><text:span text:style-name="T119">6.1</text:span><text:span text:style-name="T120">. veiksmų programų administravimo finansavimo paraišką, vadovaudamasis Techninės paramos veiksmų programos priedu, patvirtintu Lietuvos Respublikos Vyriausybės 2008 m. liepos 23 d. nutarimu Nr. 782 (Žin., 2008, Nr.<text:s/></text:span><text:a xlink:href="https://www.e-tar.lt/portal/lt/legalAct/TAR.EB2E5249994A" office:target-frame-name="_blank" xlink:show="new"><text:span text:style-name="T121">90-3608</text:span></text:a><text:span text:style-name="T122">), Projektų finansavimo sąlygų aprašu Žmogiškųjų išteklių plėtros, Ekonomikos augimo, Sanglaudos skatinimo, Techninės paramos veiksmų programų prieduose numatytoms veiksmų programų administravimo priemonėms, patvirtintu Lietuvos Respublikos finansų ministro 2008 m. rugsėjo 25 d. įsakymu Nr. 1K-297 (Žin., 2008, Nr.<text:s/></text:span><text:a xlink:href="https://www.e-tar.lt/portal/lt/legalAct/TAR.31EC39D51E2C" office:target-frame-name="_blank" xlink:show="new"><text:span text:style-name="T123">112-4281</text:span></text:a><text:span text:style-name="T124">) (toliau – PFSA veiksmų programų administravimo priemonėms), Paraiškos dėl projekto finansavimo bendrosios (A) dalies forma ir Paraiškos dėl projekto finansavimo bendrosios (A) dalies formos pildymo instrukcija, patvirtintomis Lietuvos Respublikos finansų ministro 2008 m. vasario 20 d. įsakymu Nr. 1K-066 (Žin., 2008, Nr.<text:s/></text:span><text:a xlink:href="https://www.e-tar.lt/portal/lt/legalAct/TAR.ACEDA28DBDD1" office:target-frame-name="_blank" xlink:show="new"><text:span text:style-name="T125">23-861</text:span></text:a><text:span text:style-name="T126">) (toliau – Paraiškos dėl projekto finansavimo bendrosios (A) dalies forma ir jos pildymo instrukcija);</text:span></text:p>
      <text:p text:style-name="P127"><text:span text:style-name="T128">6.2</text:span><text:span text:style-name="T129">. informavimo apie ES struktūrinę paramą ir ES struktūrinės paramos viešinimo finansavimo paraišką, vadovaudamasis Techninės paramos veiksmų programos priedu, Projektų finansavimo sąlygų aprašu Žmogiškųjų išteklių plėtros, Ekonomikos augimo, Sanglaudos skatinimo ir Techninės paramos veiksmų programų prieduose numatytoms informavimo ir viešinimo priemonėms, patvirtintu Lietuvos Respublikos finansų ministro 2008 m. spalio 13 d. įsakymu Nr. 1K-320 (Žin., 2008, Nr.<text:s/></text:span><text:a xlink:href="https://www.e-tar.lt/portal/lt/legalAct/TAR.05504A9E3D87" office:target-frame-name="_blank" xlink:show="new"><text:span text:style-name="T130">120-4565</text:span></text:a><text:span text:style-name="T131">) (toliau – PFSA informavimo ir viešinimo priemonėms), Informavimo apie Europos Sąjungos struktūrinę paramą planu, patvirtintu Lietuvos Respublikos finansų ministro 2008 m. rugpjūčio 25 d. įsakymu Nr. 1K-255 (Žin., 2008, Nr.<text:s/></text:span><text:a xlink:href="https://www.e-tar.lt/portal/lt/legalAct/TAR.7E2FCAD0299B" office:target-frame-name="_blank" xlink:show="new"><text:span text:style-name="T132">99-3830</text:span></text:a><text:span text:style-name="T133">), bei metiniais informavimo ir viešinimo priemonių planais informavimo apie Europos Sąjungos struktūrinę paramą planui įgyvendinti,<text:s/></text:span><text:soft-page-break/><text:span text:style-name="T134">Paraiškos dėl projekto finansavimo bendrosios (A) dalies forma ir jos pildymo instrukcija;</text:span></text:p>
      <text:p text:style-name="P135"><text:span text:style-name="T136">6.3</text:span><text:span text:style-name="T137">. vertinimo ir (arba) vertinimo galimybių stiprinimo projektų finansavimo paraiškas, vadovaudamasis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138">95-3722</text:span></text:a><text:span text:style-name="T139">), Ekonomikos augimo veiksmų programos priedu, patvirtintu Lietuvos Respublikos Vyriausybės 2008 m. liepos 23 d. nutarimu Nr. 788 (Žin., 2008, Nr.<text:s/></text:span><text:a xlink:href="https://www.e-tar.lt/portal/lt/legalAct/TAR.BB3A4F47437A" office:target-frame-name="_blank" xlink:show="new"><text:span text:style-name="T140">95-3721</text:span></text:a><text:span text:style-name="T141">), Sanglaudos skatinimo veiksmų programos priedu, patvirtintu Lietuvos Respublikos Vyriausybės 2008 m. liepos 23 d. nutarimu Nr. 787 (Žin., 2008, Nr.<text:s/></text:span><text:a xlink:href="https://www.e-tar.lt/portal/lt/legalAct/TAR.B2C4287B0BDD" office:target-frame-name="_blank" xlink:show="new"><text:span text:style-name="T142">95-3720</text:span></text:a><text:span text:style-name="T143">), ir Techninės paramos veiksmų programų priedu, Europos Sąjungos struktūrinės paramos vertinimo planu, patvirtintu Lietuvos Respublikos finansų ministro 2008 m. sausio 15 d. įsakymu Nr. 1K-018 (Žin., 2008, Nr.<text:s/></text:span><text:a xlink:href="https://www.e-tar.lt/portal/lt/legalAct/TAR.5D186F99F6E6" office:target-frame-name="_blank" xlink:show="new"><text:span text:style-name="T144">9-314</text:span></text:a><text:span text:style-name="T145">), Metiniu ES struktūrinės paramos vertinimo planu, kuriame suplanuotas vertinimo ir (arba) vertinimo galimybių stiprinimo projektas, Projektų finansavimo sąlygų aprašu Žmogiškųjų išteklių plėtros, Ekonomikos augimo, Sanglaudos skatinimo ir Techninės paramos veiksmų programų prieduose numatytoms Europos Sąjungos struktūrinės paramos vertinimo priemonėms, patvirtintu Lietuvos Respublikos finansų ministro 2008 m. rugpjūčio 22 d. įsakymu Nr. 1K-254 (Žin., 2008, Nr.<text:s/></text:span><text:a xlink:href="https://www.e-tar.lt/portal/lt/legalAct/TAR.6032DA4262BA" office:target-frame-name="_blank" xlink:show="new"><text:span text:style-name="T146">99-3829</text:span></text:a><text:span text:style-name="T147">) (toliau – PFSA vertinimo priemonėms), ir Paraiškos dėl projekto finansavimo bendrosios (A) dalies forma ir jos pildymo instrukcija.</text:span></text:p>
      <text:p text:style-name="P148"><text:span text:style-name="T149">7</text:span><text:span text:style-name="T150">. Europos Sąjungos struktūrinės paramos valdymo departamentas, įvertinęs savo ir kitų ministerijos administracijos padalinių techninės paramos veiksmų programoms administruoti poreikį:</text:span></text:p>
      <text:p text:style-name="P151"><text:span text:style-name="T152">7.1</text:span><text:span text:style-name="T153">. užpildo veiksmų programų administravimo finansavimo paraišką;</text:span></text:p>
      <text:p text:style-name="P154"><text:span text:style-name="T155">7.2</text:span><text:span text:style-name="T156">. užpildytą veiksmų programų administravimo finansavimo paraišką teikia derinti (vizuoti) ministerijos administracijos padaliniams, galintiems naudoti techninę paramą veiksmų programoms administruoti, ir pasirašyti ministerijos kancleriui.</text:span></text:p>
      <text:p text:style-name="P157"><text:span text:style-name="T158">8</text:span><text:span text:style-name="T159">. Europos Sąjungos struktūrinės paramos valdymo departamentas ministerijos kanclerio pasirašytas paraiškas dėl techninės paramos projektų finansavimo Techninės paramos administravimo ir finansavimo taisyklėse nustatyta tvarka teikia CPVA.</text:span></text:p>
      <text:p text:style-name="P160"/>
      <text:p text:style-name="P161"><text:span text:style-name="T162">III</text:span><text:span text:style-name="T163">.<text:s/></text:span><text:span text:style-name="T164">TECHNINĖS PARAMOS PROJEKTŲ FINANSAVIMO IR ADMINISTRAVIMO SUTARČIŲ IR SUSITARIMŲ DĖL SUTARTIES PAKEITIMO derinimas ir PASIRAŠYMAS</text:span></text:p>
      <text:p text:style-name="P165"/>
      <text:p text:style-name="P166"><text:span text:style-name="T167">9</text:span><text:span text:style-name="T168">. Europos Sąjungos struktūrinės paramos valdymo departamentas, Lietuvos Respublikos Vyriausybei patvirtinus maksimalias techninės paramos veiksmų programoms administruoti, informavimui ir viešinimui sumas, lėšų veiksmų programoms administruoti priskyrimo prie veiksmų programų techninės paramos prioritetų ir techninės paramos veiksmų programos proporcijas, maksimalų kryžminio finansavimo būdu skiriamos techninės paramos dydį suderina su ministerijos Teisės departamentu (toliau – Teisės departamentas) ir CPVA:</text:span></text:p>
      <text:p text:style-name="P169"><text:span text:style-name="T170">9.1</text:span><text:span text:style-name="T171">. susitarimo dėl veiksmų programų administravimo projekto finansavimo ir administravimo sutarties pakeitimo projektą;</text:span></text:p>
      <text:p text:style-name="P172"><text:span text:style-name="T173">9.2</text:span><text:span text:style-name="T174">. susitarimo dėl informavimo apie ES struktūrinę paramą ir ES struktūrinės paramos viešinimo projekto finansavimo ir administravimo sutarties pakeitimo projektą.</text:span></text:p>
      <text:p text:style-name="P175"><text:span text:style-name="T176">10</text:span><text:span text:style-name="T177">. Europos Sąjungos struktūrinės paramos valdymo departamentas, gavęs iš CPVA derinimui teikiamą vertinimo ir (arba) vertinimo galimybių stiprinimo projekto finansavimo ir administravimo sutarties projektą (jeigu buvo paskirtas finansavimas vertinimo ir (arba) vertinimo galimybių stiprinimo projektui), pateikia prašymą Ekonomikos departamentui atidaryti atskirą banko sąskaitą vertinimo ir (arba) vertinimo galimybių stiprinimo projektui skiriamoms lėšoms ir užpildyti Finansinio identifikavimo formą, kurios forma nustatyta Projekto finansavimo ir administravimo sutarties formos, patvirtintos Lietuvos Respublikos finansų ministro 2008 m. vasario 20 d. įsakymu Nr. 1K-066 (Žin., 2008, Nr.<text:s/></text:span><text:a xlink:href="https://www.e-tar.lt/portal/lt/legalAct/TAR.ACEDA28DBDD1" office:target-frame-name="_blank" xlink:show="new"><text:span text:style-name="T178">23-861</text:span></text:a><text:span text:style-name="T179">), 3 priede.</text:span></text:p>
      <text:p text:style-name="P180"><text:span text:style-name="T181">11</text:span><text:span text:style-name="T182">. Ekonomikos departamentas, gavęs iš Europos Sąjungos struktūrinės paramos<text:s/></text:span><text:soft-page-break/><text:span text:style-name="T183">valdymo departamento prašymą, teikia bankui jo nustatytos formos prašymą, kad būtų atidaryta atskira banko sąskaita vertinimo ir (arba) vertinimo galimybių stiprinimo projektui skiriamoms lėšoms, ir Europos Sąjungos struktūrinės paramos valdymo departamentui pateikia užpildytą bei Ekonomikos departamento direktoriaus pasirašytą Finansinio identifikavimo formą, kuri pridedama kaip vertinimo ir (arba) vertinimo galimybių stiprinimo projekto finansavimo ir administravimo sutarties 3 priedas.</text:span></text:p>
      <text:p text:style-name="P184"><text:span text:style-name="T185">12</text:span><text:span text:style-name="T186">. Europos Sąjungos struktūrinės paramos valdymo departamentas Lietuvos Respublikos finansų ministerijos darbo reglamente, patvirtintame Lietuvos Respublikos finansų ministro 2003 m. spalio 15 d. įsakymu Nr. 1K-251 (Žin., 2003, Nr.<text:s/></text:span><text:a xlink:href="https://www.e-tar.lt/portal/lt/legalAct/TAR.F78B2C6CE34D" office:target-frame-name="_blank" xlink:show="new"><text:span text:style-name="T187">100-4512</text:span></text:a><text:span text:style-name="T188">; 2009, Nr.<text:s/></text:span><text:a xlink:href="https://www.e-tar.lt/portal/lt/legalAct/TAR.E375107E2800" office:target-frame-name="_blank" xlink:show="new"><text:span text:style-name="T189">79-3301</text:span></text:a><text:span text:style-name="T190">) (toliau – Ministerijos darbo reglamentas) reglamentuota sutarčių derinimo tvarka suderina su Teisės departamentu vertinimo ir (arba) vertinimo galimybių stiprinimo projekto finansavimo ir administravimo sutarties projektą ir pateikia jį CPVA.</text:span></text:p>
      <text:p text:style-name="P191"><text:span text:style-name="T192">13</text:span><text:span text:style-name="T193">. Ministerijos ir CPVA įgalioti atstovai pasirašo suderintas (vizuotas) techninės paramos projektų finansavimo ir administravimo sutartis ir susitarimus dėl sutarties pakeitimo.</text:span></text:p>
      <text:p text:style-name="P194"/>
      <text:p text:style-name="P195"><text:span text:style-name="T196">IV</text:span><text:span text:style-name="T197">.<text:s/></text:span><text:span text:style-name="T198">TECHNINĖS PARAMOS PLANAVIMAS IR SĄMATŲ TEIKIMAS</text:span></text:p>
      <text:p text:style-name="P199"/>
      <text:p text:style-name="P200"><text:span text:style-name="T201">14</text:span><text:span text:style-name="T202">. 2010–2015 metais ministerijai skirtą techninę paramą veiksmų programoms administruoti bei techninę paramą informavimui ir viešinimui galima naudoti įsigaliojus susitarimui (-ams) dėl sutarties pakeitimo susitarime (-uose) nustatyta tvarka.</text:span></text:p>
      <text:p text:style-name="P203"><text:span text:style-name="T204">15</text:span><text:span text:style-name="T205">. Ministerijos administracijos padaliniai, naudojantys ministerijai skirtą techninę paramą veiksmų programoms administruoti, iki kiekvienų metų kovo 20 d. raštu pateikia Europos Sąjungos struktūrinės paramos valdymo departamentui informaciją apie ateinančiais metais planuojamas patirti išlaidas, finansuojamas iš techninės paramos veiksmų programoms administruoti, nurodant ekonominės klasifikacijos kodus, pagal kuriuos išlaidos turės būti planuojamos teikiant Lietuvos Respublikos finansų ministro patvirtintos formos programos sąmatas ateinantiems metams.</text:span></text:p>
      <text:p text:style-name="P206"><text:span text:style-name="T207">16</text:span><text:span text:style-name="T208">. Ministerijos administracijos padalinių pateiktas išlaidų, finansuojamų iš techninės paramos veiksmų programoms administruoti, poreikis ateinantiems metams yra nekeičiamas iki atitinkamų metų Lietuvos Respublikos valstybės biudžeto patvirtintų asignavimų paskirstymo pagal programas.</text:span></text:p>
      <text:p text:style-name="P209"><text:span text:style-name="T210">17</text:span><text:span text:style-name="T211">. Ministerijos administracijos padalinys po atitinkamų metų Lietuvos Respublikos valstybės biudžeto patvirtintų asignavimų paskirstymo pagal programas atsiradus papildomam ministerijos administracijos padalinio išlaidų, finansuojamų iš techninės paramos veiksmų programoms administruoti, nei tvarkos aprašo 15 punkte nustatyta tvarka pateiktam poreikiui, turi ne vėliau kaip per 5 darbo dienas raštu apie tai informuoti Europos Sąjungos struktūrinės paramos valdymo departamentą, nurodydamas papildomo finansavimo iš techninės paramos veiksmų programoms administruoti lėšų sumą, priežastį ir ekonominės klasifikacijos straipsnio, iš kurio yra mokėtinos planuojamos patirti išlaidos, kodą.</text:span></text:p>
      <text:p text:style-name="P212"><text:span text:style-name="T213">18</text:span><text:span text:style-name="T214">. Europos Sąjungos struktūrinės paramos valdymo departamentas, gavęs ministerijos administracijos padalinio raštą dėl techninės paramos veiksmų programoms administruoti lėšų poreikio padidinimo, įvertina einamaisiais metais jau panaudotas ir dar planuojamas panaudoti lėšų iš techninės paramos veiksmų programoms administruoti sumas, nustato, kiek yra galimų skirti lėšų papildomam planuojamų patirti išlaidų poreikiui iš techninės paramos veiksmų programoms administruoti ir ministerijos administracijos padaliniui pateikia vieną iš galimų sprendimo variantų:</text:span></text:p>
      <text:p text:style-name="P215"><text:span text:style-name="T216">18.1</text:span><text:span text:style-name="T217">. tuo atveju, jei Europos Sąjungos struktūrinės paramos valdymo departamentas nustatė, kad papildomam planuojamų patirti išlaidų poreikiui iš techninės paramos veiksmų programoms administruoti lėšų pakanka, ministerijos administracijos padalinys gali prašyti ministerijos kanclerio leisti finansuoti šias išlaidas iš techninės paramos veiksmų programoms administruoti tvarkos apraše nustatyta tvarka;</text:span></text:p>
      <text:p text:style-name="P218"><text:span text:style-name="T219">18.2</text:span><text:span text:style-name="T220">. tuo atveju, jei Europos Sąjungos struktūrinės paramos valdymo departamentas nustatė, kad papildomam planuojamų patirti išlaidų poreikiui iš techninės paramos veiksmų programoms administruoti lėšų nėra arba šių lėšų pakanka finansuoti tik dalį planuojamų patirti išlaidų, trūkstamą lėšų sumą ministerijos administracijos padalinys turi prašyti ministerijos kanclerio leisti finansuoti iš kitų nei techninės paramos veiksmų programoms administruoti lėšų.</text:span></text:p>
      <text:p text:style-name="P221"><text:span text:style-name="T222">19</text:span><text:span text:style-name="T223">. Europos Sąjungos struktūrinės paramos valdymo departamentas, įsigaliojus Lietuvos Respublikos Vyriausybės nutarimui dėl atitinkamų metų Lietuvos Respublikos valstybės biudžeto patvirtintų asignavimų paskirstymo pagal programas, per 3 darbo dienas Ekonomikos departamentui pateikia pagal Lietuvos Respublikos finansų ministro patvirtintą programos sąmatos formą parengtas šias Finansų politikos formavimo ir įgyvendinimo programos sąmatas:</text:span></text:p>
      <text:p text:style-name="P224"><text:span text:style-name="T225">19.1</text:span><text:span text:style-name="T226">. techninės paramos veiksmų programoms administruoti sąmatą;</text:span></text:p>
      <text:p text:style-name="P227"><text:span text:style-name="T228">19.2</text:span><text:span text:style-name="T229">. techninės paramos informavimui ir viešinimui sąmatą;</text:span></text:p>
      <text:p text:style-name="P230"><text:span text:style-name="T231">19.3</text:span><text:span text:style-name="T232">. techninės paramos vertinimui sąmatą.</text:span></text:p>
      <text:p text:style-name="P233"><text:span text:style-name="T234">20</text:span><text:span text:style-name="T235">. Ekonomikos departamentas, gavęs iš Europos Sąjungos struktūrinės paramos valdymo departamento informaciją dėl poreikio pakeisti Finansų politikos formavimo ir įgyvendinimo programos techninės paramos veiksmų programoms administruoti sąmatą, techninės paramos informavimui ir viešinimui sąmatą ir (arba) techninės paramos vertinimui sąmatą, jas keičia pateikęs ministerijos Biudžeto departamentui pažymą apie biudžeto asignavimų pakeitimus, kai tie pakeitimai daromi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236">42-1455</text:span></text:a><text:span text:style-name="T237">; 2004, Nr.<text:s/></text:span><text:a xlink:href="https://www.e-tar.lt/portal/lt/legalAct/TAR.518ED2F09F67" office:target-frame-name="_blank" xlink:show="new"><text:span text:style-name="T238">96-3531</text:span></text:a><text:span text:style-name="T239">), 77 punkte nustatytais atvejais.</text:span></text:p>
      <text:p text:style-name="P240"/>
      <text:p text:style-name="P241"><text:span text:style-name="T242">V</text:span><text:span text:style-name="T243">.<text:s/></text:span><text:span text:style-name="T244">TECHNINĖS PARAMOS LĖŠŲ IŠMOKĖJIMO TVARKA</text:span></text:p>
      <text:p text:style-name="P245"/>
      <text:p text:style-name="P246"><text:span text:style-name="T247">21</text:span><text:span text:style-name="T248">. Ekonomikos departamentas atlieka mokėjimus:</text:span></text:p>
      <text:p text:style-name="P249"><text:span text:style-name="T250">21.1</text:span><text:span text:style-name="T251">. iš techninės paramos (išskyrus iš vertinimo ir (arba) vertinimo galimybių stiprinimo projektų sąskaitų atliekamus mokėjimus, kai projektai finansuojami iš Žmogiškųjų išteklių plėtros, Ekonomikos augimo ir Sanglaudos skatinimo veiksmų programų lėšų), atitinkamai išlaikydamas 85 procentų ir 15 procentų ES fondų lėšų ir Lietuvos Respublikos valstybės biudžeto lėšų santykį, atsižvelgdamas į išlaidų sąmatą ir (arba) išlaidų sąmatą komandiruotei (jei tokia pateikiama);</text:span></text:p>
      <text:p text:style-name="P252"><text:span text:style-name="T253">21.2</text:span><text:span text:style-name="T254">. iš vertinimo ir (arba) vertinimo galimybių stiprinimo projektų sąskaitų, kai projektai finansuojami iš Žmogiškųjų išteklių plėtros, Ekonomikos augimo ir Sanglaudos skatinimo veiksmų programų lėšų, 100 procentų iš ES fondų lėšų, atsižvelgdamas į paraišką asignavimų valdytojui.</text:span></text:p>
      <text:p text:style-name="P255"><text:span text:style-name="T256">22</text:span><text:span text:style-name="T257">. Ekonomikos departamentas iki kiekvieno mėnesio 6 darbo dienos raštu pateikia Europos Sąjungos struktūrinės paramos valdymo departamentui Pažymą apie gautą finansavimą iš Lietuvos Respublikos finansų ministerijos Finansų politikos formavimo ir įgyvendinimo programos techninės paramos veiksmų programoms administruoti arba informavimui ir viešinimui (6 priedas), kurioje nurodo informaciją apie iš Lietuvos Respublikos valstybės iždo sąskaitos gautų techninės paramos projektų (išskyrus vertinimo ir (arba) vertinimo galimybių stiprinimo projektus) finansavimo lėšų sumą nuo šių projektų vykdymo pradžios iki praėjusio mėnesio pabaigos bei informaciją apie iš Lietuvos Respublikos valstybės iždo sąskaitos gautų šių projektų finansavimo lėšų sumą per praėjusį mėnesį.</text:span></text:p>
      <text:p text:style-name="P258"><text:span text:style-name="T259">23</text:span><text:span text:style-name="T260">. Ministerijos administracijos padaliniai, naudojantys techninę paramą veiksmų programoms administruoti, iki kiekvieno mėnesio 5 dienos raštu pateikia Techninės paramos administravimo skyriui informaciją apie per tris artimiausius mėnesius planuojamas išmokėti ES fondų ir Lietuvos Respublikos valstybės biudžeto lėšas, skirtas veiksmų programų<text:s/></text:span><text:soft-page-break/><text:span text:style-name="T261">administravimo projekto įgyvendinimui.</text:span></text:p>
      <text:p text:style-name="P262"><text:span text:style-name="T263">24</text:span><text:span text:style-name="T264">. Europos Sąjungos struktūrinės paramos valdymo departamentas, apibendrinęs ministerijos administracijos padalinių pateiktą informaciją apie per tris artimiausius mėnesius planuojamas išmokėti ES fondų ir Lietuvos Respublikos valstybės biudžeto lėšas techninės paramos projektams, šią informaciją raštu pateikia CPVA.</text:span></text:p>
      <text:p text:style-name="P265"><text:span text:style-name="T266">25</text:span><text:span text:style-name="T267">.<text:s/></text:span><text:span text:style-name="T268">m</text:span><text:span text:style-name="T269">inisterijos administracijos padalinys, prieš patirdamas išlaidas, kurias numatoma finansuoti iš techninės paramos veiksmų programoms administruoti arba techninės paramos informavimui ir viešinimui, parengia išlaidų sąmatą (1 arba 5 priedas) ir (arba) išlaidų sąmatą komandiruotei (2 priedas), kurias kartu su prie sąmatų pridedamais dokumentais, teikia Europos Sąjungos struktūrinės paramos valdymo departamentui derinti (vizuoti).</text:span></text:p>
      <text:p text:style-name="P270"><text:span text:style-name="T271">26</text:span><text:span text:style-name="T272">. Europos Sąjungos struktūrinės paramos valdymo departamentas, gavęs atitinkamą išlaidų sąmatą, patikrina, ar joje numatytos išlaidos atitinka veiksmų programų administravimo projekto, kuriam skirtos techninės paramos lėšos, planuojamos Finansų politikos formavimo ir įgyvendinimo programoje, tikslą ir, ar šioje programoje pakanka techninės paramos lėšų numatytoms išlaidoms finansuoti.</text:span></text:p>
      <text:p text:style-name="P273"><text:span text:style-name="T274">27</text:span><text:span text:style-name="T275">. Ministerijos administracijos padalinys, inicijuojantis prekių, paslaugų, darbų pirkimą iš techninės paramos veiksmų programoms administruoti arba iš techninės paramos informavimui ir viešinimui, Europos Sąjungos struktūrinės paramos valdymo departamento pavizuotą atitinkamą išlaidų sąmatą teikia ministerijos kancleriui kartu su prašymu leisti įsigyti išlaidų sąmatoje nurodytas prekes, paslaugas, darbus iš techninės paramos veiksmų programoms administruoti arba techninės paramos informavimui ir viešinimui.</text:span></text:p>
      <text:p text:style-name="P276"><text:span text:style-name="T277">Tais atvejais, kai planuojamas pirkimas bus vykdomas ne tik iš techninės paramos veiksmų programoms administruoti arba techninės paramos informavimui ir viešinimui lėšų, ministerijos administracijos padalinys atitinkamą išlaidų sąmatą prieš ją pateikiant ministerijos kancleriui, suderina su Ekonomikos departamentu.</text:span></text:p>
      <text:p text:style-name="P278"><text:span text:style-name="T279">28</text:span><text:span text:style-name="T280">. Ministerijos kancleriui pritarus, išlaidų sąmatoje nurodytų prekių, paslaugų, darbų įsigijimą organizuoja ministerijos administracijos padalinys, inicijavęs prekių, paslaugų, darbų pirkimą, arba kanclerio pavedimu kitas ministerijos administracijos padalinys.</text:span></text:p>
      <text:p text:style-name="P281"><text:span text:style-name="T282">Tais atvejais, kai pirkimo sutartyje yra nurodytas konkretus kasmėnesinis mokestis, pastovių darbų įkainis (pavyzdžiui, nuomos, komunalinės, valymo paslaugos) išlaidų sąmata nerengiama.</text:span></text:p>
      <text:p text:style-name="P283"><text:span text:style-name="T284">29</text:span><text:span text:style-name="T285">. Ministerijos administracijos padalinys, inicijavęs prekių, paslaugų, darbų pirkimą iš techninės paramos veiksmų programoms administruoti arba iš techninės paramos informavimui ir viešinimui, gavęs tiekėjo ar rangovo (toliau – tiekėjas) išrašytą sąskaitą, patikrina (derina) kaip ji atitinka pirkimo sutartyje nustatytas sąlygas ir jeigu ji tinkama apmokėti – vizuoja bei pateikia Ekonomikos departamentui kartu su raštu dėl apmokėjimo, kuriame nurodo:</text:span></text:p>
      <text:p text:style-name="P286"><text:span text:style-name="T287">29.1</text:span><text:span text:style-name="T288">. kokios prekės, paslaugos, darbai buvo įsigyti;</text:span></text:p>
      <text:p text:style-name="P289"><text:span text:style-name="T290">29.2</text:span><text:span text:style-name="T291">. kokiu pagrindu buvo įsigytos prekės, paslaugos, darbai (pirkimo sutarties, sąskaitos ir (ar) kito prekių, paslaugų, darbų pirkimą pagrindžiančio dokumento numerį ir datą);</text:span></text:p>
      <text:p text:style-name="P292"><text:span text:style-name="T293">29.3</text:span><text:span text:style-name="T294">. priemonės, ekonominės klasifikacijos, funkcinės klasifikacijos ir projekto kodus.</text:span></text:p>
      <text:p text:style-name="P295"><text:span text:style-name="T296">30</text:span><text:span text:style-name="T297">. Ministerijos administracijos padalinys tais atvejais, kai prekės, paslaugos, darbai yra perkami iš techninės paramos veiksmų programoms administruoti, rengdamas raštą dėl apmokėjimo Ekonomikos departamentui, elektroniniu paštu susiderina su Europos Sąjungos struktūrinės paramos valdymo departamentu procentinę dalį, mokėtiną iš techninės paramos veiksmų programoms administruoti lėšų, ir nurodo ją rašte.</text:span></text:p>
      <text:p text:style-name="P298"><text:span text:style-name="T299">31</text:span><text:span text:style-name="T300">. Ministerijos administracijos padalinys teikia Europos Sąjungos struktūrinės paramos valdymo departamentui sąskaitas, apmokamas iš techninės paramos veiksmų programoms administruoti arba techninės paramos informavimui ir viešinimui (išskyrus sąskaitas, susijusias su komandiruotėmis), kartu su raštu dėl apmokėjimo Ekonomikos departamentui ir prie jo pridedamais dokumentais, pagrindžiančiais sąskaitas, bei išlaidų sąmatų kopijomis.</text:span></text:p>
      <text:soft-page-break/>
      <text:p text:style-name="P301"><text:span text:style-name="T302">Sąskaitos, susijusios su komandiruotėmis, Ekonomikos departamentui apmokėti teikiamos be rašto dėl apmokėjimo.</text:span></text:p>
      <text:p text:style-name="P303"><text:span text:style-name="T304">32</text:span><text:span text:style-name="T305">. Europos Sąjungos struktūrinės paramos valdymo departamentas derina pateiktą sąskaitą patikrindamas, ar sąskaitoje numatytos išlaidos atitinka veiksmų programų administravimo projekto, kuriam skirtos techninės paramos lėšos, planuojamos Finansų politikos formavimo ir įgyvendinimo programoje, tikslą ir neviršija išlaidų sąmatoje numatytos išlaidų sumos ir suderinęs ją vizuoja.</text:span></text:p>
      <text:p text:style-name="P306"><text:span text:style-name="T307">33</text:span><text:span text:style-name="T308">. Ministerijos administracijos padalinys, inicijavęs prekių, darbų, paslaugų pirkimą iš techninės paramos veiksmų programoms administruoti arba iš techninės paramos informavimui ir viešinimui, Europos Sąjungos struktūrinės paramos valdymo departamento pavizuotą sąskaitą kartu su raštu dėl apmokėjimo, prie sąskaitos pridedamais dokumentais bei išlaidų sąmatos kopija teikia apmokėti Ekonomikos departamentui.</text:span></text:p>
      <text:p text:style-name="P309"><text:span text:style-name="T310">34</text:span><text:span text:style-name="T311">. Ekonomikos departamentas apmoka tiekėjų išrašytas sąskaitas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312">65-1976</text:span></text:a><text:span text:style-name="T313">; 2007, Nr. 90-3604).</text:span></text:p>
      <text:p text:style-name="P314"><text:span text:style-name="T315">35</text:span><text:span text:style-name="T316">. Ministerijos Bendrųjų reikalų skyrius nurašo iš techninės paramos veiksmų programoms administruoti įsigytas ir panaudotas ūkio reikmėms medžiagas, neperduodamas saugoti materialiai atsakingam darbuotojui į sandėlį, vadovaudamasis Medžiagų išdavimo naudoti tvarkos aprašu, patvirtintu Lietuvos Respublikos finansų ministro 2009 m. birželio 29 d. įsakymu Nr. 1K-206.</text:span></text:p>
      <text:p text:style-name="P317"><text:span text:style-name="T318">36</text:span><text:span text:style-name="T319">. Ekonomikos departamentas apmoka sąskaitas, finansuojamas iš techninės paramos veiksmų programoms administruoti arba iš techninės paramos informavimui ir viešinimui, išlaidų kompensavimo būdu. Sąskaitos, finansuojamos iš techninės paramos vertinimui, apmokamos išlaidų kompensavimo ir (arba) sąskaitų apmokėjimo būdu.</text:span></text:p>
      <text:p text:style-name="P320"><text:span text:style-name="T321">37</text:span><text:span text:style-name="T322">. Jei sąskaita apmokama išlaidų kompensavimo būdu:</text:span></text:p>
      <text:p text:style-name="P323"><text:span text:style-name="T324">37.1</text:span><text:span text:style-name="T325">. ministerijos administracijos padalinys, gavęs tiekėjo išrašytą sąskaitą, atlieka veiksmus, nurodytus tvarkos aprašo 29–33 punktuose, o Ekonomikos departamentas ją apmoka;</text:span></text:p>
      <text:p text:style-name="P326"><text:span text:style-name="T327">37.2</text:span><text:span text:style-name="T328">. Ekonomikos departamentas kas antrą savaitę Europos Sąjungos struktūrinės paramos valdymo departamentui raštu pateikia per praėjusias savaites iš techninės paramos veiksmų programoms administruoti lėšų apmokėtų sąskaitų, avansinių apyskaitų, susijusių su komandiruočių išlaidomis, ir jų apmokėjimo įrodymo dokumentų kopijas, patvirtintas tikrumo žyma. Išlaidų pagrindimo dokumentų kopijos turi būti susegtos su atitinkamomis tų išlaidų apmokėjimą įrodančių dokumentų kopijomis;</text:span></text:p>
      <text:p text:style-name="P329"><text:span text:style-name="T330">37.3</text:span><text:span text:style-name="T331">. Europos Sąjungos struktūrinės paramos valdymo departamentas (pagal kompetenciją kartu su Ekonomikos departamentu, kai rengiamas veiksmų programų administravimo projekto mokėjimo prašymas) rengia mokėjimo prašymą, kuriame deklaruoja patirtas ir apmokėtas išlaidas, ir teikia jį CPVA, pridėdamas išlaidų pagrindimo ir išlaidų apmokėjimą įrodančių dokumentų kopijas, patvirtintas tikrumo žyma.</text:span></text:p>
      <text:p text:style-name="P332"><text:span text:style-name="T333">38</text:span><text:span text:style-name="T334">. Jei sąskaita apmokama sąskaitų apmokėjimo būdu:</text:span></text:p>
      <text:p text:style-name="P335"><text:span text:style-name="T336">38.1</text:span><text:span text:style-name="T337"><text:s/>Europos Sąjungos struktūrinės paramos valdymo departamentas, gavęs tiekėjo išrašytą sąskaitą dėl vertinimo ir (arba) vertinimo galimybių stiprinimo projekto, patikrina (derina), kaip ji atitinka pirkimo sutartyje nustatytas sąlygas ir, jeigu ji tinkama apmokėti, vizuoja ją bei pateikia Ekonomikos departamentui per 5 darbo dienas nuo sąskaitos gavimo ministerijoje dienos;</text:span></text:p>
      <text:p text:style-name="P338"><text:span text:style-name="T339">38.2</text:span><text:span text:style-name="T340">. Europos Sąjungos struktūrinės paramos valdymo departamentas rengia ir teikia CPVA vertinimo ir (arba) vertinimo galimybių stiprinimo projekto mokėjimo prašymą, kartu su kitais reikalaujamais pateikti prie vertinimo ir (arba) vertinimo galimybių stiprinimo projekto mokėjimo prašymo dokumentais pateikdamas tiekėjo išrašytos, Europos Sąjungos struktūrinės paramos valdymo departamento patikrintos ir vizuotos kaip tinkamos apmokėti sąskaitos kopiją, patvirtintą tikrumo žyma;</text:span></text:p>
      <text:p text:style-name="P341"><text:span text:style-name="T342">38.3</text:span><text:span text:style-name="T343">. Europos Sąjungos struktūrinės paramos valdymo departamentas, gavęs iš CPVA pranešimą apie išlaidų tinkamumą finansuoti (dėl mokėjimo prašymo MPD2 dalies patvirtinimo), teikia ministerijos kancleriui prašymą leisti Ekonomikos departamentui apmokėti sąskaitą;</text:span></text:p>
      <text:p text:style-name="P344"><text:span text:style-name="T345">38.4</text:span><text:span text:style-name="T346">. Ekonomikos departamentas ne vėliau kaip per 5 darbo dienas nuo lėšų gavimo į vertinimo ir (arba) vertinimo galimybių stiprinimo projekto finansavimo ir administravimo sutartyje nurodytą banko sąskaitą dienos išmoka gautas lėšas tiekėjui ir ne vėliau kaip per 3 darbo dienas nuo lėšų išmokėjimo tiekėjui dienos pateikia Europos Sąjungos struktūrinės paramos valdymo departamentui pranešimą apie apmokėjimą kartu su visų išlaidų apmokėjimą įrodančių dokumentų kopijomis, patvirtintomis tikrumo žyma;</text:span></text:p>
      <text:p text:style-name="P347"><text:span text:style-name="T348">38.5</text:span><text:span text:style-name="T349">. Europos Sąjungos struktūrinės paramos valdymo departamentas pateikia CPVA išlaidų apmokėjimą įrodančių dokumentų kopijas, patvirtintas tikrumo žyma.</text:span></text:p>
      <text:p text:style-name="P350"><text:span text:style-name="T351">39</text:span><text:span text:style-name="T352">. Europos Sąjungos struktūrinės paramos valdymo departamentas gali parengti ir pateikti CPVA vertinimo ir (arba) vertinimo galimybių stiprinimo projekto mokėjimo prašymą avansui, reikalingam vertinimo ir (arba) vertinimo galimybių stiprinimo projektui įgyvendinti, gauti, jeigu tai numatyta vertinimo ir (arba) vertinimo galimybių stiprinimo projekto finansavimo ir administravimo sutartyje.</text:span></text:p>
      <text:p text:style-name="P353"/>
      <text:p text:style-name="P354"><text:span text:style-name="T355">VI</text:span><text:span text:style-name="T356">.<text:s/></text:span><text:span text:style-name="T357">Techninės paramos PROJEKTŲ FINANSAVIMO IR ADMINISTRAVIMO SUTARčių ĮGYVENDINIMAS IR PRIEŽIŪRA</text:span></text:p>
      <text:p text:style-name="P358"/>
      <text:p text:style-name="P359"><text:span text:style-name="T360">40</text:span><text:span text:style-name="T361">. Visos sutartys su prekių tiekėjais, paslaugų teikėjais pasirašomos Ministerijos darbo reglamente nustatyta tvarka.</text:span></text:p>
      <text:p text:style-name="P362"><text:span text:style-name="T363">41</text:span><text:span text:style-name="T364">. Su prekių, paslaugų, darbų įsigijimu susiję apskaitos dokumentai Ekonomikos departamentui yra pateikiami su Lietuvos Respublikos buhalterinės apskaitos įstatyme (Žin., 2001, Nr.<text:s/></text:span><text:a xlink:href="https://www.e-tar.lt/portal/lt/legalAct/TAR.43178AA9832E" office:target-frame-name="_blank" xlink:show="new"><text:span text:style-name="T365">99-3515</text:span></text:a><text:span text:style-name="T366">) nurodytais visais privalomais dokumentų rekvizitais ne vėliau kaip per 5 darbo dienas įvykus ūkinei operacijai.</text:span></text:p>
      <text:p text:style-name="P367"><text:span text:style-name="T368">42</text:span><text:span text:style-name="T369">. Ministerijos administracijos padalinys, inicijavęs ir (ar) organizavęs prekių, paslaugų, darbų pirkimą iš techninės paramos, imasi priemonių, kad patirtos išlaidos būtų pripažintos tinkamomis finansuoti pagal Projektų išlaidų ir finansavimo reikalavimų atitikties taisyklių priede „Iš techninės paramos įgyvendinamų projektų išlaidų finansavimo kategorijų aprašas“ nurodytas išlaidų kategorijas ir PFSA veiksmų programų administravimo priemonėms arba PFSA informavimo ir viešinimo priemonėms, arba PFSA vertinimo priemonėms nustatytus reikalavimus.</text:span></text:p>
      <text:p text:style-name="P370"><text:span text:style-name="T371">43</text:span><text:span text:style-name="T372">. Ministerijos administracijos padalinys, įsigydamas prekes, paslaugas ar darbus, užtikrina Lietuvos Respublikos viešųjų pirkimų įstatymo (Žin., 1996, Nr.<text:s/></text:span><text:a xlink:href="https://www.e-tar.lt/portal/lt/legalAct/TAR.C54AFFAA7622" office:target-frame-name="_blank" xlink:show="new"><text:span text:style-name="T373">84-2000</text:span></text:a><text:span text:style-name="T374">; 2006, Nr.<text:s/></text:span><text:a xlink:href="https://www.e-tar.lt/portal/lt/legalAct/TAR.C0DE35FFA738" office:target-frame-name="_blank" xlink:show="new"><text:span text:style-name="T375">4-102</text:span></text:a><text:span text:style-name="T376">) 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377">19-921</text:span></text:a><text:span text:style-name="T378">), nuostatų laikymąsi.</text:span></text:p>
      <text:p text:style-name="P379"><text:span text:style-name="T380">44</text:span><text:span text:style-name="T381">. Europos Sąjungos struktūrinės paramos valdymo departamentas gali pradėti prekių, paslaugų, darbų, kuriuos numatoma įsigyti už vertinimo ir (arba) vertinimo galimybių stiprinimo projektų finansavimui skirtas lėšas, pirkimą tik tuomet, kai ministerijos kancleris pasirašo vertinimo ir (arba) vertinimo galimybių stiprinimo projekto finansavimo paraišką.</text:span></text:p>
      <text:p text:style-name="P382"><text:span text:style-name="T383">45</text:span><text:span text:style-name="T384">. Ministerijai sudarius su tiekėjais pirkimų sutartis, finansuojamas iš techninės paramos, ministerijos administracijos padaliniai, organizavę prekių, paslaugų, darbų, finansuojamų iš techninės paramos, pirkimus, Europos Sąjungos struktūrinės paramos valdymo departamentui pateikia viešųjų pirkimų dokumentų, pirkimų sutarčių ir kitų su viešaisiais pirkimais susijusių dokumentų kopijas, patvirtintas tikrumo žyma. Tuo atveju, jeigu pirkimą pagal įgaliojimą atliko CPVA, Europos Sąjungos struktūrinės paramos valdymo departamentui pateikiama tik pirkimo sutarties kopija, patvirtinta tikrumo žyma.</text:span></text:p>
      <text:p text:style-name="P385"><text:span text:style-name="T386">46</text:span><text:span text:style-name="T387">. Ministerijos Personalo skyrius (toliau – Personalo skyrius) tuo atveju, kai ministerijoje valstybės tarnautojas arba pagal darbo sutartį dirbantis darbuotojas (toliau –<text:s/></text:span><text:soft-page-break/><text:span text:style-name="T388">darbuotojas) priimamas, perkeliamas į pareigas, užims pareigybę, nustatytą Lietuvos Respublikos finansų ministro 2011 m. vasario 8 d. įsakyme Nr. 1K-050 „Dėl Lietuvos Respublikos finansų ministro ir ministerijos valstybės tarnautojų ir darbuotojų pareigybių funkcijų susiejimo su Europos Sąjungos struktūrinės paramos administravimo funkcijų atlikimu“ (Žin., 2011, Nr.<text:s/></text:span><text:a xlink:href="https://www.e-tar.lt/portal/lt/legalAct/TAR.5505AD492B80" office:target-frame-name="_blank" xlink:show="new"><text:span text:style-name="T389">19-922</text:span></text:a><text:span text:style-name="T390">) (toliau – įsakymas dėl funkcijų susiejimo), arba darbuotojas, užėmęs pareigybę, nustatytą įsakyme dėl funkcijų susiejimo, atleidžiamas iš pareigų, per 1 darbo dieną nuo Lietuvos Respublikos finansų ministro įsakymo arba ministerijos kanclerio potvarkio dėl darbuotojo priėmimo, perkėlimo, atleidimo įsigaliojimo dienos Europos Sąjungos struktūrinės paramos valdymo departamentui jo nurodytu elektroninio pašto adresu pateikia informaciją, nurodydamas priimto, perkelto ar atleisto darbuotojo vardą, pavardę, ministerijos administracijos padalinio (departamento ir (arba) skyriaus) pavadinimą, pareigų pavadinimą, pareigybės lygį, kategoriją bei darbuotojo priėmimo, perkėlimo, atleidimo datą.</text:span></text:p>
      <text:p text:style-name="P391"><text:span text:style-name="T392">47</text:span><text:span text:style-name="T393">. Europos Sąjungos struktūrinės paramos valdymo departamentas, gavęs iš Personalo skyriaus informaciją apie priimtą, perkeltą į pareigas darbuotoją, kuris užims pareigybę, nustatytą įsakyme dėl funkcijų susiejimo, per 1 darbo dieną Ekonomikos departamentui jo nurodytu elektroninio pašto adresu pateikia informaciją, nurodydamas priimto, perkelto į pareigas darbuotojo užimamos pareigybės funkcijų susiejimą su ES struktūrinės paramos administravimo funkcijomis.</text:span></text:p>
      <text:p text:style-name="P394"><text:span text:style-name="T395">48</text:span><text:span text:style-name="T396">. Europos Sąjungos struktūrinės paramos valdymo departamentas rengia (išskyrus atvejus, kai finansų ministro ir finansų ministerijos valstybės tarnautojų ir darbuotojų, gaunančių darbo užmokestį iš Europos Sąjungos 2007–2013 metų techninės paramos veiksmų programoms administruoti, darbo užmokesčio ir su juo susijusių išlaidų finansavimo detalizavimo suvestinės (3 priedas) (toliau – suvestinė) duomenys lyginant su prieš tai pateiktąja nesikeičia) pagal tvarkos aprašo 3 priede nustatytą formą ir pagal Personalo skyriaus per einamąjį mėnesį pateiktus duomenis apie ministerijos darbuotojų priėmimą, perkėlimą į pareigas arba atleidimą iš pareigų, kai darbuotojai užims arba užėmė pareigybes, nustatytas įsakyme dėl funkcijų susiejimo, suvestinę ir iki kiekvieno einamojo mėnesio 27 dienos, vasario mėnesį iki 25 dienos (jei nurodyta diena sutampa su poilsio ar švenčių dienomis – informacija pateikiama prieš ją einančią darbo dieną) teikia Ekonomikos departamentui.</text:span></text:p>
      <text:p text:style-name="P397">Europos Sąjungos struktūrinės paramos valdymo departamento direktorius pasirašo suvestinę, kurią prieš tai derina (vizuoja) Personalo skyriaus vedėjas.</text:p>
      <text:p text:style-name="P398"><text:span text:style-name="T399">Europos Sąjungos struktūrinės paramos valdymo departamentas gali prašyti iš kitų ministerijos administracijos padalinių informacijos ir duomenų, reikalingų tinkamam suvestinės užpildymui.</text:span></text:p>
      <text:p text:style-name="P400"><text:span text:style-name="T401">49</text:span><text:span text:style-name="T402">. Ekonomikos departamentas, skaičiuodamas darbuotojų, kurių pareigybių funkcijų susiejimas nustatytas įsakyme dėl funkcijų susiejimo, darbo užmokestį ir su juo susijusias išlaidas, finansuotinas iš techninės paramos veiksmų programoms administruoti:</text:span></text:p>
      <text:p text:style-name="P403"><text:span text:style-name="T404">49.1</text:span><text:span text:style-name="T405">. vadovaujasi Lietuvos Respublikos finansų ministro 2011 m. kovo 25 d. įsakyme Nr. 1K-104 „Dėl Lietuvos Respublikos finansų ministerijos patiriamų išlaidų priskyrimo apmokėtinomis iš Europos Sąjungos techninės paramos lėšų metodikos patvirtinimo“ (Žin., 2011, Nr.<text:s/></text:span><text:a xlink:href="https://www.e-tar.lt/portal/lt/legalAct/TAR.0A11FB5BBB25" office:target-frame-name="_blank" xlink:show="new"><text:span text:style-name="T406">37-1779</text:span></text:a><text:span text:style-name="T407">) nustatytais principais bei valstybės tarnybą, darbo santykius reglamentuojančiais teisės aktais;</text:span></text:p>
      <text:p text:style-name="P408"><text:span text:style-name="T409">49.2</text:span><text:span text:style-name="T410">. atsižvelgia į Europos Sąjungos struktūrinės paramos valdymo departamento pateiktą informaciją apie priimtų, perkeltų darbuotojų pareigybių funkcijų susiejimą su ES struktūrinės paramos administravimo funkcijomis ir į suvestinę.</text:span></text:p>
      <text:p text:style-name="P411"><text:span text:style-name="T412">50</text:span><text:span text:style-name="T413">. Ekonomikos departamentas apmoka darbo užmokestį ir su juo susijusias išlaidas iš techninės paramos veiksmų programoms administruoti pagal darbuotojų pareigybių funkcijų susiejimą su ES struktūrinės paramos administravimo funkcijomis nuo įsakymo dėl funkcijų susiejimo įsigaliojimo dienos.</text:span></text:p>
      <text:p text:style-name="P414"><text:span text:style-name="T415">Naujai priimtam, perkeltam į pareigas darbuotojui, kuris užims pareigybę, nustatytą<text:s/></text:span><text:soft-page-break/><text:span text:style-name="T416">įsakyme dėl funkcijų susiejimo, darbo užmokestis ir su juo susijusios išlaidos iš techninės paramos veiksmų programoms administruoti apmokamos nuo pirmos jo priėmimo, perkėlimo į pareigas dienos.</text:span></text:p>
      <text:p text:style-name="P417"><text:span text:style-name="T418">51</text:span><text:span text:style-name="T419">. Ekonomikos departamentas, skaičiuodamas darbo užmokestį už kasmetines atostogas, atsižvelgia į Pažymą apie atostogų laikotarpius, kurią pagal tvarkos aprašo 4 priede nustatytą formą rengia ir kartu su Finansų ministerijos kanclerio potvarkio dėl atostogų kopija ne vėliau kaip likus 4 darbo dienoms iki darbuotojo atostogų Ekonomikos departamentui teikia Personalo skyrius. Pažymą apie atostogų laikotarpius pasirašo Personalo skyriaus vedėjas.</text:span></text:p>
      <text:p text:style-name="P420">Darbuotojams darbo užmokestis už kasmetines atostogas gali būti mokamas iš techninės paramos veiksmų programoms administruoti tik už tą laikotarpį, kurio metu darbuotojas atliko ES struktūrinės paramos administravimo funkcijas, neatsižvelgiant į tai, iš kokių lėšų tuo laikotarpiu jam buvo mokamas darbo užmokestis.</text:p>
      <text:p text:style-name="P421"/>
      <text:p text:style-name="P422"><text:span text:style-name="T423">VII</text:span><text:span text:style-name="T424">.<text:s/></text:span><text:span text:style-name="T425">mokėjimo prašymo rengimas, derinimAs ir teikimas</text:span></text:p>
      <text:p text:style-name="P426"/>
      <text:p text:style-name="P427"><text:span text:style-name="T428">52</text:span><text:span text:style-name="T429">. Europos Sąjungos struktūrinės paramos valdymo departamentas, remdamasis Lietuvos Respublikos finansų ministro patvirtinta mokėjimo prašymo formos pildymo instrukcija, veiksmų programų administravimo projekto, informavimo ir viešinimo projekto bei vertinimo ir (arba) vertinimo galimybių stiprinimo projektų finansavimo ir administravimo sutartyse nustatytais terminais rengia ir teikia CPVA Lietuvos Respublikos finansų ministro patvirtintos formos mokėjimo prašymus.</text:span></text:p>
      <text:p text:style-name="P430"><text:span text:style-name="T431">53</text:span><text:span text:style-name="T432">. Ekonomikos departamentas užpildo veiksmų programų administravimo projekto mokėjimo prašymo dalies „Išlaidų kompensavimo būdu prašomų pripažinti tinkamomis finansuoti išlaidų sąrašas“ eilutes dėl darbo užmokesčio ir su juo susijusių išlaidų ir pateikia Europos Sąjungos struktūrinės paramos valdymo departamentui jo nurodytu elektroninio pašto adresu ne vėliau kaip prieš 10 darbo dienų iki mokėjimo prašymo pateikimo CPVA dienos, nustatytos mokėjimo prašymo dalyje „Pateiktų ir (arba) patvirtintų bei planuojamų teikti mokėjimo prašymų duomenys“. Ekonomikos departamentas taip pat pateikia Europos Sąjungos struktūrinės paramos valdymo departamentui darbo užmokesčio ir su juo susijusių išlaidų pagrindimo bei darbo užmokesčio ir su juo susijusių išlaidų apmokėjimo įrodymo dokumentų kopijas, patvirtintas tikrumo žyma.</text:span></text:p>
      <text:p text:style-name="P433"><text:span text:style-name="T434">54</text:span><text:span text:style-name="T435">. Europos Sąjungos struktūrinės paramos valdymo departamentas pagal kompetenciją užpildytą veiksmų programų administravimo projekto, informavimo ir viešinimo projekto arba vertinimo ir (arba) vertinimo galimybių stiprinimo projekto mokėjimo prašymą teikia Ekonomikos departamentui, kuris ne ilgiau kaip per 3 darbo dienas jį patikrina ir Ekonomikos departamento direktoriaus pasirašytą mokėjimo prašymą pateikia pasirašyti ministerijos kancleriui.</text:span></text:p>
      <text:p text:style-name="P436"><text:span text:style-name="T437">55</text:span><text:span text:style-name="T438">. Europos Sąjungos struktūrinės paramos valdymo departamentas, įgyvendinęs techninės paramos projektų veiklas, šių projektų finansavimo ir administravimo sutartyse arba susitarimuose dėl sutarties pakeitimo nurodytais terminais ir sąlygomis, CPVA pateikia Lietuvos Respublikos finansų ministro patvirtintų formų galutinius mokėjimo prašymus bei galutines projektų įgyvendinimo ataskaitas:</text:span></text:p>
      <text:p text:style-name="P439"><text:span text:style-name="T440">55.1</text:span><text:span text:style-name="T441">. veiksmų programų administravimo projekto galutinį mokėjimo prašymą pagal kompetenciją rengia Ekonomikos ir Europos Sąjungos struktūrinės paramos valdymo departamentai;</text:span></text:p>
      <text:p text:style-name="P442"><text:span text:style-name="T443">55.2</text:span><text:span text:style-name="T444">. informavimo ir viešinimo projekto galutinį mokėjimo prašymą rengia Europos Sąjungos struktūrinės paramos valdymo departamentas;</text:span></text:p>
      <text:p text:style-name="P445"><text:span text:style-name="T446">55.3</text:span><text:span text:style-name="T447">. vertinimo ir (arba) vertinimo galimybių stiprinimo projekto galutinį mokėjimo prašymą rengia Europos Sąjungos struktūrinės paramos valdymo departamentas. Ekonomikos departamentas pateikia Europos Sąjungos struktūrinės paramos valdymo departamentui informaciją apie palūkanas, sukauptas sąskaitoje, kuri nurodyta vertinimo ir (arba) vertinimo<text:s/></text:span><text:soft-page-break/><text:span text:style-name="T448">galimybių stiprinimo projekto finansavimo ir administravimo sutartyje ir kurią reikia pateikti CPVA kartu su vertinimo ir (arba) vertinimo galimybių stiprinimo projekto galutiniu mokėjimo prašymu. Vertinimo ir (arba) vertinimo galimybių stiprinimo projekto sąskaitoje sukauptų palūkanų dydžiu turi būti mažinama galutiniame mokėjimo prašyme nurodyta finansuojamų išlaidų suma.</text:span></text:p>
      <text:p text:style-name="P449"><text:span text:style-name="T450">56</text:span><text:span text:style-name="T451">. Nustatytoms netinkamoms finansuoti išlaidoms iš veiksmų programų administravimo ir informavimo ir viešinimo projektų, Europos Sąjungos struktūrinės paramos valdymo departamentas per 30 kalendorinių dienų, nuo CPVA pripažinimo netinkamomis finansuoti išlaidomis, parengia ministerijos kancleriui raštą su prašymu patirtas išlaidas atstatyti iš kitų finansavimo šaltinių.</text:span></text:p>
      <text:p text:style-name="P452"/>
      <text:p text:style-name="P453"><text:span text:style-name="T454">VIII</text:span><text:span text:style-name="T455">.<text:s/></text:span><text:span text:style-name="T456">BAIGIAMOSIOS NUOSTATOS</text:span></text:p>
      <text:p text:style-name="P457"/>
      <text:p text:style-name="P458"><text:span text:style-name="T459">57</text:span><text:span text:style-name="T460">. Ministerijos kancleris pasirašo paraiškas dėl techninės paramos projektų finansavimo, šių projektų finansavimo ir administravimo sutartis bei susitarimus dėl sutarties pakeitimo.</text:span></text:p>
      <text:p text:style-name="P461"><text:span text:style-name="T462">58</text:span><text:span text:style-name="T463">. Ministerijos Kontrolės, korespondencijos ir vertimų skyrius registruoja ir saugo pasirašytų techninės paramos projektų finansavimo ir administravimo sutarčių bei susitarimų dėl sutarties pakeitimo originalus, o Europos Sąjungos struktūrinės paramos valdymo departamentas saugo jų kopijas bei per 3 darbo dienas nuo pasirašymo pateikia jas Ekonomikos departamentui.</text:span></text:p>
      <text:p text:style-name="P464"><text:span text:style-name="T465">59</text:span><text:span text:style-name="T466">. Lietuvos Respublikos finansų ministro patvirtintos formos galutines projektų įgyvendinimo ataskaitas pasirašo Europos Sąjungos struktūrinės paramos valdymo departamento direktorius, o jas patvirtina ministerijos kancleris.</text:span></text:p>
      <text:p text:style-name="P467"><text:span text:style-name="T468">60</text:span><text:span text:style-name="T469">. Lietuvos Respublikos finansų ministro patvirtintos formos ataskaitas po projektų užbaigimo parengia ir pasirašo Europos Sąjungos struktūrinės paramos valdymo departamento skyrių, administruojančių atitinkamus techninės paramos projektus, darbuotojai, atsakingi už projektų įgyvendinimo priežiūrą, derina (vizuoja) skyrių vedėjai ir Sąjungos struktūrinės paramos valdymo departamento direktorius.</text:span></text:p>
      <text:p text:style-name="P470"><text:span text:style-name="T471">61</text:span><text:span text:style-name="T472">. Techninės paramos projektų mokėjimo prašymus, kurių forma patvirtinta Lietuvos Respublikos finansų ministro, vizuoja Europos Sąjungos struktūrinės paramos valdymo departamento skyrių, administruojančių atitinkamus techninės paramos projektus, vedėjai ir departamento direktorius, o pasirašo ministerijos kancleris ir Ekonomikos departamento direktorius. Techninės paramos projektų mokėjimo prašymai CPVA pateikiami raštu ir per Bendrai finansuojamų iš Europos Sąjungos fondų lėšų projektų duomenų mainų svetainę.</text:span></text:p>
      <text:p text:style-name="P473"><text:span text:style-name="T474">62</text:span><text:span text:style-name="T475">. Su vertinimo ir (arba) vertinimo galimybių stiprinimo projektų įgyvendinimu susijusius raštus, siunčiamus CPVA, Europos Sąjungos struktūrinės paramos vertinimo rekomendacijų įgyvendinimo lenteles, kurių forma patvirtinta Lietuvos Respublikos finansų ministro 2009 m. sausio 27 d. įsakymu Nr. 1K-016 (Žin., 2009, Nr.<text:s/></text:span><text:a xlink:href="https://www.e-tar.lt/portal/lt/legalAct/TAR.E7829C26B596" office:target-frame-name="_blank" xlink:show="new"><text:span text:style-name="T476">13-518</text:span></text:a><text:span text:style-name="T477">; 2011, Nr.<text:s/></text:span><text:a xlink:href="https://www.e-tar.lt/portal/lt/legalAct/TAR.5249DC8FF780" office:target-frame-name="_blank" xlink:show="new"><text:span text:style-name="T478">116-5476</text:span></text:a><text:span text:style-name="T479">) ir yra pildomos pagal Europos Sąjungos struktūrinės paramos vertinimo rekomendacijų įgyvendinimo lentelės pildymo instrukciją, pasirašo ir pagal vertinimo ir (arba) vertinimo galimybių stiprinimo paslaugų pirkimo sutartyse nustatytą tvarką, galutines vertinimo ataskaitas ir (arba) vertinimo galimybių stiprinimo paslaugas priima Europos Sąjungos struktūrinės paramos valdymo departamento direktorius.</text:span></text:p>
      <text:p text:style-name="Normal"/>
      <text:p text:style-name="P480"><text:span text:style-name="T481">_________________</text:span></text:p>
      <text:p text:style-name="Normal"/>
      <text:p text:style-name="P482">Finansų ministerijai skirtos Europos Sąjungos<text:s/></text:p>
      <text:p text:style-name="P485">2007–2013 metų techninės paramos naudojimo<text:s/></text:p>
      <text:p text:style-name="P486">tvarkos aprašo</text:p>
      <text:p text:style-name="P487">1<text:s/>priedas</text:p>
      <text:p text:style-name="P488"/>
      <text:p text:style-name="P489"><text:span text:style-name="T490">(Išlaidų sąmatos forma)</text:span></text:p>
      <text:p text:style-name="P491"/>
      <text:p text:style-name="P492">Lietuvos Respublikos finansų ministerijos</text:p>
      <text:p text:style-name="P493">Finansų politikos formavimo ir įgyvendinimo programos techninė parama veiksmų programoms administruoti</text:p>
      <text:p text:style-name="P494"/>
      <text:p text:style-name="P495">Finansų ministerija – veiksmų programų administravimas, projekto kodas Nr. VP4-1.1-FM-01-V-01-006</text:p>
      <text:p text:style-name="P496"/>
      <text:p text:style-name="P497">IŠLAIDŲ SĄMATA</text:p>
      <text:p text:style-name="P498">_<text:tab/></text:p>
      <text:p text:style-name="P499">(planuojamų įsigyti prekių, paslaugų pavadinimas)</text:p>
      <text:p text:style-name="P500"/>
      <text:p text:style-name="P501">________________ Nr.<text:s/></text:p>
      <text:p text:style-name="P502">(data)</text:p>
      <text:p text:style-name="P503">_________________</text:p>
      <text:p text:style-name="P504">(sudarymo vieta)</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Išlaidų pavadinimas, ekonominės klasifikacijos straipsnio kodas</text:p>
          </table:table-cell>
          <table:table-cell table:style-name="TableCell520" table:number-columns-spanned="5">
            <text:p text:style-name="P521">Išlaidų suma, mokėtina iš Europos Sąjungos 2007–2013 metų techninės paramos lėšų, litais su PVM<text:span text:style-name="T522">1</text:span></text:p>
          </table:table-cell>
          <table:covered-table-cell/>
          <table:covered-table-cell/>
          <table:covered-table-cell/>
          <table:covered-table-cell/>
          <table:table-cell table:style-name="TableCell523" table:number-rows-spanned="2">
            <text:p text:style-name="P524">Išlaidų suma, mokėtina iš kitų lėšų<text:span text:style-name="T525">2</text:span></text:p>
          </table:table-cell>
          <table:table-cell table:style-name="TableCell526" table:number-rows-spanned="2">
            <text:p text:style-name="P527">Kitų lėšų priemonės kodas<text:span text:style-name="T528">3</text:span></text:p>
          </table:table-cell>
          <table:table-cell table:style-name="TableCell529" table:number-rows-spanned="2">
            <text:p text:style-name="P530">Planuojamo vykdyti viešojo pirkimo pradžia<text:span text:style-name="T531">4</text:span></text:p>
          </table:table-cell>
          <table:table-cell table:style-name="TableCell532" table:number-rows-spanned="2">
            <text:p text:style-name="P533">Viešojo pirkimo būdas<text:span text:style-name="T534">5</text:span></text:p>
          </table:table-cell>
          <table:table-cell table:style-name="TableCell535" table:number-rows-spanned="2">
            <text:p text:style-name="P536">Viešojo pirkimo sutarties galiojimo laikotarpis<text:span text:style-name="T537">6</text:span></text:p>
          </table:table-cell>
        </table:table-row>
        <table:table-row table:style-name="TableRow538">
          <table:covered-table-cell>
            <text:p text:style-name="P539"/>
          </table:covered-table-cell>
          <table:table-cell table:style-name="TableCell540">
            <text:p text:style-name="P541">Iš viso</text:p>
          </table:table-cell>
          <table:table-cell table:style-name="TableCell542">
            <text:p text:style-name="P543">201_ m.<text:s/></text:p>
            <text:p text:style-name="P544">I ketv.</text:p>
          </table:table-cell>
          <table:table-cell table:style-name="TableCell545">
            <text:p text:style-name="P546">201_ m.<text:s/></text:p>
            <text:p text:style-name="P547">II ketv.</text:p>
          </table:table-cell>
          <table:table-cell table:style-name="TableCell548">
            <text:p text:style-name="P549">201_ m.<text:s/></text:p>
            <text:p text:style-name="P550">III ketv.</text:p>
          </table:table-cell>
          <table:table-cell table:style-name="TableCell551">
            <text:p text:style-name="P552">201_ m.<text:s/></text:p>
            <text:p text:style-name="P553">IV ketv.</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VISO</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___________________</text:p>
      <text:soft-page-break/>
      <text:p text:style-name="P630"><text:span text:style-name="T631">1</text:span><text:s/>Išlaidų suma, mokėtina iš Europos Sąjungos 2007–2013 metų techninės paramos lėšų, nurodoma tame metų ketvirtyje, kuriame šias išlaidas planuojama apmokėti.<text:s/></text:p>
      <text:p text:style-name="P632"><text:span text:style-name="T633">2</text:span><text:s/>Nurodoma išlaidų sumos dalis, mokėtina iš kitų lėšų nei Europos Sąjungos 2007–2013 metų techninė parama.<text:s/></text:p>
      <text:p text:style-name="P634"><text:span text:style-name="T635">3</text:span><text:s/>Nurodomas priemonės, iš kurios yra <text:s/>mokėtina išlaidų dalis, nesusijusi su Europos Sąjungos 2007–2013 metų struktūrinės paramos administravimo funkcijomis, kodas.</text:p>
      <text:p text:style-name="P636"><text:span text:style-name="T637">4</text:span><text:s/>Jei viešasis pirkimas jau įvykdytas, ši skiltis nepildoma.<text:s/></text:p>
      <text:p text:style-name="P638"><text:span text:style-name="T639">5</text:span><text:s/>Nurodoma, kokiu būdu buvo atliktas arba planuojamas atlikti viešasis pirkimas.</text:p>
      <text:p text:style-name="P640"><text:span text:style-name="T641">6</text:span><text:s/>Nurodomos viešojo pirkimo sutarties galiojimo pradžios ir pabaigos datos. Jei viešojo pirkimo sutartis nesudaryta, ši skiltis nepildoma.<text:s/></text:p>
      <text:p text:style-name="P642"/>
      <text:p text:style-name="P643"/>
      <text:p text:style-name="P644">PAGRINDIMAS:<text:s/><text:tab/></text:p>
      <text:p text:style-name="P645">(išlaidų sąmatoje nurodytų išlaidų aprašymas, pagrindžiant šių išlaidų būtinumą ir tinkamumą finansuoti Europos Sąjungos 2007–2013 metų techninės paramos lėšomis)</text:p>
      <text:p text:style-name="P646"/>
      <text:p text:style-name="P647">PRIEDAI:<text:s/><text:tab/></text:p>
      <text:p text:style-name="P648">(susiję dokumentai)</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_________________</text:p>
            <text:p text:style-name="Normal">(ministerijos administracijos padalinio, naudojančio Europos Sąjungos 2007–2013 metų techninės paramos lėšas, vadovo pareigų pavadinimas)</text:p>
          </table:table-cell>
          <table:table-cell table:style-name="TableCell656">
            <text:p text:style-name="P657">____________</text:p>
            <text:p text:style-name="P658">(parašas)</text:p>
          </table:table-cell>
          <table:table-cell table:style-name="TableCell659">
            <text:p text:style-name="P660">______________</text:p>
            <text:p text:style-name="P661">(vardas ir pavardė)</text:p>
          </table:table-cell>
        </table:table-row>
      </table:table>
      <text:p text:style-name="P662"/>
      <text:p text:style-name="P663">_________________</text:p>
      <text:p text:style-name="P664"/>
      <text:p text:style-name="P665">Finansų ministerijai skirtos Europos Sąjungos<text:s/></text:p>
      <text:p text:style-name="P668">2007–2013 metų techninės paramos<text:s/></text:p>
      <text:p text:style-name="P669">naudojimo tvarkos aprašo</text:p>
      <text:p text:style-name="P670">2<text:s/>priedas</text:p>
      <text:p text:style-name="P671"/>
      <text:p text:style-name="P672"><text:span text:style-name="T673">(Išlaidų sąmatos komandiruotei forma)</text:span></text:p>
      <text:p text:style-name="P674"/>
      <text:p text:style-name="P675">Lietuvos Respublikos finansų ministerijos</text:p>
      <text:p text:style-name="P676">Finansų politikos formavimo ir įgyvendinimo programos<text:s/></text:p>
      <text:p text:style-name="P677">techninė parama veiksmų programoms administruoti ir (arba) informavimui ir viešinimui</text:p>
      <text:p text:style-name="P678"/>
      <text:p text:style-name="P679">_<text:tab/></text:p>
      <text:p text:style-name="P680">(projekto pavadinimas ir numeris)</text:p>
      <text:p text:style-name="P681"/>
      <text:p text:style-name="P682">IŠLAIDŲ SĄMATA KOMANDIRUOTEI</text:p>
      <text:p text:style-name="P683"/>
      <text:p text:style-name="P684">_<text:tab/></text:p>
      <text:p text:style-name="P685">(vykstančiojo į komandiruotę pareigų pavadinimas, vardas, pavardė, komandiruotės vieta ir trukmė)</text:p>
      <text:p text:style-name="P686"/>
      <text:p text:style-name="P687">____________ Nr.</text:p>
      <text:p text:style-name="P688">(data)</text:p>
      <text:p text:style-name="P689"/>
      <text:p text:style-name="P690">_____________</text:p>
      <text:p text:style-name="P691">(sudarymo vieta)</text:p>
      <text:p text:style-name="Normal"/>
      <text:p text:style-name="P692">1. Planuojamos patirti išlaidos:</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Nr.</text:p>
          </table:table-cell>
          <table:table-cell table:style-name="TableCell701">
            <text:p text:style-name="P702">Išlaidų pavadinimas</text:p>
          </table:table-cell>
          <table:table-cell table:style-name="TableCell703">
            <text:p text:style-name="P704">Išlaidų suma (jei nėra tiksliai žinoma, įrašoma numatoma suma)</text:p>
          </table:table-cell>
          <table:table-cell table:style-name="TableCell705">
            <text:p text:style-name="P706">Pastabos</text:p>
          </table:table-cell>
        </table:table-row>
        <table:table-row table:style-name="TableRow707">
          <table:table-cell table:style-name="TableCell708">
            <text:p text:style-name="P709">1.</text:p>
          </table:table-cell>
          <table:table-cell table:style-name="TableCell710">
            <text:p text:style-name="Normal">Sveikatos draudim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Normal">Transporta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Normal">Registruoto bagažo mokesti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text:p>
          </table:table-cell>
          <table:table-cell table:style-name="TableCell734">
            <text:p text:style-name="Normal">Gyvenamojo ploto nuoma</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Normal">Dienpinigiai</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able:table-cell>
          <table:table-cell table:style-name="TableCell750">
            <text:p text:style-name="Normal">Renginio dalyvio mokesti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Normal">Ryšio paslaugo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text:p>
          </table:table-cell>
          <table:table-cell table:style-name="TableCell766">
            <text:p text:style-name="Normal"/>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Išlaidos IŠ VISO</text:p>
          </table:table-cell>
          <table:table-cell table:style-name="TableCell776">
            <text:p text:style-name="P777"/>
          </table:table-cell>
          <table:table-cell table:style-name="TableCell778">
            <text:p text:style-name="P779"/>
          </table:table-cell>
        </table:table-row>
      </table:table>
      <text:p text:style-name="Normal"/>
      <text:p text:style-name="P780">2. Pagrindimas:<text:s/><text:tab/></text:p>
      <text:p text:style-name="P781">(komandiruotės išlaidų būtinumo ir tinkamumo finansuoti Europos Sąjungos 2007–2013 metų techninės paramos lėšomis pagrindimas)</text:p>
      <text:p text:style-name="P782"/>
      <text:p text:style-name="P783">PRIDEDAMA:<text:s/><text:tab/></text:p>
      <text:p text:style-name="P784">(kvietimas, programa, kiti susiję dokumentai)</text:p>
      <text:p text:style-name="P785"/>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_________________</text:p>
            <text:soft-page-break/>
            <text:p text:style-name="Normal">(ministerijos administracijos padalinio, naudojančio Europos Sąjungos 2007–2013 metų techninės paramos lėšas, vadovo pareigų pavadinimas)</text:p>
          </table:table-cell>
          <table:table-cell table:style-name="TableCell793">
            <text:p text:style-name="P794">____________</text:p>
            <text:soft-page-break/>
            <text:p text:style-name="P795">(parašas)</text:p>
          </table:table-cell>
          <table:table-cell table:style-name="TableCell796">
            <text:p text:style-name="P797">______________</text:p>
            <text:soft-page-break/>
            <text:p text:style-name="P798">(vardas ir pavardė)</text:p>
          </table:table-cell>
        </table:table-row>
      </table:table>
      <text:p text:style-name="P799"/>
      <text:p text:style-name="P800">_________________</text:p>
      <text:p text:style-name="Normal"/>
      <text:p text:style-name="P801">Finansų ministerijai skirtos Europos Sąjungos<text:s/></text:p>
      <text:p text:style-name="P804">2007–2013 metų techninės paramos<text:s/></text:p>
      <text:p text:style-name="P805">naudojimo tvarkos aprašo</text:p>
      <text:p text:style-name="P806">3<text:s/>priedas</text:p>
      <text:p text:style-name="P807"/>
      <text:p text:style-name="P808"><text:span text:style-name="T809">(</text:span><text:span text:style-name="T810">Finansų ministro ir Finansų ministerijos valstybės tarnautojų ir darbuotojų, gaunančių darbo užmokestį iš Europos Sąjungos</text:span><text:span text:style-name="T811"><text:line-break/>2007–2013 metų techninės paramos veiksmų programoms administruoti, darbo užmokesčio ir su juo susijusių išlaidų finansavimo detalizavimo suvestinės forma)</text:span></text:p>
      <text:p text:style-name="P812"/>
      <text:p text:style-name="P813">Finansų ministro ir finansų ministerijos valstybės tarnautojų ir darbuotojų, gaunančių darbo užmokestį iš Europos Sąjungos 2007–2013 metų techninės paramos veiksmų programoms administruoti, darbo užmokesčio ir su juo susijusių išlaidų finansavimo detalizavimo suvestinė</text:p>
      <text:p text:style-name="P814"/>
      <text:p text:style-name="P815"><text:span text:style-name="T816">_____________<text:s/></text:span>Nr.</text:p>
      <text:p text:style-name="P817">(data)</text:p>
      <text:p text:style-name="P818">______________</text:p>
      <text:p text:style-name="P819">(sudarymo vieta)</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rows-spanned="2">
            <text:p text:style-name="P834">Suvestinės pildymo laikotarpis</text:p>
          </table:table-cell>
          <table:table-cell table:style-name="TableCell835" table:number-rows-spanned="2">
            <text:p text:style-name="P836">Ministerijos administracijos padalinys (departamentas ir/arba skyrius)</text:p>
          </table:table-cell>
          <table:table-cell table:style-name="TableCell837" table:number-rows-spanned="2">
            <text:p text:style-name="P838">Vardas, pavardė</text:p>
          </table:table-cell>
          <table:table-cell table:style-name="TableCell839" table:number-rows-spanned="2">
            <text:p text:style-name="P840">Pareigybė</text:p>
          </table:table-cell>
          <table:table-cell table:style-name="TableCell841" table:number-columns-spanned="3">
            <text:p text:style-name="P842">Darbo užmokesčio (ir susijusių) išlaidų apskaičiavimui</text:p>
          </table: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Laikotarpis, kuriuo taikoma darbo užmokesčio ir su juo susijusių išlaidų procentinė dalis, nurodyta 7 ir 8 stulpeliuose</text:p>
          </table:table-cell>
          <table:table-cell table:style-name="TableCell851">
            <text:p text:style-name="P852">Darbo užmokesčio ir su juo susijusių išlaidų dalis, finansuojama iš ES 2007–2013 metų techninės paramos<text:s/></text:p>
            <text:p text:style-name="P853">(proc.)</text:p>
          </table:table-cell>
          <table:table-cell table:style-name="TableCell854">
            <text:p text:style-name="P855">Darbo užmokesčio ir su juo susijusių išlaidų dalis, finansuojama iš kitų šaltinių<text:s/></text:p>
            <text:p text:style-name="P856">(proc.)</text:p>
          </table:table-cell>
        </table:table-row>
        <table:table-row table:style-name="TableRow857">
          <table:table-cell table:style-name="TableCell858">
            <text:p text:style-name="P859">1.<text:s/></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cell table:style-name="TableCell872">
            <text:p text:style-name="P873">8.</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_________________</text:p>
            <text:p text:style-name="Normal">(ministerijos administracijos padalinio, rengiančio suvestinę, vadovo pareigų pavadinimas)</text:p>
          </table:table-cell>
          <table:table-cell table:style-name="TableCell899">
            <text:p text:style-name="P900">____________</text:p>
            <text:p text:style-name="P901">(parašas)</text:p>
          </table:table-cell>
          <table:table-cell table:style-name="TableCell902">
            <text:p text:style-name="P903">______________</text:p>
            <text:p text:style-name="P904">(vardas ir pavardė)</text:p>
          </table:table-cell>
        </table:table-row>
      </table:table>
      <text:p text:style-name="P905"/>
      <text:p text:style-name="P906">_________________</text:p>
      <text:p text:style-name="P907"/>
      <text:p text:style-name="P908">Finansų ministerijai skirtos Europos Sąjungos<text:s/></text:p>
      <text:p text:style-name="P911">2007–2013 metų techninės paramos<text:s/></text:p>
      <text:p text:style-name="P912">naudojimo tvarkos aprašo</text:p>
      <text:p text:style-name="P913">4<text:s/>priedas</text:p>
      <text:p text:style-name="P914"/>
      <text:p text:style-name="P915"><text:span text:style-name="T916">(Pažymos apie atostogų laikotarpius forma)</text:span></text:p>
      <text:p text:style-name="P917"/>
      <text:p text:style-name="P918">Pažyma apie atostogų laikotarpius</text:p>
      <text:p text:style-name="P919">prie Finansų ministerijos kanclerio potvarkio<text:s/><text:line-break/>dėl atostogų Nr. _____</text:p>
      <text:p text:style-name="P920"/>
      <text:p text:style-name="P921"><text:span text:style-name="T922">______________ N</text:span>r<text:span text:style-name="T923">.</text:span></text:p>
      <text:p text:style-name="P924">(data)</text:p>
      <text:p text:style-name="P925"/>
      <text:p text:style-name="P926">______________</text:p>
      <text:p text:style-name="P927">(sudarymo viet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5">
            <text:p text:style-name="Normal"/>
          </table:table-cell>
          <table:table-cell table:style-name="TableCell937" table:number-columns-spanned="2">
            <text:p text:style-name="P938">Atostogos už laikotarpį</text:p>
          </table:table-cell>
          <table:covered-table-cell/>
          <table:table-cell table:style-name="TableCell939" table:number-rows-spanned="2">
            <text:p text:style-name="P940">Priklausomų dienų skaičius už atostogų laikotarpį</text:p>
          </table:table-cell>
          <table:table-cell table:style-name="TableCell941" table:number-rows-spanned="2">
            <text:p text:style-name="P942">Iki šių atostogų panaudotos atostogos už atostogų laikotarpį</text:p>
          </table:table-cell>
        </table:table-row>
        <table:table-row table:style-name="TableRow943">
          <table:covered-table-cell>
            <text:p text:style-name="Normal"/>
          </table:covered-table-cell>
          <table:table-cell table:style-name="TableCell944">
            <text:p text:style-name="P945">nuo</text:p>
          </table:table-cell>
          <table:table-cell table:style-name="TableCell946">
            <text:p text:style-name="P947">iki</text:p>
          </table:table-cell>
          <table:covered-table-cell>
            <text:p text:style-name="P948"/>
          </table:covered-table-cell>
          <table:covered-table-cell>
            <text:p text:style-name="P949"/>
          </table:covered-table-cell>
        </table:table-row>
        <table:table-row table:style-name="TableRow950">
          <table:covered-table-cell>
            <text:p text:style-name="Norma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Norma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Norma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š viso:</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Normal"/>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Normal">_________________</text:p>
            <text:p text:style-name="Normal">(ministerijos administracijos padalinio, rengiančio pažymą, vadovo pareigų pavadinimas)</text:p>
          </table:table-cell>
          <table:table-cell table:style-name="TableCell994">
            <text:p text:style-name="P995">____________</text:p>
            <text:p text:style-name="P996">(parašas)</text:p>
          </table:table-cell>
          <table:table-cell table:style-name="TableCell997">
            <text:p text:style-name="P998">______________</text:p>
            <text:p text:style-name="P999">(vardas ir pavardė)</text:p>
          </table:table-cell>
        </table:table-row>
      </table:table>
      <text:p text:style-name="P1000"/>
      <text:p text:style-name="P1001">_________________</text:p>
      <text:p text:style-name="P1002"/>
      <text:p text:style-name="P1003">Finansų ministerijai skirtos Europos Sąjungos<text:s/></text:p>
      <text:p text:style-name="P1006">2007–2013 metų techninės paramos</text:p>
      <text:p text:style-name="P1007">naudojimo tvarkos aprašo</text:p>
      <text:p text:style-name="P1008">5<text:s/>priedas</text:p>
      <text:p text:style-name="P1009"/>
      <text:p text:style-name="P1010"><text:span text:style-name="T1011">(Išlaidų sąmatos forma)</text:span></text:p>
      <text:p text:style-name="P1012"/>
      <text:p text:style-name="P1013">Lietuvos Respublikos finansų ministerijos</text:p>
      <text:p text:style-name="P1014">Finansų politikos formavimo ir įgyvendinimo programos techninė parama informavimui ir viešinimui</text:p>
      <text:p text:style-name="P1015"/>
      <text:p text:style-name="P1016">Centralizuotas informavimo apie 2007–2013 metų Europos Sąjungos struktūrinę paramą ir Europos Sąjungos struktūrinės paramos viešinimo priemonių įgyvendinimas,<text:s/></text:p>
      <text:p text:style-name="P1017">projekto kodas Nr.<text:span text:style-name="T1018"><text:s/></text:span>VP4-1.2-FM-01-V-01-008</text:p>
      <text:p text:style-name="P1019"/>
      <text:p text:style-name="P1020">IŠLAIDŲ SĄMATA</text:p>
      <text:p text:style-name="P1021">_<text:tab/></text:p>
      <text:p text:style-name="P1022">(planuojamų įsigyti prekių, paslaugų pavadinimas)</text:p>
      <text:p text:style-name="P1023"/>
      <text:p text:style-name="P1024">_________________ Nr.</text:p>
      <text:p text:style-name="P1025">(data)</text:p>
      <text:p text:style-name="P1026">_______________</text:p>
      <text:p text:style-name="P1027">(sudarymo vieta)</text:p>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Išlaidų pavadinimas, ekonominės klasifikacijos straipsnio kodas</text:p>
          </table:table-cell>
          <table:table-cell table:style-name="TableCell1042" table:number-columns-spanned="5">
            <text:p text:style-name="P1043">Išlaidų suma, mokėtina iš Europos Sąjungos 2007–2013 metų techninės paramos lėšų, litais su PVM<text:span text:style-name="T1044">1</text:span></text:p>
          </table:table-cell>
          <table:covered-table-cell/>
          <table:covered-table-cell/>
          <table:covered-table-cell/>
          <table:covered-table-cell/>
          <table:table-cell table:style-name="TableCell1045" table:number-rows-spanned="2">
            <text:p text:style-name="P1046">Išlaidų suma, mokėtina iš kitų lėšų<text:span text:style-name="T1047">2</text:span></text:p>
          </table:table-cell>
          <table:table-cell table:style-name="TableCell1048" table:number-rows-spanned="2">
            <text:p text:style-name="P1049">Planuojamo vykdyti viešojo pirkimo pradžia<text:span text:style-name="T1050">3</text:span></text:p>
          </table:table-cell>
          <table:table-cell table:style-name="TableCell1051" table:number-rows-spanned="2">
            <text:p text:style-name="P1052">Viešojo pirkimo būdas<text:span text:style-name="T1053">4</text:span></text:p>
          </table:table-cell>
          <table:table-cell table:style-name="TableCell1054" table:number-rows-spanned="2">
            <text:p text:style-name="P1055">Viešojo pirkimo sutarties galiojimo laikotarpis<text:span text:style-name="T1056">5</text:span></text:p>
          </table:table-cell>
        </table:table-row>
        <table:table-row table:style-name="TableRow1057">
          <table:covered-table-cell>
            <text:p text:style-name="P1058"/>
          </table:covered-table-cell>
          <table:table-cell table:style-name="TableCell1059">
            <text:p text:style-name="P1060">Iš viso</text:p>
          </table:table-cell>
          <table:table-cell table:style-name="TableCell1061">
            <text:p text:style-name="P1062">201_ m.<text:s/></text:p>
            <text:p text:style-name="P1063">I ketv.</text:p>
          </table:table-cell>
          <table:table-cell table:style-name="TableCell1064">
            <text:p text:style-name="P1065">201_ m.<text:s/></text:p>
            <text:p text:style-name="P1066">II ketv.</text:p>
          </table:table-cell>
          <table:table-cell table:style-name="TableCell1067">
            <text:p text:style-name="P1068">201_ m.<text:s/></text:p>
            <text:p text:style-name="P1069">III ketv.</text:p>
          </table:table-cell>
          <table:table-cell table:style-name="TableCell1070">
            <text:p text:style-name="P1071">201_ m.<text:s/></text:p>
            <text:p text:style-name="P1072">IV ketv.</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Š VISO</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ext:p text:style-name="P1142">__________________</text:p>
      <text:p text:style-name="P1143"><text:span text:style-name="T1144">1</text:span><text:s/>Išlaidų suma, mokėtina iš Europos Sąjungos 2007–2013 metų techninės paramos lėšų, nurodoma tame metų ketvirtyje, kuriame šias išlaidas planuojama apmokėti.</text:p>
      <text:p text:style-name="P1145"><text:span text:style-name="T1146">2</text:span><text:s/>Nurodoma išlaidų sumos dalis, mokėtina iš kitų nei Europos Sąjungos 2007–2013 metų techninė parama.</text:p>
      <text:p text:style-name="P1147"><text:span text:style-name="T1148">3</text:span><text:s/>Jei viešasis pirkimas jau įvykdytas, ši skiltis nepildoma.</text:p>
      <text:p text:style-name="P1149"><text:span text:style-name="T1150">4</text:span><text:s/>Nurodoma, kokiu būdu buvo atliktas arba planuojamas atlikti viešasis pirkimas.</text:p>
      <text:p text:style-name="P1151"><text:span text:style-name="T1152">5</text:span><text:s/>Nurodomos viešojo pirkimo sutarties galiojimo pradžios ir pabaigos datos. Jei viešojo pirkimo sutartis nesudaryta, ši skiltis nepildoma.</text:p>
      <text:p text:style-name="P1153"/>
      <text:p text:style-name="P1154">PAGRINDIMAS:<text:s/><text:tab/></text:p>
      <text:p text:style-name="P1155">(išlaidų sąmatoje nurodytų išlaidų aprašymas, pagrindžiant šių išlaidų būtinumą ir tinkamumą finansuoti Europos Sąjungos 2007–2013 metų techninės paramos lėšomis)</text:p>
      <text:p text:style-name="P1156"/>
      <text:p text:style-name="P1157">PRIEDAI:<text:s/><text:tab/></text:p>
      <text:p text:style-name="P1158">(susiję dokumentai)</text:p>
      <text:p text:style-name="P1159"/>
      <text:p text:style-name="Normal"/>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Normal">_________________</text:p>
            <text:p text:style-name="Normal">(ministerijos administracijos padalinio, naudojančio Europos Sąjungos 2007–2013 metų techninės paramos lėšas, vadovo pareigų pavadinimas)</text:p>
          </table:table-cell>
          <table:table-cell table:style-name="TableCell1166">
            <text:p text:style-name="P1167">____________</text:p>
            <text:p text:style-name="P1168">(parašas)</text:p>
          </table:table-cell>
          <table:table-cell table:style-name="TableCell1169">
            <text:p text:style-name="P1170">______________</text:p>
            <text:p text:style-name="P1171">(vardas ir pavardė)</text:p>
          </table:table-cell>
        </table:table-row>
      </table:table>
      <text:p text:style-name="P1172"/>
      <text:p text:style-name="P1173">_________________</text:p>
      <text:p text:style-name="P1174"/>
      <text:p text:style-name="P1175">Finansų ministerijai skirtos Europos Sąjungos<text:s/></text:p>
      <text:p text:style-name="P1178">2007–2013 metų techninės paramos<text:s/></text:p>
      <text:p text:style-name="P1179">naudojimo tvarkos aprašo</text:p>
      <text:p text:style-name="P1180">6<text:s/>priedas</text:p>
      <text:p text:style-name="P1181"/>
      <text:p text:style-name="P1182"><text:span text:style-name="T1183">(Pažymos apie gautą finansavimą iš Lietuvos Respublikos finansų ministerijos Finansų politikos formavimo ir įgyvendinimo programos techninės paramos veiksmų programoms administruoti arba informavimui<text:s/></text:span><text:span text:style-name="T1184"><text:line-break/>ir viešinimui forma)</text:span></text:p>
      <text:p text:style-name="P1185">_<text:tab/></text:p>
      <text:p text:style-name="P1186">(ministerijos administracijos padalinio, rengiančio pažymą pavadinimas)</text:p>
      <text:p text:style-name="P1187"/>
      <text:p text:style-name="P1188">PAŽYMA</text:p>
      <text:p text:style-name="P1189">APIE GAUTĄ FINANSAVIMĄ IŠ</text:p>
      <text:p text:style-name="P1190">LIETUVOS RESPUBLIKOS FINANSŲ MINISTERIJOS</text:p>
      <text:p text:style-name="P1191">FINANSŲ POLITIKOS FORMAVIMO IR ĮGYVENDINIMO PROGRAMOS</text:p>
      <text:p text:style-name="P1192">TECHNINĖS PARAMOS VEIKSMŲ PROGRAMOMS ADMINISTRUOTI ARBA INFORMAVIMUI IR VIEŠINIMUI</text:p>
      <text:p text:style-name="P1193">_<text:tab/></text:p>
      <text:p text:style-name="P1194">(projekto pavadinimas ir numeris)</text:p>
      <text:p text:style-name="P1195"/>
      <text:p text:style-name="P1196">_____________ Nr.</text:p>
      <text:p text:style-name="P1197">(data)</text:p>
      <text:p text:style-name="P1198">_______________</text:p>
      <text:p text:style-name="P1199">(sudarymo vieta)</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Iš Lietuvos Respublikos valstybės iždo sąskaitos gautų finansavimo lėšų suma nuo projekto vykdymo pradžios iki praėjusio mėnesio pabaigos (įvertinus grąžinimus į Lietuvos Respublikos valstybės iždo sąskaitą), iš jų:</text:p>
          </table:table-cell>
          <table:covered-table-cell/>
          <table:table-cell table:style-name="TableCell1208" table:number-columns-spanned="2">
            <text:p text:style-name="P1209">Iš Lietuvos Respublikos valstybės iždo sąskaitos gautų finansavimo lėšų suma per praėjusį mėnesį (įvertinus grąžinimus į Lietuvos Respublikos valstybės iždo sąskaitą), iš jų:</text:p>
          </table:table-cell>
          <table:covered-table-cell/>
        </table:table-row>
        <table:table-row table:style-name="TableRow1210">
          <table:table-cell table:style-name="TableCell1211">
            <text:p text:style-name="P1212">ES lėšos</text:p>
          </table:table-cell>
          <table:table-cell table:style-name="TableCell1213">
            <text:p text:style-name="P1214">Lietuvos Respublikos<text:s/></text:p>
            <text:p text:style-name="P1215">valstybės biudžeto lėšos</text:p>
          </table:table-cell>
          <table:table-cell table:style-name="TableCell1216">
            <text:p text:style-name="P1217">ES lėšos</text:p>
          </table:table-cell>
          <table:table-cell table:style-name="TableCell1218">
            <text:p text:style-name="P1219">Lietuvos Respublikos<text:s/></text:p>
            <text:p text:style-name="P1220">valstybės biudžeto lėšos</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
      <text:p text:style-name="Normal"/>
      <text:p text:style-name="Normal"/>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Normal">_________________</text:p>
            <text:p text:style-name="Normal">(ministerijos administracijos padalinio, rengiančio pažymą, vadovo pareigų pavadinimas)</text:p>
          </table:table-cell>
          <table:table-cell table:style-name="TableCell1232">
            <text:p text:style-name="P1233">____________</text:p>
            <text:p text:style-name="P1234">(parašas)</text:p>
          </table:table-cell>
          <table:table-cell table:style-name="TableCell1235">
            <text:p text:style-name="P1236">______________</text:p>
            <text:p text:style-name="P1237">(vardas ir pavardė)</text:p>
          </table:table-cell>
        </table:table-row>
      </table:table>
      <text:p text:style-name="P1238"/>
      <text:p text:style-name="P12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483"/>
      </style:header>
      <style:footer>
        <text:p text:style-name="P484"/>
      </style:footer>
    </style:master-page>
    <style:master-page style:name="MP3" style:page-layout-name="PL3">
      <style:header>
        <text:p text:style-name="P666"/>
      </style:header>
      <style:footer>
        <text:p text:style-name="P667"/>
      </style:footer>
    </style:master-page>
    <style:master-page style:name="MP4" style:page-layout-name="PL4">
      <style:header>
        <text:p text:style-name="P802"/>
      </style:header>
      <style:footer>
        <text:p text:style-name="P803"/>
      </style:footer>
    </style:master-page>
    <style:master-page style:name="MP5" style:page-layout-name="PL5">
      <style:header>
        <text:p text:style-name="P909"/>
      </style:header>
      <style:footer>
        <text:p text:style-name="P910"/>
      </style:footer>
    </style:master-page>
    <style:master-page style:name="MP6" style:page-layout-name="PL6">
      <style:header>
        <text:p text:style-name="P1004"/>
      </style:header>
      <style:footer>
        <text:p text:style-name="P1005"/>
      </style:footer>
    </style:master-page>
    <style:master-page style:name="MP7" style:page-layout-name="PL7">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06T08:53:00Z</meta:creation-date>
    <dc:date>2015-11-06T08:53:00Z</dc:date>
    <meta:template xlink:href="Normal" xlink:type="simple"/>
    <meta:editing-cycles>2</meta:editing-cycles>
    <meta:editing-duration>PT0S</meta:editing-duration>
    <meta:document-statistic meta:page-count="22" meta:paragraph-count="449" meta:word-count="6759" meta:character-count="56128" meta:row-count="1556" meta:non-whitespace-character-count="49818"/>
  </office:meta>
</office:document-meta>
</file>