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YRIAUSIOJI TARNYBINĖS ETIKOS KOMISIJA</text:span></text:p>
      <text:p text:style-name="P6"/>
      <text:p text:style-name="P7">S P R E N D I M A S</text:p>
      <text:p text:style-name="P8">DĖL VALSTYBINĖJE TARNYBOJE DIRBANČIŲ ASMENŲ, KURIŲ PRIVAČIŲ INTERESŲ DEKLARACIJŲ SUVESTINIAI DUOMENYS YRA VIEŠI, PAREIGYBIŲ SĄRAŠO PAPILDYMO</text:p>
      <text:p text:style-name="P9"/>
      <text:p text:style-name="P10">2007 m. rugsėjo 13 d. Nr. KS-59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 atsižvelgdama į Lietuvos Respublikos teisingumo ministerijos 2007-08-30 raštą Nr. (2.41.)-7R-8334,</text:span></text:p>
      <text:p text:style-name="P15"><text:span text:style-name="T16">nusprend</text:span><text:span text:style-name="T17">ė:</text:span></text:p>
      <text:p text:style-name="P18"><text:span text:style-name="T19">1</text:span><text:span text:style-name="T20">. Papildyti valstybinėje tarnyboje dirbančių asmenų, kurių privačių interesų deklaracijų duomenys yra vieši, pareigybių sąrašą, patvirtintą 2007-03-08 Vyriausiosios tarnybinės etikos komisijos sprendimu Nr. KS-19:</text:span></text:p>
      <text:p text:style-name="P21"><text:span text:style-name="T22">1.1</text:span><text:span text:style-name="T23">. Į sąrašo skyrių „Teisingumo ministerija“ įrašyti šias pareigybes:</text:span></text:p>
      <text:p text:style-name="P24"><text:span text:style-name="T25">„Vilniaus valstybės garantuojamos teisinės pagalbos tarnybos direktorius;</text:span></text:p>
      <text:p text:style-name="P26">Kauno valstybės garantuojamos teisinės pagalbos tarnybos direktorius;</text:p>
      <text:p text:style-name="P27">Klaipėdos valstybės garantuojamos teisinės pagalbos tarnybos direktorius;</text:p>
      <text:p text:style-name="P28">Šiaulių valstybės garantuojamos teisinės pagalbos tarnybos direktorius;</text:p>
      <text:p text:style-name="P29"><text:span text:style-name="T30">Panevėžio valstybės garantuojamos teisinės pagalbos tarnybos direktorius“.</text:span></text:p>
      <text:p text:style-name="P31"><text:span text:style-name="T32">2</text:span><text:span text:style-name="T33">. Sprendimą paskelbti leidinyje „Valstybės žinios“ ir Vyriausiosios tarnybinės etikos komisijos interneto tinklalapyje<text:s/></text:span><text:span text:style-name="T34">www.vtek.lt.</text:span></text:p>
      <text:p text:style-name="P35"/>
      <text:p text:style-name="P36"/>
      <text:p text:style-name="P37"><text:span text:style-name="T38">KOMISIJOS PIRMININKĖ</text:span><text:span text:style-name="T39"><text:tab/>JOLANTA PETKEVIČIENĖ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2:59:00Z</meta:creation-date>
    <dc:date>2017-03-22T12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359" meta:row-count="50" meta:non-whitespace-character-count="1220"/>
  </office:meta>
</office:document-meta>
</file>