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font-variant="small-caps"/>
    </style:style>
    <style:style style:name="T36" style:parent-style-name="DefaultParagraphFont" style:family="text">
      <style:text-properties fo:font-variant="small-caps"/>
    </style:style>
  </office:automatic-styles>
  <office:body>
    <office:text text:use-soft-page-breaks="true">
      <text:p text:style-name="P1"><text:span text:style-name="T2"/><text:span text:style-name="T3">LIETUVOS RESPUBLIKOS SVEIKATOS APSAUGOS MINISTRO<text:s/></text:span></text:p>
      <text:p text:style-name="P4">ĮSAKYMAS</text:p>
      <text:p text:style-name="P5"/>
      <text:p text:style-name="P6">DĖL LIETUVOS RESPUBLIKOS SVEIKATOS APSAUGOS MINISTRO 2008 M. GRUODŽIO 9 D. ĮSAKYMO NR. V-1246 „DĖL SVEIKATOS APSAUGOS MINISTERIJOS EKSTREMALIŲ SVEIKATAI SITUACIJŲ CENTRO NUOSTATŲ PATVIRTINIMO“ PAKEITIMO</text:p>
      <text:p text:style-name="P7"/>
      <text:p text:style-name="P8">2009 m. gegužės 29 d. Nr. V-428</text:p>
      <text:p text:style-name="P9">Vilnius</text:p>
      <text:p text:style-name="P10"/>
      <text:p text:style-name="P11"/>
      <text:p text:style-name="P12">Įgyvendindamas Lietuvos Respublikos sveikatos apsaugos ministro 2009 m. kovo 5 d. įsakymą Nr. V-161 „Dėl darbo grupės Sveikatos apsaugos ministerijos Vaistų sandėlio ir Sveikatos apsaugos ministerijos Ekstremalių sveikatai situacijų centro reorganizavimo sąlygų projektui parengti sudarymo“ ir vadovaudamasis Biudžetinių įstaigų reorganizavimo ir likvidavimo tvarkos, patvirtintos Lietuvos Respublikos Vyriausybės 1996 m. gegužės 10 d. nutarimu Nr. 554 (Žin., 1996, Nr.<text:s/><text:a xlink:href="https://www.e-tar.lt/portal/lt/legalAct/TAR.2D6006CC1AA3" office:target-frame-name="_blank" xlink:show="new"><text:span text:style-name="T13">46-1120</text:span></text:a>), 7 punktu:</text:p>
      <text:p text:style-name="P14">1.<text:s/><text:span text:style-name="T15">Pakeičiu</text:span><text:s/>Sveikatos apsaugos ministerijos Ekstremalių sveikatai situacijų centro nuostatus, patvirtintus Lietuvos Respublikos sveikatos apsaugos ministro 2008 m. gruodžio 9 d. įsakymu Nr. V-1246 „Dėl Sveikatos apsaugos ministerijos Ekstremalių sveikatai situacijų centro nuostatų patvirtinimo (Žin., 2008, Nr.<text:s/><text:a xlink:href="https://www.e-tar.lt/portal/lt/legalAct/TAR.CE06EA0DF03A" office:target-frame-name="_blank" xlink:show="new"><text:span text:style-name="T16">146-5893</text:span></text:a>):</text:p>
      <text:p text:style-name="P17">1.1. Įrašau 3 punkte prieš žodį „kitais“ žodžius „Lietuvos Respublikos valstybės rezervo įstatymu (Žin., 2000, Nr.<text:s/><text:a xlink:href="https://www.e-tar.lt/portal/lt/legalAct/TAR.3ED3D65F5638" office:target-frame-name="_blank" xlink:show="new"><text:span text:style-name="T18">78-2359</text:span></text:a>),“</text:p>
      <text:p text:style-name="P19">1.2. Išdėstau 9.29 punktą taip:</text:p>
      <text:p text:style-name="P20">„9.29. vykdydamas valstybės medicinos rezervo tvarkymo ir saugojimo funkcijas, organizuoja valstybės medicinos rezervo sudarymą, kaupimą, rezervo išteklių apskaitą, atnaujinimą, keitimą, atkūrimą, nurašymą bei sunaikinimą, užtikrina tinkamą išteklių saugojimą bei jų atitiktį Lietuvos Respublikoje įteisintiems saugos ir nekenksmingumo sveikatai bei aplinkai reikalavimams, organizuoja, kad naudojant medicinos rezervą atsargos būtų laiku perduotos Vyriausybės nustatytiems subjektams. Jeigu šiame punkte nurodytai veiklai reikalinga licencija (leidimas), tai įstaiga tokią licenciją (leidimą) privalo turėti;“</text:p>
      <text:p text:style-name="P21">1.3. Pripažįstu netekusiu galios 9.30 punktą.</text:p>
      <text:p text:style-name="P22">1.4. Išdėstau 12 punktą taip:</text:p>
      <text:p text:style-name="P23">„12. Centro veikla organizuojama vadovaujantis Sveikatos apsaugos ministerijos strateginiu veiklos planu ir Centro direktoriaus tvirtinamu įstaigos metiniu veiklos planu. Centro metinis veiklos planas skelbiamas Centro interneto tinklalapyje.“</text:p>
      <text:p text:style-name="P24">1.5. Pripažįstu netekusiu galios 16.4 punktą.</text:p>
      <text:p text:style-name="P25">1.6. Išdėstau 16.8 punktą taip:</text:p>
      <text:p text:style-name="P26">„16.8. teikia Sveikatos apsaugos ministerijai derinti Centro metinius veiklos planus ir Centro metinių veiklos planų vykdymo ataskaitas;“.</text:p>
      <text:p text:style-name="P27">2.<text:s/><text:span text:style-name="T28">Įpareigoju</text:span><text:s/>Ekstremalių sveikatai situacijų centro direktorių V. Gailių atlikti Sveikatos apsaugos ministerijos Ekstremalių sveikatai situacijų centro nuostatų teisinę registraciją.</text:p>
      <text:p text:style-name="P29">3.<text:s/><text:span text:style-name="T30">Nustata</text:span>u, kad šio įsakymo 1 punktas įsigalioja nuo 2009 m. spalio 1 d.</text:p>
      <text:p text:style-name="P31"/>
      <text:p text:style-name="P32"/>
      <text:p text:style-name="P33"/>
      <text:p text:style-name="P34"><text:span text:style-name="T35">SVEIKATOS APSAUGOS MINISTRAS</text:span><text:span text:style-name="T3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6-19T07:50:00Z</meta:creation-date>
    <dc:date>2015-06-19T07:50:00Z</dc:date>
    <meta:template xlink:href="Normal" xlink:type="simple"/>
    <meta:editing-cycles>2</meta:editing-cycles>
    <meta:editing-duration>PT0S</meta:editing-duration>
    <meta:document-statistic meta:page-count="1" meta:paragraph-count="145" meta:word-count="392" meta:character-count="2901" meta:row-count="204" meta:non-whitespace-character-count="2654"/>
  </office:meta>
</office:document-meta>
</file>