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office:automatic-styles>
  <office:body>
    <office:text text:use-soft-page-breaks="true">
      <text:p text:style-name="P1"><text:span text:style-name="T7">MUITINĖS DEPARTAMENTAS PRIE LIETUVOS RESPUBLIKOS FINANSŲ MINISTERIJOS</text:span></text:p>
      <text:p text:style-name="P8"/>
      <text:p text:style-name="P9">Į S A K Y M A S</text:p>
      <text:p text:style-name="P10">DĖL MUITINĖS DEPARTAMENTO 1997 M. GRUODŽIO 31 D. ĮSAKYMO NR. 423 DALINIO PAKEITIMO</text:p>
      <text:p text:style-name="P11"/>
      <text:p text:style-name="P12">1998 m. rugpjūčio 10 d. Nr. 187</text:p>
      <text:p text:style-name="P13">Vilnius</text:p>
      <text:p text:style-name="P14"/>
      <text:p text:style-name="P15"/>
      <text:p text:style-name="P16"><text:span text:style-name="T17">Iš dalies pakeisdamas Muitinės departamento 1997 m. gruodžio 31 d. įsakymą Nr. 423 „Dėl į Lietuvos Respubliką įvežamų ir iš jos išvežamų pinigų kontrolės“ (Žin., 1998, Nr.<text:s/></text:span><text:a xlink:href="https://www.e-tar.lt/portal/lt/legalAct/TAR.A70BD4E60C46" office:target-frame-name="_blank" xlink:show="new"><text:span text:style-name="T18">3-73</text:span></text:a><text:span text:style-name="T19">),</text:span></text:p>
      <text:p text:style-name="P20"><text:span text:style-name="T21">ĮSAKAU:</text:span></text:p>
      <text:p text:style-name="P22"><text:span text:style-name="T23">1</text:span><text:span text:style-name="T24">. Šio įsakymo 1.1 punktą išdėstyti taip:</text:span></text:p>
      <text:p text:style-name="P25"><text:span text:style-name="T26">„</text:span><text:span text:style-name="T27">1.1</text:span><text:span text:style-name="T28">. Ūkio subjektai, gabenantys grynuosius pinigus, juos deklaruoja toje Lietuvos Respublikos valstybės sienos punkte veikiančioje muitinės įstaigoje, per kurią jie gabena grynuosius pinigus į Lietuvos Respublikos muitų teritoriją arba iš jos, laikydamiesi Muitinės departamento 1998 m. gegužės 21 d. įsakymu Nr. 126 patvirtintoje Grynųjų pinigų, kuriuos gabena Lietuvos Respublikos ūkio subjektai, deklaravimo tvarkoje (Žin., 1998, Nr.<text:s/></text:span><text:a xlink:href="https://www.e-tar.lt/portal/lt/legalAct/TAR.A951E349A1C2" office:target-frame-name="_blank" xlink:show="new"><text:span text:style-name="T29">50-1385</text:span></text:a><text:span text:style-name="T30">) nustatytų reikalavimų, išskyrus atvejus, kai jiems taikoma Lietuvos Respublikos Vyriausybės nustatyta Slaptų krovinių gabenimo į Lietuvos Respubliką ir iš jos tvarka“.</text:span></text:p>
      <text:p text:style-name="P31"><text:span text:style-name="T32">2</text:span><text:span text:style-name="T33">. Įsakymo vykdymo kontrolę pavesti teritorinių muitinių viršininkams ir direktoriaus pavaduotojai L. Leipuvienei.</text:span></text:p>
      <text:p text:style-name="P34"/>
      <text:p text:style-name="P35"/>
      <text:p text:style-name="P36"/>
      <text:p text:style-name="P37">DIREKTORIUS<text:tab/>A. BUDRY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7T12:20:00Z</meta:creation-date>
    <dc:date>2017-03-07T12:20:00Z</dc:date>
    <meta:template xlink:href="Normal.dotm" xlink:type="simple"/>
    <meta:editing-cycles>2</meta:editing-cycles>
    <meta:editing-duration>PT0S</meta:editing-duration>
    <meta:document-statistic meta:page-count="1" meta:paragraph-count="2" meta:word-count="207" meta:character-count="1388" meta:row-count="9" meta:non-whitespace-character-count="1183"/>
  </office:meta>
</office:document-meta>
</file>