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letter-spacing="0.0347in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/>
      <text:p text:style-name="P5">ĮSAKYMAS</text:p>
      <text:p text:style-name="P6">DĖL ELEKTRONINĖS INFORMACIJOS SAUGOS KOORDINAVIMO KOMISIJOS PERSONALINĖS SUDĖTIES PATVIRTINIMO</text:p>
      <text:p text:style-name="P7"/>
      <text:p text:style-name="P8">2009 m. rugpjūčio 26 d. Nr. 1V-469</text:p>
      <text:p text:style-name="P9">Vilnius</text:p>
      <text:p text:style-name="P10"/>
      <text:p text:style-name="P11"/>
      <text:p text:style-name="P12"><text:span text:style-name="T13">Įgyvendindamas Lietuvos Respublikos 2006 m. gruodžio 13 d. nutarimo Nr. 1266 „Dėl Elektroninės informacijos saugos koordinavimo komisijos sudarymo“ (Žin., 2006, Nr.<text:s/></text:span><text:a xlink:href="https://www.e-tar.lt/portal/lt/legalAct/TAR.666C295A6E04" office:target-frame-name="_blank" xlink:show="new"><text:span text:style-name="T14">137-5224</text:span></text:a><text:span text:style-name="T15">; 2009, Nr. 90-3845) 2 punktą:</text:span></text:p>
      <text:p text:style-name="P16"><text:span text:style-name="T17">1</text:span><text:span text:style-name="T18">.<text:s/></text:span><text:span text:style-name="T19">Tvirtinu</text:span><text:span text:style-name="T20"><text:s/>Elektroninės informacijos saugos koordinavimo komisijos (toliau – komisija) personalinę sudėtį:</text:span></text:p>
      <text:p text:style-name="P21">Algimantas Vakarinas, vidaus reikalų viceministras, komisijos pirmininkas;</text:p>
      <text:p text:style-name="P22">Raimundas Malaiška, Vidaus reikalų ministerijos Informacinės politikos departamento direktorius, komisijos pirmininko pavaduotojas;</text:p>
      <text:p text:style-name="P23">Rasa Butvilienė, Teisingumo ministerijos Registrų departamento Religijų reikalų ir teisinio registravimo skyriaus vedėja;</text:p>
      <text:p text:style-name="P24">Edmundas Kazakevičius, Ministro Pirmininko tarnybos Reformų departamento Valstybės stiprinimo skyriaus patarėjas;</text:p>
      <text:p text:style-name="P25">Artūras Liatocha, Susisiekimo ministerijos Informacinių ir ryšių technologijų departamento Elektroninių ryšių skyriaus vyriausiasis specialistas;</text:p>
      <text:p text:style-name="P26">Markas Marcinkevičius, Lietuvos kriminalinės policijos biuro Nusikaltimų elektroninėje erdvėje tyrimo valdybos viršininkas;</text:p>
      <text:p text:style-name="P27">Rytis Rainys, Ryšių reguliavimo tarnybos Rinkos priežiūros departamento Tinklų ir informacijos saugumo skyriaus vedėjas;</text:p>
      <text:p text:style-name="P28">Rita Vaitkevičienė, Valstybinės duomenų apsaugos inspekcijos direktoriaus pavaduotoja;</text:p>
      <text:p text:style-name="P29">Evaldas Židonis, Informacinės visuomenės plėtros komiteto prie Lietuvos Respublikos Vyriausybės Elektroninio parašo priežiūros skyriaus vedėjas;</text:p>
      <text:p text:style-name="P30"><text:span text:style-name="T31">Arūnas Žikas, Ryšių ir informacinių sistemų tarnybos prie Krašto apsaugos ministerijos Informacinių technologijų ir telekomunikacijų saugumo skyriaus vedėjas.</text:span></text:p>
      <text:p text:style-name="P32"><text:span text:style-name="T33">2</text:span><text:span text:style-name="T34">.<text:s/></text:span><text:span text:style-name="T35">Pripažįstu</text:span><text:span text:style-name="T36"><text:s/>netekusiu galios Lietuvos Respublikos vidaus reikalų ministro 2007 m. vasario 7 d. įsakymą Nr. 1V-59 „Dėl Elektroninės informacijos saugos koordinavimo komisijos personalinės sudėties patvirtinimo“.</text:span></text:p>
      <text:p text:style-name="P37"><text:span text:style-name="T38">3</text:span><text:span text:style-name="T39">. Šis įsakymas įsigalioja 2009 m. rugsėjo 15 dieną.<text:s/></text:span></text:p>
      <text:p text:style-name="P40"/>
      <text:p text:style-name="P41"/>
      <text:p text:style-name="P42"/>
      <text:p text:style-name="P43"><text:span text:style-name="T44">Vidaus reikalų ministras</text:span><text:span text:style-name="T45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7-01-23T08:45:00Z</meta:creation-date>
    <dc:date>2017-01-23T08:45:00Z</dc:date>
    <meta:template xlink:href="Normal.dotm" xlink:type="simple"/>
    <meta:editing-cycles>2</meta:editing-cycles>
    <meta:editing-duration>PT0S</meta:editing-duration>
    <meta:document-statistic meta:page-count="1" meta:paragraph-count="23" meta:word-count="237" meta:character-count="2128" meta:row-count="56" meta:non-whitespace-character-count="1914"/>
  </office:meta>
</office:document-meta>
</file>