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margin-left="2.0673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73" style:parent-style-name="Normal" style:family="paragraph">
      <style:paragraph-properties fo:text-align="center" fo:margin-left="2.1659in">
        <style:tab-stops>
          <style:tab-stop style:type="right" style:leader-style="solid" style:leader-text="_" style:position="4.1041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75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4.9902in"/>
        </style:tab-stops>
      </style:paragraph-properties>
      <style:text-properties fo:font-size="11pt" style:font-size-asian="11pt"/>
    </style:style>
    <style:style style:name="TableColumn77" style:family="table-column">
      <style:table-column-properties style:column-width="1.4534in"/>
    </style:style>
    <style:style style:name="TableColumn78" style:family="table-column">
      <style:table-column-properties style:column-width="0.2118in"/>
    </style:style>
    <style:style style:name="TableColumn79" style:family="table-column">
      <style:table-column-properties style:column-width="0.2118in"/>
    </style:style>
    <style:style style:name="TableColumn80" style:family="table-column">
      <style:table-column-properties style:column-width="0.2118in"/>
    </style:style>
    <style:style style:name="TableColumn81" style:family="table-column">
      <style:table-column-properties style:column-width="0.2125in"/>
    </style:style>
    <style:style style:name="TableColumn82" style:family="table-column">
      <style:table-column-properties style:column-width="0.2118in"/>
    </style:style>
    <style:style style:name="TableColumn83" style:family="table-column">
      <style:table-column-properties style:column-width="0.2118in"/>
    </style:style>
    <style:style style:name="TableColumn84" style:family="table-column">
      <style:table-column-properties style:column-width="0.2125in"/>
    </style:style>
    <style:style style:name="TableColumn85" style:family="table-column">
      <style:table-column-properties style:column-width="0.2118in"/>
    </style:style>
    <style:style style:name="TableColumn86" style:family="table-column">
      <style:table-column-properties style:column-width="0.2118in"/>
    </style:style>
    <style:style style:name="TableColumn87" style:family="table-column">
      <style:table-column-properties style:column-width="0.2125in"/>
    </style:style>
    <style:style style:name="TableColumn88" style:family="table-column">
      <style:table-column-properties style:column-width="0.2118in"/>
    </style:style>
    <style:style style:name="TableColumn89" style:family="table-column">
      <style:table-column-properties style:column-width="0.2118in"/>
    </style:style>
    <style:style style:name="TableColumn90" style:family="table-column">
      <style:table-column-properties style:column-width="0.2125in"/>
    </style:style>
    <style:style style:name="TableColumn91" style:family="table-column">
      <style:table-column-properties style:column-width="2.2104in"/>
    </style:style>
    <style:style style:name="Table76" style:family="table">
      <style:table-properties style:width="6.420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ell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12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1868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126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1868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TableColumn129" style:family="table-column">
      <style:table-column-properties style:column-width="0.5333in" style:use-optimal-column-width="false"/>
    </style:style>
    <style:style style:name="TableColumn130" style:family="table-column">
      <style:table-column-properties style:column-width="2.0069in" style:use-optimal-column-width="false"/>
    </style:style>
    <style:style style:name="TableColumn131" style:family="table-column">
      <style:table-column-properties style:column-width="1.2729in" style:use-optimal-column-width="false"/>
    </style:style>
    <style:style style:name="TableColumn132" style:family="table-column">
      <style:table-column-properties style:column-width="1.2673in" style:use-optimal-column-width="false"/>
    </style:style>
    <style:style style:name="TableColumn133" style:family="table-column">
      <style:table-column-properties style:column-width="1.2777in" style:use-optimal-column-width="false"/>
    </style:style>
    <style:style style:name="Table128" style:family="table">
      <style:table-properties style:width="6.3583in" fo:margin-left="0.0277in" table:align="left"/>
    </style:style>
    <style:style style:name="TableRow134" style:family="table-row">
      <style:table-row-properties style:min-row-height="0.0152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weight="bold" style:font-weight-asian="bold" fo:font-size="11pt" style:font-size-asian="11pt"/>
    </style:style>
    <style:style style:name="P137" style:parent-style-name="Normal" style:family="paragraph">
      <style:text-properties fo:font-weight="bold" style:font-weight-asian="bold"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P141" style:parent-style-name="Normal" style:family="paragraph">
      <style:text-properties fo:font-weight="bold" style:font-weight-asian="bold"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weight="bold" style:font-weight-asian="bold"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weight="bold" style:font-weight-asian="bold"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weight="bold" style:font-weight-asian="bold"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weight="bold" style:font-weight-asian="bold" fo:font-size="11pt" style:font-size-asian="11pt"/>
    </style:style>
    <style:style style:name="TableRow150" style:family="table-row">
      <style:table-row-properties style:min-row-height="0.0152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margin-left="3.8333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 fo:margin-left="0.1972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margin-left="0.7875in">
        <style:tab-stops/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margin-left="0.9166in">
        <style:tab-stops/>
      </style:paragraph-properties>
      <style:text-properties fo:font-size="11pt" style:font-size-asian="11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P192" style:parent-style-name="Normal" style:family="paragraph">
      <style:paragraph-properties fo:text-align="justify" fo:margin-left="2.4166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margin-left="0.1972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keep-with-next="always" fo:text-align="justify"/>
    </style:style>
    <style:style style:name="P198" style:parent-style-name="Normal" style:family="paragraph">
      <style:paragraph-properties fo:keep-with-next="always" fo:text-align="justify" fo:margin-left="0.7875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text-position="super 62.5%"/>
    </style:style>
    <style:style style:name="P202" style:parent-style-name="Normal" style:family="paragraph">
      <style:paragraph-properties fo:text-align="justify" fo:margin-left="0.1972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P207" style:parent-style-name="Normal" style:family="paragraph">
      <style:paragraph-properties fo:text-align="justify" fo:margin-left="1.477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center" style:position="3.15in"/>
          <style:tab-stop style:type="center" style:position="5.1187in"/>
        </style:tab-stops>
      </style:paragraph-properties>
      <style:text-properties fo:font-size="11pt" style:font-size-asian="11pt"/>
    </style:style>
    <style:style style:name="P217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text-position="super 68.1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text-position="super 68.1%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text-position="super 68.1%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break-before="page"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indent="3.543in"/>
    </style:style>
    <style:style style:name="P235" style:parent-style-name="Normal" style:family="paragraph">
      <style:paragraph-properties fo:text-indent="3.54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TableColumn239" style:family="table-column">
      <style:table-column-properties style:column-width="1.2506in" style:use-optimal-column-width="false"/>
    </style:style>
    <style:style style:name="TableColumn240" style:family="table-column">
      <style:table-column-properties style:column-width="1.4576in" style:use-optimal-column-width="false"/>
    </style:style>
    <style:style style:name="TableColumn241" style:family="table-column">
      <style:table-column-properties style:column-width="3.5618in" style:use-optimal-column-width="false"/>
    </style:style>
    <style:style style:name="Table238" style:family="table">
      <style:table-properties style:width="6.2701in" fo:margin-left="0.0277in" table:align="left"/>
    </style:style>
    <style:style style:name="TableRow242" style:family="table-row">
      <style:table-row-properties style:min-row-height="0.0131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weight="bold" style:font-weight-asian="bold"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weight="bold" style:font-weight-asian="bold"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weight="bold" style:font-weight-asian="bold" fo:font-size="11pt" style:font-size-asian="11pt"/>
    </style:style>
    <style:style style:name="TableRow249" style:family="table-row">
      <style:table-row-properties style:min-row-height="0.0131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31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31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1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31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ĖS MAISTO IR<text:s/></text:span></text:p>
      <text:p text:style-name="P4">VETERINARIJOS TARNYBOS DIREKTORIAUS</text:p>
      <text:p text:style-name="P5">ĮSAKYMAS</text:p>
      <text:p text:style-name="P6"/>
      <text:p text:style-name="P7">DĖL VETERINARIJOS PAŽYMĖJIMO GALVIJAMS IR VETERINARIJOS PAŽYMĖJIMŲ GALVIJAMS REGISTRAVIMO ŽURNALO FORMŲ PATVIRTINIMO</text:p>
      <text:p text:style-name="P8"/>
      <text:p text:style-name="P9">2009 m. sausio 30 d. Nr. B1-43</text:p>
      <text:p text:style-name="P10">Vilnius</text:p>
      <text:p text:style-name="P11"/>
      <text:p text:style-name="P12"><text:span text:style-name="T13">Vadovaudamasis Lietuvos Respublikos veterinarijos įstatymo (Žin., 1992, Nr.<text:s/></text:span><text:a xlink:href="https://www.e-tar.lt/portal/lt/legalAct/TAR.97BDCD719E57" office:target-frame-name="_blank" xlink:show="new"><text:span text:style-name="T14">2-15</text:span></text:a><text:span text:style-name="T15">; 1999, Nr.<text:s/></text:span><text:a xlink:href="https://www.e-tar.lt/portal/lt/legalAct/TAR.36ACA3AC27DF" office:target-frame-name="_blank" xlink:show="new"><text:span text:style-name="T16">90-2639</text:span></text:a><text:span text:style-name="T17">) 6 straipsnio 10 punktu ir siekdamas užtikrinti iš Lietuvos Respublikos į Izraelio Valstybę eksportuojamų galvijų sveikatingumą:</text:span></text:p>
      <text:p text:style-name="P18"><text:span text:style-name="T19">1</text:span><text:span text:style-name="T20">.<text:s/></text:span><text:span text:style-name="T21">Tvirtinu</text:span><text:span text:style-name="T22"><text:s/>pridedamas:</text:span></text:p>
      <text:p text:style-name="P23"><text:span text:style-name="T24">1.1</text:span><text:span text:style-name="T25">. veterinarijos pažymėjimo galvijams formą;</text:span></text:p>
      <text:p text:style-name="P26"><text:span text:style-name="T27">1.2</text:span><text:span text:style-name="T28">. veterinarijo</text:span><text:span text:style-name="T29">s pažymėjimų galvijams registravimo žurnalo form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veterinarijos pažymėjimas galvijams išduodamas eksportuojant galvijus į Izraelio Valstybę;</text:span></text:p>
      <text:p text:style-name="P38"><text:span text:style-name="T39">2.2</text:span><text:span text:style-name="T40">. prie veterinarijos pažymėjimo galvijams turi būti pridedamas galvijo pasas</text:span><text:span text:style-name="T41">, kurio forma patvirtinta Lietuvos Respublikos žemės ūkio ministro 2004 m. kovo 12 d. įsakymu Nr. 3D-106 „Dėl galvijo paso formos“ (Žin., 2004, Nr.<text:s/></text:span><text:a xlink:href="https://www.e-tar.lt/portal/lt/legalAct/TAR.9904C2131417" office:target-frame-name="_blank" xlink:show="new"><text:span text:style-name="T42">43-1421</text:span></text:a><text:span text:style-name="T43">), ir laboratorinių ty</text:span><text:span text:style-name="T44">rimų protokolo kopija;</text:span></text:p>
      <text:p text:style-name="P45"><text:span text:style-name="T46">2.3</text:span><text:span text:style-name="T47">. veterinarijos pažymėjimas galvijams galioja 3 dienas nuo jo išdavimo dienos;</text:span></text:p>
      <text:p text:style-name="P48"><text:span text:style-name="T49">2.4</text:span><text:span text:style-name="T50">. veterinarijos gydytojai, išduodantys veterinarijos pažymėjimus galvijams, privalo pildyti veterinarijos pažymėjimų galvijams registravimo<text:s/></text:span><text:span text:style-name="T51">žurnalą.</text:span></text:p>
      <text:p text:style-name="P52"><text:span text:style-name="T53">3</text:span><text:span text:style-name="T54">.<text:s/></text:span><text:span text:style-name="T55">Pavedu</text:span><text:span text:style-name="T56"><text:s/>įsakymo vykdymo kontrolę Maisto ir veterinarijos vidaus audito tarnybai.</text:span></text:p>
      <text:p text:style-name="P57"/>
      <text:p text:style-name="P58"/>
      <text:p text:style-name="P59"><text:span text:style-name="T60">DIREKTORIUS</text:span><text:span text:style-name="T61"><text:tab/>KAZIMIERAS LUKAUSKAS</text:span></text:p>
      <text:p text:style-name="Normal"/>
      <text:p text:style-name="P62"><text:span text:style-name="T63">_________________</text:span></text:p>
      <text:soft-page-break/>
      <text:p text:style-name="P64">Forma patvirtinta</text:p>
      <text:p text:style-name="P65">Valstybinės maisto ir veterinarijos<text:s/></text:p>
      <text:p text:style-name="P66">tarnybos direktoriaus<text:s/></text:p>
      <text:p text:style-name="P67">2009 m. sausio 30<text:s/>d. įsakymu Nr. B1-43</text:p>
      <text:p text:style-name="Normal"/>
      <text:p text:style-name="P68"><text:span text:style-name="T69">VETERINARIJOS PAŽYMĖJIMAS GALVIJAMS</text:span></text:p>
      <text:p text:style-name="Normal"/>
      <text:p text:style-name="P70">____________ Nr. _________________</text:p>
      <text:p text:style-name="P71">(data)</text:p>
      <text:p text:style-name="Normal"/>
      <text:p text:style-name="P72">Galvijų laikymo vietos adresas:<text:tab/></text:p>
      <text:p text:style-name="P73">(apskritis, miestas, rajonas, seniūnija, kaimas)</text:p>
      <text:p text:style-name="P74">Galvijų laikytojas:<text:s/><text:tab/></text:p>
      <text:p text:style-name="P75">(pavardė, vardas / juridinio asmens pavadinimas, kodas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Bandos kodas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Paskirties vieta:<text:s/><text:tab/></text:p>
      <text:p text:style-name="P124">(adresas, veterinarinio patvirtinimo Nr. / bandos Nr. )</text:p>
      <text:p text:style-name="P125">Galvijų skaičius:<text:s/><text:tab/></text:p>
      <text:p text:style-name="P126">(skaitmenimis ir žodžiais)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Eil. Nr.<text:s/></text:p>
            <text:p text:style-name="P137"/>
          </table:table-cell>
          <table:table-cell table:style-name="TableCell138" table:number-columns-spanned="4">
            <text:p text:style-name="P139">Galvijų tapatumo nustatymas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usies įsago Nr.<text:s/></text:p>
          </table:table-cell>
          <table:table-cell table:style-name="TableCell144">
            <text:p text:style-name="P145">lytis</text:p>
          </table:table-cell>
          <table:table-cell table:style-name="TableCell146">
            <text:p text:style-name="P147">veislė</text:p>
          </table:table-cell>
          <table:table-cell table:style-name="TableCell148">
            <text:p text:style-name="P149">gimimo data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Normal"/>
      <text:p text:style-name="Normal">Galvijų sveikatos būklės patvirtinimas:</text:p>
      <text:p text:style-name="Normal"/>
      <text:p text:style-name="P166">1. Galvijai yra gimę ir išauginti Lietuvos Respublikoje.</text:p>
      <text:p text:style-name="P167">2. Paskutinius 6 mėnesius iki galvijų eksporto į Izraelio Valstybę bandose, iš kurių vežami galvijai, ir 30 kilometrų spinduliu aplink jas<text:s/>nepasireiškė snukio ir nagų liga ir kontaginė galvijų pleuropneumonija.</text:p>
      <text:p text:style-name="P168">3. Galvijai kilę iš bandų kurių galvijai nebuvo šerti pašarais su atrajotojų baltymais.</text:p>
      <text:p text:style-name="P169">4. Lietuvos Respublikoje niekada nebuvo diagnozuota galvijų spongiforminė encefalopatija<text:s/>(GSE).</text:p>
      <text:p text:style-name="P170">5. Paskutinius 5 metus iki eksporto į Izraelio Valstybę į galvijų laikymo vietą nebuvo įvežti galvijai iš trečiųjų šalių.</text:p>
      <text:p text:style-name="P171">6. Galvijai buvo gimę ar laikomi rajone (-uose), neapimtame (-uose) mėlynojo liežuvio liga, mažiausiai 60 dienų iki eksporto į Izraelio Valstybę.</text:p>
      <text:p text:style-name="P172">7. Bandos, iš kurių kilę galvijai:</text:p>
      <text:p text:style-name="P173">7.1. paskutinius 12 mėnesių nebuvo užkrėstos trichomonoze, kampiliobakterioze (vibrioze), infekciniu galvijų rinotracheiru, mėlynojo liežuvio liga ir kitomis lytiškai plintančiomis užkrečiamosiomis ligomis;</text:p>
      <text:p text:style-name="P174">7.2. oficialiai neužkrėstos tuberkulioze; visi bandos galvijai buvo ištirti tuberkulinu per paskutinius 36 mėnesius, tyrimų rezultatai neigiami, ______________________;</text:p>
      <text:p text:style-name="P175"><text:span text:style-name="T176">(nurodyti tyrimų datą)</text:span></text:p>
      <text:p text:style-name="P177">7.3. oficialiai neužkrėstos brucelioze; visi bandos galvijai buvo ištirti agliutinacijos ir komplemento sujungimo metodu per paskutinius 36 mėnesius, tyrimų rezultatai neigiami, ______________________;</text:p>
      <text:soft-page-break/>
      <text:p text:style-name="P178"><text:span text:style-name="T179">(nurodyti tyrimų datą)</text:span></text:p>
      <text:p text:style-name="P180">7.4. neužkrėstos paratuberkulioze; bandoje ligos klinikiniai požymiai nepasireiškė paskutinius 3 metus;</text:p>
      <text:p text:style-name="P181">7.5. oficialiai neužkrėstos enzootine galvijų leukoze;</text:p>
      <text:p text:style-name="P182">7.6. galvijai nebuvo naudojami natūraliam apsėklinimui.</text:p>
      <text:p text:style-name="P183">8. Galvijai vieną mėnesį iki eksporto į Izraelio Valstybę:</text:p>
      <text:p text:style-name="P184">8.1. ištirti dėl<text:s/>tuberkuliozės naudojant žinduolių ir paukščių tuberkulinus, tyrimų rezultatai neigiami, ______________________;</text:p>
      <text:p text:style-name="P185"><text:span text:style-name="T186">(nurodyti tyrimų datą)</text:span></text:p>
      <text:p text:style-name="P187">8.2. ištirti serologiškai dėl leptospirų rūšių, paplitusių Lietuvos Respublikoje, tyrimų rezultatai neigiami, _______________________;</text:p>
      <text:p text:style-name="P188">(nurodyti tyrimų datą)</text:p>
      <text:p text:style-name="P189">arba<text:s/><text:span text:style-name="T190">1</text:span><text:s/>galvijams 6 dienos iki šio pažymėjimo išdavimo buvo suleista dihidrostreptomicino dozė (25 mg 1 kg gyvo svorio) _____________________<text:span text:style-name="T191">2</text:span>;</text:p>
      <text:p text:style-name="P192"><text:span text:style-name="T193">(nurodyti datą)</text:span></text:p>
      <text:p text:style-name="P194">8.3. ištirti serologiškai dėl galvijų leukozės,<text:s/>tyrimų rezultatai neigiami, _____________________;</text:p>
      <text:p text:style-name="P195"><text:span text:style-name="T196">(nurodyti tyrimų datą)</text:span></text:p>
      <text:p text:style-name="P197">8.4. galvijų apyvarpės mėginiai ištirti dėl galvijų kampiliobakteriozės, tyrimų rezultatai neigiami, _____________________<text:s/></text:p>
      <text:p text:style-name="P198"><text:span text:style-name="T199">(nurodyti tyrimų datą)</text:span></text:p>
      <text:p text:style-name="P200">8.5.<text:s/><text:span text:style-name="T201">1</text:span><text:s/>galvijų apyvarpės mėginiai ištirti dėl galvijų trichomonozės, tyrimų rezultatai neigiami, _____________________<text:s/></text:p>
      <text:p text:style-name="P202"><text:span text:style-name="T203">(nurodyti tyrimų datą)</text:span></text:p>
      <text:p text:style-name="P204">8.6.<text:s/><text:span text:style-name="T205">1</text:span><text:s/>ištirti dėl bruceliozės agliutinacijos metodu ir komplemento sujungimo metodu, tyrimų rezultatai neigiami, _____________________<text:span text:style-name="T206">3</text:span>;</text:p>
      <text:p text:style-name="P207"><text:span text:style-name="T208">(nurodyti tyrimų datą)</text:span></text:p>
      <text:p text:style-name="P209">8.7. ištirti IFA metodu dėl<text:s/><text:span text:style-name="T210">Mycoplasma bovis,<text:s/></text:span>tyrimo rezultatai neigiami, _____________________.</text:p>
      <text:p text:style-name="P211">(nurodyti tyrimų datą)</text:p>
      <text:p text:style-name="P212"/>
      <text:p text:style-name="P213">Veterinarijos pažymėjimas galvijams išrašomas 2 (dviem) egzemplioriais, vienas įteikiamas galvijų laikytojui, kitas – veterinarijos gydytojui, kuris saugo veterinarijos pažymėjimą galvijams dvejus kalendorinius metus.</text:p>
      <text:p text:style-name="P214"/>
      <text:p text:style-name="P215">Veterinarijos gydytojas<text:tab/>_____________________<text:tab/>A. V.</text:p>
      <text:p text:style-name="P216">(parašas)</text:p>
      <text:p text:style-name="P217"/>
      <text:p text:style-name="P218"><text:span text:style-name="T219">1</text:span><text:span text:style-name="T220"><text:s/>Gali būti išbraukta, jei galvijai jaunesni nei 3 mėnesių amžiaus.</text:span></text:p>
      <text:p text:style-name="P221"><text:span text:style-name="T222">2</text:span><text:span text:style-name="T223"><text:s/></text:span><text:span text:style-name="T224">Galvijams,</text:span><text:span text:style-name="T225"><text:s/>eksportuojamiems į Izraelio Valstybę, kas 14 dienų turi būti suleistos dvi dihidrostreptomicino dozės (25 mg 1 kg gyvo svorio), antroji dozė suleista vieną dieną prieš eksportą</text:span></text:p>
      <text:p text:style-name="P226"><text:span text:style-name="T227">3</text:span><text:span text:style-name="T228"><text:s/>Galvijai, eksportuojami į Izraelio Valstybę, turi būti du kartus kas 15-30 d</text:span><text:span text:style-name="T229">ienų ištirti dėl bruceliozės agliutinacijos metodu ir komplemento sujungimo metodu: pirmas tyrimas atliktas galvijų laikymo vietoje, antras tyrimas atliekamas galvijus karantinuojant prieš eksportą Neigiamas tyrimo agliutinacijos metodu rezultatas – kai ti</text:span><text:span text:style-name="T230">tras mažesnis nei 25 tarptautinių agliutinacijos vienetų mililitre, neigiamas komplemento sujungimo metodo rezultatas – neigiama reakcija praskiedus serumą santykiu 1:4.</text:span></text:p>
      <text:p text:style-name="P231">_________________</text:p>
      <text:soft-page-break/>
      <text:p text:style-name="P232">Forma patvirtinta</text:p>
      <text:p text:style-name="P233">Valstybinės maisto ir veterinarijos<text:s/></text:p>
      <text:p text:style-name="P234">tarnybos direktoriaus<text:s/></text:p>
      <text:p text:style-name="P235">2009 m. sausio 30 d. įsakymu Nr. B1-43</text:p>
      <text:p text:style-name="Normal"/>
      <text:p text:style-name="P236"><text:span text:style-name="T237">VETERINARIJOS PAŽYMĖJIMŲ GALVIJAMS REGISTRAVIMO ŽURNALAS</text:span></text:p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Registracijos numeris</text:p>
          </table:table-cell>
          <table:table-cell table:style-name="TableCell245">
            <text:p text:style-name="P246">Registracijos data</text:p>
          </table:table-cell>
          <table:table-cell table:style-name="TableCell247">
            <text:p text:style-name="P248">Duomenys apie galvijo laikytoją (vardas, pavardė / įmonės pavadinimas, kodas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al"/>
      <text:p text:style-name="P284"><text:span text:style-name="T285">Pastaba.</text:span><text:span text:style-name="T286"><text:s/>Šis žurnalas saugomas dvejus kalendorinius metus.</text:span></text:p>
      <text:p text:style-name="Normal"/>
      <text:p text:style-name="P2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09-30T17:29:00Z</meta:creation-date>
    <dc:date>2015-09-30T17:29:00Z</dc:date>
    <meta:template xlink:href="Normal" xlink:type="simple"/>
    <meta:editing-cycles>2</meta:editing-cycles>
    <meta:editing-duration>PT0S</meta:editing-duration>
    <meta:document-statistic meta:page-count="4" meta:paragraph-count="109" meta:word-count="802" meta:character-count="6573" meta:row-count="294" meta:non-whitespace-character-count="5880"/>
  </office:meta>
</office:document-meta>
</file>