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013in"/>
    </style:style>
    <style:style style:name="T24" style:parent-style-name="DefaultParagraphFont" style:family="text">
      <style:text-properties fo:color="#0000FF" fo:letter-spacing="-0.0013in" style:text-underline-type="single" style:text-underline-style="solid" style:text-underline-width="auto" style:text-underline-mode="continuous"/>
    </style:style>
    <style:style style:name="T25" style:parent-style-name="DefaultParagraphFont" style:family="text">
      <style:text-properties fo:color="#000000" fo:letter-spacing="-0.0013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ŪKIO MINISTRO</text:span></text:p>
      <text:p text:style-name="P4">ĮSAKYMAS</text:p>
      <text:p text:style-name="P5"/>
      <text:p text:style-name="P6">DĖL finansavimo projektams, siekiantiems gauti europos sąjungos struktūrinių fondų finansinę paramą PAGAL LIETUVOS 2007–2013 METŲ eUROPOS SĄJUNGOS STRUKTŪRINĖS PARAMOS PANAUDOJIMO STRATEGIJĄ IR sanglaudos skatinimo VEIKSMŲ PROGRAMĄ, SKYRIMO</text:p>
      <text:p text:style-name="P7"/>
      <text:p text:style-name="P8">2010 m. kovo 8 d. Nr. 4-183</text:p>
      <text:p text:style-name="P9">Vilnius</text:p>
      <text:p text:style-name="P10"/>
      <text:p text:style-name="P11"><text:span text:style-name="T12">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3">114-4637</text:span></text:a><text:span text:style-name="T14">),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5">67-1957</text:span></text:a><text:span text:style-name="T16">; 2008, Nr.<text:s/></text:span><text:a xlink:href="https://www.e-tar.lt/portal/lt/legalAct/TAR.11DB4A8C3609" office:target-frame-name="_blank" xlink:show="new"><text:span text:style-name="T17">46-1734</text:span></text:a><text:span text:style-name="T18">), 6.7 punktu, Valstybės projektų, finansuojamų pagal 2007–2013 m. Sanglaudos skatinimo veiksmų programos 3 prioriteto „Aplinka ir darnus vystymasis“ VP3-3.4-ŪM-03-V priemonę „Viešosios paskirties pastatų renovavimas nacionaliniu lygiu“, sąrašo Nr. 4, patvirtinto Lietuvos Respublikos ūkio ministro 2009 m. liepos 24 d. įsakymu Nr. 4-379 (Žin., 2009, Nr.<text:s/></text:span><text:a xlink:href="https://www.e-tar.lt/portal/lt/legalAct/TAR.DFE6F35AA4EE" office:target-frame-name="_blank" xlink:show="new"><text:span text:style-name="T19">91-3941</text:span></text:a><text:span text:style-name="T20">, Nr.<text:s/></text:span><text:a xlink:href="https://www.e-tar.lt/portal/lt/legalAct/TAR.F7F0D6C5D98A" office:target-frame-name="_blank" xlink:show="new"><text:span text:style-name="T21">140-6163</text:span></text:a><text:span text:style-name="T22">), 6 punktu, Priemonės „Viešosios paskirties pastatų renovavimas nacionaliniu lygiu“ projektų finansavimo sąlygų aprašo, patvirtinto Lietuvos Respublikos ūkio ministro 2008 m. birželio 25 d. įsakymu Nr. 4-</text:span><text:span text:style-name="T23">265 (Žin., 2008, Nr.<text:s/></text:span><text:a xlink:href="https://www.e-tar.lt/portal/lt/legalAct/TAR.3DEAB2089967" office:target-frame-name="_blank" xlink:show="new"><text:span text:style-name="T24">73-2839</text:span></text:a><text:span text:style-name="T25">), 65 punktu bei atsižvelgdamas į viešosios įstaigos Lietuvos verslo paramos agentūros (toliau –</text:span><text:span text:style-name="T26"><text:s/>VšĮ Lietuvos verslo paramos agentūra) 2009 m. liepos 24 d. valstybės projektų, siūlomų finansuoti iš Europos Sąjungos fondų lėšų pagal priemonę „Viešosios paskirties pastatų renovavimas nacionaliniu lygiu“, sąrašo Nr. 4 pagal Sanglaudos skatinimo veiksmų programos VP3-3.4-ŪM-03-V priemonę 2010 m. vasario 25 d. projektų tinkamumo finansuoti vertinimo ataskaitą Nr. 47,</text:span></text:p>
      <text:p text:style-name="P27"><text:span text:style-name="T28">skiriu</text:span><text:span text:style-name="T29"><text:s/>finansavimą pagal Sanglaudos skatinimo veiksmų programos 3 prioriteto „Aplinka ir darnus vystymasis“ priemonę „Viešosios paskirties pastatų renovavimas nacionaliniu lygiu“ Panevėžio Vytauto Mikalausko menų mokyklos projekto „Panevėžio Vytauto Mikalausko menų mokyklos pastato Panevėžyje, Nemuno g. 8, kapitalinis remontas“ (VšĮ Lietuvos verslo paramos agentūros 2010 m. vasario 25 d. paraiškos kodas VP3-3.4-ŪM-03-V-04-029 Europos Sąjungos struktūrinių fondų ir (ar) valstybės biudžeto finansavimui gauti vertinimo rezultatų ataskaita Nr. 1917) kapitalo formavimo išlaidoms padengti iki 3 416 126,00 (trijų milijonų keturių šimtų šešiolikos tūkstančių šimto dvidešimt šešių) litų finansavimo, finansavimo dalis (intensyvumas) – iki 100,00 proc.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text:span></text:p>
      <text:p text:style-name="P30"/>
      <text:p text:style-name="P31"/>
      <text:p text:style-name="P32"/>
      <text:p text:style-name="P33">Ūkio ministras<text:tab/>Dainius Kreivy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1-24T07:50:00Z</meta:creation-date>
    <dc:date>2015-11-24T07:50:00Z</dc:date>
    <meta:template xlink:href="Normal" xlink:type="simple"/>
    <meta:editing-cycles>2</meta:editing-cycles>
    <meta:editing-duration>PT0S</meta:editing-duration>
    <meta:document-statistic meta:page-count="1" meta:paragraph-count="34" meta:word-count="452" meta:character-count="3494" meta:row-count="61" meta:non-whitespace-character-count="3076"/>
  </office:meta>
</office:document-meta>
</file>