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TAUTINIŲ MAŽUMŲ IR IŠEIVIJOS DEPARTAMENTO PRIE LIETUVOS RESPUBLIKOS VYRIAUSYBĖS GENERALINIS DIREKTORIUS</text:span></text:p>
      <text:p text:style-name="P5"/>
      <text:p text:style-name="P6">Į S A K Y M A S</text:p>
      <text:p text:style-name="P7">DĖL TAUTINIŲ MAŽUMŲ IR IŠEIVIJOS DEPARTAMENTO GENERALINIO DIREKTORIAUS 2003 M. BALANDŽIO 2 D. ĮSAKYMO NR. 23 „DĖL TAUTINIŲ MAŽUMŲ IR IŠEIVIJOS DEPARTAMENTO PRIE LIETUVOS RESPUBLIKOS VYRIAUSYBĖS KOLEGIJOS SUDĖTIES IR JOS DARBO REGLAMENTO PATVIRTINIMO“ PAKEITIMO</text:p>
      <text:p text:style-name="P8"/>
      <text:p text:style-name="P9">2005 m. birželio 6 d. Nr. V-63</text:p>
      <text:p text:style-name="P10">Vilnius</text:p>
      <text:p text:style-name="P11"/>
      <text:p text:style-name="P12"/>
      <text:p text:style-name="P13"><text:span text:style-name="T14">Pakeičiu</text:span><text:span text:style-name="T15"><text:s/>Tautinių mažumų ir išeivijos departamento prie Lietuvos Respublikos Vyriausybės generalinio direktoriaus 2003 m. balandžio 2 d. įsakymu Nr. 23 „Dėl Tautinių mažumų ir išeivijos departamento prie Lietuvos Respublikos Vyriausybės kolegijos sudėties ir jos darbo reglamento patvirtinimo“ (Žin., 2003, Nr.<text:s/></text:span><text:a xlink:href="https://www.e-tar.lt/portal/lt/legalAct/TAR.85CCCE5FB5B5" office:target-frame-name="_blank" xlink:show="new"><text:span text:style-name="T16">38-1763</text:span></text:a><text:span text:style-name="T17">) patvirtintą Tautinių mažumų ir išeivijos departamento prie Lietuvos Respublikos Vyriausybės kolegijos sudėtį taip:</text:span></text:p>
      <text:p text:style-name="P18"><text:span text:style-name="T19">1</text:span><text:span text:style-name="T20">. Įrašau vietoje žodžių „Linas Kanapienis, Kolegijos sekretorius, Tautinių mažumų ir išeivijos departamento prie Lietuvos Respublikos Vyriausybės Personalo ir teisės tarnybos vyresnysis specialistas;“ žodžius „Vytautas Mikelionis, Kolegijos sekretorius, Tautinių mažumų ir išeivijos departamento prie Lietuvos Respublikos Vyriausybės Užsienio lietuvių skyriaus Tarptautinio bendradarbiavimo poskyrio vyresnysis specialistas;“.</text:span></text:p>
      <text:p text:style-name="P21"><text:span text:style-name="T22">2</text:span><text:span text:style-name="T23">. Vietoje žodžių „Danguolė Grigolovičienė“ įrašau žodžius „Rasa Paliukienė“.</text:span></text:p>
      <text:p text:style-name="P24"/>
      <text:p text:style-name="P25"/>
      <text:p text:style-name="P26"/>
      <text:p text:style-name="P27">GENERALINIS DIREKTORIUS<text:tab/>ANTANAS PETR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3T10:42:00Z</meta:creation-date>
    <dc:date>2016-04-23T10:42:00Z</dc:date>
    <meta:template xlink:href="Normal" xlink:type="simple"/>
    <meta:editing-cycles>2</meta:editing-cycles>
    <meta:editing-duration>PT0S</meta:editing-duration>
    <meta:document-statistic meta:page-count="1" meta:paragraph-count="28" meta:word-count="193" meta:character-count="1483" meta:row-count="87" meta:non-whitespace-character-count="1318"/>
  </office:meta>
</office:document-meta>
</file>