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9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9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9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96"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EUROPOS SĄJUNGOS fondų IR lietuvos respublikos valstybės biudžeto FINANSUOJAMO PROJEKTO NR. VP3-3.4-ŪM-03-V-02-009 VYKDYTOJAI VIEŠAJAI ĮSTAIGAI Šiaulių valstybinei kolegijai SKIRTOS FINANSAVIMO LĖŠŲ SUMOS GRĄŽINIMO BEI lietuvos respublikos ŪKIO MINISTRO 2009 M. lapkričio 13 D. ĮSAKYMO NR. 4-578 PAKEITIMO</text:p>
      <text:p text:style-name="P9"/>
      <text:p text:style-name="P10">2011 m. vasario 1 d. Nr. 4-54</text:p>
      <text:p text:style-name="P11">Vilnius</text:p>
      <text:p text:style-name="P12"/>
      <text:p text:style-name="P13"><text:span text:style-name="T14">Vadovaudamasis Finansinės paramos, išmokėtos ir (arba) panaudotos pažeidžiant teisės aktus, grąžinimo į Lietuvos Respublikos valstybės biudžetą taisyklių, patvirtintų Lietuvos Respublikos Vyriausybės 2005 m. gegužės 30 d. nutarimu Nr. 590 (Žin., 2005, Nr.<text:s/></text:span><text:a xlink:href="https://www.e-tar.lt/portal/lt/legalAct/TAR.D4DF346F2D85" office:target-frame-name="_blank" xlink:show="new"><text:span text:style-name="T15">69-2469</text:span></text:a><text:span text:style-name="T16">; 2010, Nr.<text:s/></text:span><text:a xlink:href="https://www.e-tar.lt/portal/lt/legalAct/TAR.3016D444513A" office:target-frame-name="_blank" xlink:show="new"><text:span text:style-name="T17">33-1570</text:span></text:a><text:span text:style-name="T18">), 5.2.2, 8.1 ir 8.3 punkta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9">4-132</text:span></text:a><text:span text:style-name="T20">), 198.2 ir 198.3 punktais, Metodinių pažeidimų tyrimo ir nustatymo rekomendacijų, patvirtintų Lietuvos Respublikos finansų ministro 2009 m. gegužės 29 d. įsakymu Nr. 1K-173 (Žin., 2009, Nr.<text:s/></text:span><text:a xlink:href="https://www.e-tar.lt/portal/lt/legalAct/TAR.4EDC337C6F0C" office:target-frame-name="_blank" xlink:show="new"><text:span text:style-name="T21">67-2716</text:span></text:a><text:span text:style-name="T22">), 28 punktu, Lietuvos Respublikos finansų ministro 2010 m. gruodžio 13 d. įsakymu Nr. 1K-376 „Dėl delspinigių už pavėluotą grąžinti finansinę paramą ir bendrojo finansavimo lėšas bei palūkanų už kiekvieną naudojimosi negrąžintinomis lėšomis dieną dydžio nustatymo 2011 m. pirmajam ketvirčiui“ (Žin., 2010, Nr.<text:s/></text:span><text:a xlink:href="https://www.e-tar.lt/portal/lt/legalAct/TAR.0A55A29B7F98" office:target-frame-name="_blank" xlink:show="new"><text:span text:style-name="T23">147-7540</text:span></text:a><text:span text:style-name="T24">), ir atsižvelgdamas į 2010 m. sausio 20 d. Projekto „Šiaulių kolegijos pastato (Tilžės g. 159, Šiauliai) rekonstravimas pagerinant pastato energetines charakteristikas“, projekto kodas Nr. VP3-3.4-ŪM-03-V-02-009, finansavimo ir administravimo sutarties Nr. S-VP3-3.4-ŪM-03-V-02-009 (toliau – Sutartis) bendrųjų sąlygų 2.1.18 ir 9.1 punktus, viešosios įstaigos Lietuvos verslo paramos agentūros (toliau – Agentūra) 2010 m. lapkričio 23 d. raštą Nr. R4-16283(13.1.5) „Dėl nustatyto Europos Sąjungos finansinės paramos naudojimo pažeidimo (projekto kodas VP3-3.4-ŪM-03-V-02-009)“, 2010 m. gruodžio 15 d. raštą Nr. R4-17698(13.1.5) „Dėl papildomos informacijos teikimo pagal projektą Nr. VP3-3.4-ŪM-03-V-02-009“, 2009 02 23 d. Lietuvos Respublikos finansų ministerijos raštą Nr. 24.2-03-6K-0901919 „Dėl būsto sąvokos išaiškinimo“ bei į tai, kad Agentūra projekte „Šiaulių kolegijos pastato (Tilžės g. 159, Šiauliai) rekonstravimas pagerinant pastato energetines charakteristikas“ (toliau – Projektas) nustatė Europos Sąjungos finansinės paramos panaudojimo pažeidimą – projekto vykdytoja viešoji įstaiga Šiaulių valstybinė kolegija (toliau – Projekto vykdytojas) pažeidė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Žin., 2007, Nr.<text:s/></text:span><text:a xlink:href="https://www.e-tar.lt/portal/lt/legalAct/TAR.AD901DBFF0F5" office:target-frame-name="_blank" xlink:show="new"><text:span text:style-name="T25">117-4789</text:span></text:a><text:span text:style-name="T26">) (toliau – Projektų išlaidų ir finansavimo reikalavimų atitikties taisyklės), 23 punktą, Sutarties specialiųjų sąlygų 10.4 punktą, Sutarties bendrųjų sąlygų 2.2 ir 3.1 punktus – Projekto vykdytojas, teikdamas paraišką Projekto finansavimui gauti, nepateikė informacijos apie pastate, esančiame Tilžės g. 159, Šiauliai, veikiantį Svetingumo paslaugų centrą (bendrabutį), kuris užima 15,01 proc. bendrojo pastato ploto, todėl Projekto įgyvendinimo laikotarpiu buvo išmokėtos lėšos būstui (bendrabučiui) atnaujinti, kurios nėra tinkamos finansuoti Sanglaudos fondo lėšomis:<text:s/></text:span></text:p>
      <text:p text:style-name="P27"><text:span text:style-name="T28">1</text:span><text:span text:style-name="T29">.<text:s/></text:span><text:span text:style-name="T30">Pripažįstu</text:span><text:span text:style-name="T31"><text:s/>Projekto išlaidų sumą 320 922,67 Lt (tris šimtus dvidešimt tūkstančių devynis šimtus dvidešimt du litus ir šešiasdešimt septynis centus) netinkamomis finansuoti išlaidomis.</text:span></text:p>
      <text:p text:style-name="P32"><text:span text:style-name="T33">2</text:span><text:span text:style-name="T34">.<text:s/></text:span><text:span text:style-name="T35">Nustata</text:span><text:span text:style-name="T36">u, kad:<text:s/></text:span></text:p>
      <text:p text:style-name="P37"><text:span text:style-name="T38">2.1</text:span><text:span text:style-name="T39">. Projekto vykdytojas per 60 kalendorinių dienų nuo šio įsakymo įsigaliojimo dienos privalo grąžinti išmokėtų lėšų dalį 317 534,91 Lt (tris šimtus septyniolika tūkstančių penkis šimtus<text:s/></text:span><text:soft-page-break/><text:span text:style-name="T40">trisdešimt keturis litus ir devyniasdešimt vieną centą), iš jų 269 904,67 Lt (du šimtus šešiasdešimt devynis tūkstančius devynis šimtus keturis litus ir šešiasdešimt septynis centus) Europos Sąjungos lėšų ir 47 630,24 Lt (keturiasdešimt septynis tūkstančius šešis šimtus trisdešimt litų ir dvidešimt keturis centus) Lietuvos Respublikos valstybės biudžeto lėšų į Ūkio ministerijos biudžetinę sąskaitą LT 281010000001135206;</text:span></text:p>
      <text:p text:style-name="P41"><text:span text:style-name="T42">2.2</text:span><text:span text:style-name="T43">. Projekto vykdytojas moka 0,03 procento delspinigių už kiekvieną uždelstą dieną, jei vėluoja grąžinti šio įsakymo 2.1 punkte nurodytas lėšas;</text:span></text:p>
      <text:p text:style-name="P44"><text:span text:style-name="T45">2.3</text:span><text:span text:style-name="T46">. šis įsakymas gali būti skundžiamas teisės aktų nustatyta tvarka.</text:span></text:p>
      <text:p text:style-name="P47"><text:span text:style-name="T48">3</text:span><text:span text:style-name="T49">.<text:s/></text:span><text:span text:style-name="T50">Pakeičiu</text:span><text:span text:style-name="T51"><text:s/>Lietuvos Respublikos ūkio ministro 2009 m. lapkričio 13 d. įsakymą Nr. 4-578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09, Nr.<text:s/></text:span><text:a xlink:href="https://www.e-tar.lt/portal/lt/legalAct/TAR.03E4F55385F3" office:target-frame-name="_blank" xlink:show="new"><text:span text:style-name="T52">91-1067</text:span></text:a><text:span text:style-name="T53">):</text:span></text:p>
      <text:p text:style-name="P54"><text:span text:style-name="T55">3.1</text:span><text:span text:style-name="T56">. išdėstau nutariamąją dalį taip:</text:span></text:p>
      <text:p text:style-name="P57"><text:span text:style-name="T58">„</text:span><text:span text:style-name="T59">skiriu</text:span><text:span text:style-name="T60"><text:s/>finansavimą pagal Sanglaudos skatinimo veiksmų programos 3 prioriteto „Aplinka ir darnus vystymasis“ priemonę „Viešosios paskirties pastatų renovavimas nacionaliniu lygiu“ projektams įgyvendinti iš Ūkio ministerijos reorganizavimo laikotarpio energetikos srities Europos Sąjungos ir bendrojo finansavimo lėšomis finansuojamų projektų įgyvendinimo programos iki 9 312 949,33 (devynių milijonų trijų šimtų dvylikos tūkstančių devynių šimtų keturiasdešimt devynių litų ir trisdešimt trijų centų) lito:“;</text:span></text:p>
      <text:p text:style-name="P61"><text:span text:style-name="T62">3.2</text:span><text:span text:style-name="T63">. išdėstau 1 punktą taip:</text:span></text:p>
      <text:p text:style-name="P64"><text:span text:style-name="T65">„</text:span><text:span text:style-name="T66">1</text:span><text:span text:style-name="T67">. Šiaulių valstybinės kolegijos projekto „Šiaulių kolegijos pastato (Tilžės g. 159, Šiauliai) rekonstravimas pagerinant pastato energetines charakteristikas“ (VšĮ Lietuvos verslo paramos agentūros 2009 m. spalio 22 d. paraiškos kodas VP3-3.4-ŪM-03-V-02-009 Europos Sąjungos struktūrinių fondų ir (ar) valstybės biudžeto finansavimui gauti vertinimo rezultatų ataskaita Nr. 1202) kapitalo formavimo išlaidoms padengti – iki 1 817 136,33 (vieno milijono aštuonių šimtų septyniolikos tūkstančių vieno šimto trisdešimt šešių litų ir trisdešimt trijų centų) lito finansavimo, finansavimo dalis (intensyvumas) – iki 100,00 proc.:</text:span></text:p>
      <text:p text:style-name="P68"><text:span text:style-name="T69">1.1</text:span><text:span text:style-name="T70">.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1 544 565,88 (vieno milijono penkių šimtų keturiasdešimt keturių tūkstančių penkių šimtų šešiasdešimt penkių litų ir aštuoniasdešimt aštuonių centų) lito;</text:span></text:p>
      <text:p text:style-name="P71"><text:span text:style-name="T72">1.2</text:span><text:span text:style-name="T73">.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272 570,45 (dviejų šimtų septyniasdešimt dviejų tūkstančių penkių šimtų septyniasdešimt litų ir keturiasdešimt penkių centų) lito;“.</text:span></text:p>
      <text:p text:style-name="P74"><text:span text:style-name="T75">4</text:span><text:span text:style-name="T76">.<text:s/></text:span><text:span text:style-name="T77">Paved</text:span><text:span text:style-name="T78">u:</text:span></text:p>
      <text:p text:style-name="P79"><text:span text:style-name="T80">4.1</text:span><text:span text:style-name="T81">. Agentūrai išskaičiuoti 3 387,76 Lt (tris tūkstančius tris šimtus aštuoniasdešimt septynis litus ir septyniasdešimt šešis centus), iš jų 2 879,60 Lt (du tūkstančius aštuonis šimtus septyniasdešimt devynis litus ir šešiasdešimt centų) Europos Sąjungos lėšų ir 508,16 Lt (penkis šimtus aštuonis litus ir šešiolika centų) Lietuvos Respublikos valstybės biudžeto lėšų iš Projekto vykdytojo mokėjimo prašymo, pateikto pagal Projektą Nr. VP3-3.4-ŪM-03-V-02-009;</text:span></text:p>
      <text:p text:style-name="P82"><text:span text:style-name="T83">4.2</text:span><text:span text:style-name="T84">. Ūkio ministerijos Finansų ir buhalterinės apskaitos skyriui per 5 darbo dienas nuo šio įsakymo 2.1 punkte nurodytų lėšų gavimo į nurodytą sąskaitą dienos pervesti jas į Finansų ministerijos nurodytą valstybės iždo sąskaitą;</text:span></text:p>
      <text:p text:style-name="P85"><text:span text:style-name="T86">4.3</text:span><text:span text:style-name="T87">. Ūkio ministerijos Europos Sąjungos paramos koordinavimo departamento Struktūrinės<text:s/></text:span><text:soft-page-break/><text:span text:style-name="T88">paramos valdymo skyriui per 5 darbo dienas nuo šio įsakymo įsigaliojimo apie šio įsakymo priėmimą informuoti Projekto vykdytoją ir Agentūrą;</text:span></text:p>
      <text:p text:style-name="P89"><text:span text:style-name="T90">4.4</text:span><text:span text:style-name="T91">. Ūkio ministerijos kancleriui Gediminui Miškiniui kontroliuoti, kaip vykdomas šis įsakymas.</text:span></text:p>
      <text:p text:style-name="P92"/>
      <text:p text:style-name="P93"/>
      <text:p text:style-name="P94"/>
      <text:p text:style-name="P95">Ūkio ministras<text:tab/>Dainius Kreivys</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29T12:38:00Z</meta:creation-date>
    <dc:date>2016-01-29T12:38:00Z</dc:date>
    <meta:template xlink:href="Normal" xlink:type="simple"/>
    <meta:editing-cycles>2</meta:editing-cycles>
    <meta:editing-duration>PT0S</meta:editing-duration>
    <meta:document-statistic meta:page-count="3" meta:paragraph-count="29" meta:word-count="1090" meta:character-count="8728" meta:row-count="166" meta:non-whitespace-character-count="7667"/>
  </office:meta>
</office:document-meta>
</file>