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PALIO 3 D. NUTARIMO NR. 728 DALINIO PAKEITIMO</text:p>
      <text:p text:style-name="P15"/>
      <text:p text:style-name="P16">1993 m. vasario 2 d. Nr. 50</text:p>
      <text:p text:style-name="P17">Vilnius</text:p>
      <text:p text:style-name="Normal"/>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2 m. spalio 3 d. nutarimą Nr. 728 „Dėl duonos ir miltų kainų“ (Žin., 1992, Nr.<text:s/></text:span><text:a xlink:href="https://www.e-tar.lt/portal/lt/legalAct/TAR.3A198C4965F3" office:target-frame-name="_blank" xlink:show="new"><text:span text:style-name="T24">30-947</text:span></text:a><text:span text:style-name="T25">), 3 punktą išdėstyti taip:</text:span></text:p>
      <text:p text:style-name="P26"><text:span text:style-name="T27">„</text:span><text:span text:style-name="T28">3</text:span><text:span text:style-name="T29">. Suteikti Finansų ministerijai teisę pagal Žemės ūkio ministerijos ir Lietuvos vartotojų kooperatyvų sąjungos pateiktus skaičiavimus skirti iš Lietuvos Respublikos Vyriausybės rezervo fondo lėšas, kurių reikia subsidijoms duonos pramonės įmonėms, kepančioms 1 punkte nurodytų rūšių duoną, išmokėti, kad būtų padengtas skirtumas, susidarantis tarp įmonės apskaičiuotų šios duonos kepimo išlaidų (užtikrinančių rentabilumą, ne didesnį kaip 15 procentų įmonės kapitalo) ir nustatytų mažmeninių kainų, atskaičius prekybos nuolaidą. Subsidijos duonos pramonės įmonėms turi būti mokamos kas 10 dienų“.</text:span></text:p>
      <text:p text:style-name="P30"/>
      <text:p text:style-name="P31"/>
      <text:p text:style-name="P32"/>
      <text:p text:style-name="P33">MINISTRAS PIRMININKAS<text:tab/>BRONISLOVAS LUBYS</text:p>
      <text:p text:style-name="P34"/>
      <text:p text:style-name="P35"/>
      <text:p text:style-name="P36"/>
      <text:p text:style-name="P37">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27T09:47:00Z</meta:creation-date>
    <dc:date>2020-05-27T09:47:00Z</dc:date>
    <meta:template xlink:href="Normal.dotm" xlink:type="simple"/>
    <meta:editing-cycles>2</meta:editing-cycles>
    <meta:editing-duration>PT0S</meta:editing-duration>
    <meta:document-statistic meta:page-count="1" meta:paragraph-count="19" meta:word-count="154" meta:character-count="1156" meta:row-count="26" meta:non-whitespace-character-count="1021"/>
  </office:meta>
</office:document-meta>
</file>