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ĖS KELIŲ TRANSPORTO INSPEKCIJOS PRIE SUSISIEKIMO MINISTERIJOS ĮSTEIGIMO</text:p>
      <text:p text:style-name="P15"/>
      <text:p text:style-name="P16">1993 m. gegužės 31 d. Nr. 382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Įsteigti Valstybinę kelių transporto inspekciją prie Susisiekimo ministerijos (toliau vadinama – inspekcija) ir pavesti jai vykdyti visų kelių transporto verslininkų ir vežėjų darbo priežiūrą.</text:span></text:p>
      <text:p text:style-name="P25"><text:span text:style-name="T26">2</text:span><text:span text:style-name="T27">. Nustatyti, kad inspekcijos teisiniai aktai jos kompetencijos klausimais yra privalomi ministerijoms ir kitoms Vyriausybės įstaigoms, savivaldybėms, juridiniams ir fiziniams asmenims.</text:span></text:p>
      <text:p text:style-name="P28"><text:span text:style-name="T29">3</text:span><text:span text:style-name="T30">. Pavesti Susisiekimo ministerijai:</text:span></text:p>
      <text:p text:style-name="P31"><text:span text:style-name="T32">3.1</text:span><text:span text:style-name="T33">. vykdyti inspekcijos steigėjo funkcijas ir patvirtinti jos nuostatus;</text:span></text:p>
      <text:p text:style-name="P34"><text:span text:style-name="T35">3.2</text:span><text:span text:style-name="T36">. patvirtinti inspekcijos teikiamų paslaugų tarifus ir nustatyti surinktų lėšų naudojimo tvarką.</text:span></text:p>
      <text:p text:style-name="P37"><text:span text:style-name="T38">4</text:span><text:span text:style-name="T39">. Skirti 1993 metais iš asignavimų, numatytų Lietuvos jūrų direkcijai 1993 metų Lietuvos valstybės biudžete, 1,5 mln. talonų inspekcijai išlaikyti.</text:span></text:p>
      <text:p text:style-name="P40"/>
      <text:p text:style-name="P41"/>
      <text:p text:style-name="P42"/>
      <text:p text:style-name="P43">MINISTRAS PIRMININKAS<text:tab/>ADOLFAS ŠLEŽEVIČIUS</text:p>
      <text:p text:style-name="P44"/>
      <text:p text:style-name="P45"/>
      <text:p text:style-name="P46"/>
      <text:p text:style-name="P47">SUSISIEKIMO MINISTRAS<text:tab/>JONAS BIRŽIŠKI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30T13:57:00Z</meta:creation-date>
    <dc:date>2017-11-30T13:57:00Z</dc:date>
    <meta:template xlink:href="Normal.dotm" xlink:type="simple"/>
    <meta:editing-cycles>2</meta:editing-cycles>
    <meta:editing-duration>PT0S</meta:editing-duration>
    <meta:document-statistic meta:page-count="1" meta:paragraph-count="16" meta:word-count="136" meta:character-count="1062" meta:row-count="49" meta:non-whitespace-character-count="942"/>
  </office:meta>
</office:document-meta>
</file>