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91" style:parent-style-name="DefaultParagraphFont" style:family="text">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center"/>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center"/>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text-position="25% 1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P199" style:parent-style-name="Normal" style:family="paragraph">
      <style:paragraph-properties fo:text-align="center"/>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text-position="-25% 100%"/>
    </style:style>
    <style:style style:name="T291" style:parent-style-name="DefaultParagraphFont" style:family="text">
      <style:text-properties fo:color="#000000"/>
    </style:style>
    <style:style style:name="T292" style:parent-style-name="DefaultParagraphFont" style:family="text">
      <style:text-properties fo:color="#000000" style:text-position="-25% 1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text-align="center"/>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text-transform="uppercase" fo:color="#000000"/>
    </style:style>
    <style:style style:name="T444" style:parent-style-name="DefaultParagraphFont" style:family="text">
      <style:text-properties fo:font-weight="bold" style:font-weight-asian="bold" fo:text-transform="uppercase" fo:color="#000000"/>
    </style:style>
    <style:style style:name="T445" style:parent-style-name="DefaultParagraphFont" style:family="text">
      <style:text-properties fo:font-weight="bold" style:font-weight-asian="bold" fo:text-transform="uppercase" fo:color="#000000"/>
    </style:style>
    <style:style style:name="P446" style:parent-style-name="Normal" style:family="paragraph">
      <style:paragraph-properties fo:text-align="center"/>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text-transform="uppercase" fo:color="#000000"/>
    </style:style>
    <style:style style:name="T528" style:parent-style-name="DefaultParagraphFont" style:family="text">
      <style:text-properties fo:font-weight="bold" style:font-weight-asian="bold" fo:text-transform="uppercase" fo:color="#000000"/>
    </style:style>
    <style:style style:name="T529" style:parent-style-name="DefaultParagraphFont" style:family="text">
      <style:text-properties fo:font-weight="bold" style:font-weight-asian="bold" fo:text-transform="uppercase" fo:color="#000000"/>
    </style:style>
    <style:style style:name="P530" style:parent-style-name="Normal" style:family="paragraph">
      <style:paragraph-properties fo:text-align="center"/>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text-position="25% 1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text-transform="uppercase" fo:color="#000000"/>
    </style:style>
    <style:style style:name="T648" style:parent-style-name="DefaultParagraphFont" style:family="text">
      <style:text-properties fo:font-weight="bold" style:font-weight-asian="bold" fo:text-transform="uppercase" fo:color="#000000"/>
    </style:style>
    <style:style style:name="T649" style:parent-style-name="DefaultParagraphFont" style:family="text">
      <style:text-properties fo:font-weight="bold" style:font-weight-asian="bold" fo:text-transform="uppercase" fo:color="#000000"/>
    </style:style>
    <style:style style:name="P650" style:parent-style-name="Normal" style:family="paragraph">
      <style:paragraph-properties fo:text-align="center"/>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text-transform="uppercase" fo:color="#000000"/>
    </style:style>
    <style:style style:name="T691" style:parent-style-name="DefaultParagraphFont" style:family="text">
      <style:text-properties fo:font-weight="bold" style:font-weight-asian="bold" fo:text-transform="uppercase" fo:color="#000000"/>
    </style:style>
    <style:style style:name="T692" style:parent-style-name="DefaultParagraphFont" style:family="text">
      <style:text-properties fo:font-weight="bold" style:font-weight-asian="bold" fo:text-transform="uppercase" fo:color="#000000"/>
    </style:style>
    <style:style style:name="P693" style:parent-style-name="Normal" style:family="paragraph">
      <style:paragraph-properties fo:text-align="center"/>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center"/>
    </style:style>
    <style:style style:name="T70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KLAIPĖDOS VALSTYBINIO JŪRŲ UOSTO RINKLIAVŲ TAIKYMO TAISYKLIŲ</text:p>
      <text:p text:style-name="P15"/>
      <text:p text:style-name="P16">2002 m. birželio 26 d. Nr. 3-322</text:p>
      <text:p text:style-name="P17">Vilnius</text:p>
      <text:p text:style-name="P18"/>
      <text:p text:style-name="P19"><text:span text:style-name="T20">Vadovaudamasis Lietuvos Respublikos Klaipėdos valstybinio jūrų uosto įstatymo (Žin., 1996, Nr.<text:s/></text:span><text:a xlink:href="https://www.e-tar.lt/portal/lt/legalAct/TAR.D66F6A760DE7" office:target-frame-name="_blank" xlink:show="new"><text:span text:style-name="T21">53-1245</text:span></text:a><text:span text:style-name="T22">; 2000, Nr.<text:s/></text:span><text:a xlink:href="https://www.e-tar.lt/portal/lt/legalAct/TAR.F1ADBF19DC03" office:target-frame-name="_blank" xlink:show="new"><text:span text:style-name="T23">75-2265</text:span></text:a><text:span text:style-name="T24">, Nr.<text:s/></text:span><text:a xlink:href="https://www.e-tar.lt/portal/lt/legalAct/TAR.232096D12427" office:target-frame-name="_blank" xlink:show="new"><text:span text:style-name="T25">82-2479</text:span></text:a><text:span text:style-name="T26">) 34 straipsniu ir vykdydamas Lietuvos Respublikos Vyriausybės 2002 m vasario 13 d. nutarimą Nr. 226 „Dėl Klaipėdos valstybinio jūrų uosto rinkliavų rūšių, dydžių ir taikymo principų patvirtinimo“ (Žin., 2002, Nr.<text:s/></text:span><text:a xlink:href="https://www.e-tar.lt/portal/lt/legalAct/TAR.FAEB51ED0396" office:target-frame-name="_blank" xlink:show="new"><text:span text:style-name="T27">17-673</text:span></text:a><text:span text:style-name="T28">),</text:span></text:p>
      <text:p text:style-name="P29"><text:span text:style-name="T30">1</text:span><text:span text:style-name="T31">.<text:s/></text:span><text:span text:style-name="T32">Tvirtinu</text:span><text:span text:style-name="T33"><text:s/>Klaipėdos valstybinio jūrų uosto rinkliavų taikymo taisykles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Lietuvos Respublikos susisiekimo ministerijos 1998 m. balandžio 30 d. įsakymą Nr. 185 „Dėl Klaipėdos valstybinio jūrų uosto rinkliavų taikymo taisyklių, rinkliavų nuolaidų ir priedų dydžių bei jų taikymo tvarkos patvirtinimo“ (Žin., 1998, Nr.<text:s/></text:span><text:a xlink:href="https://www.e-tar.lt/portal/lt/legalAct/TAR.5114568B92B0" office:target-frame-name="_blank" xlink:show="new"><text:span text:style-name="T42">44-1227</text:span></text:a><text:span text:style-name="T43">);</text:span></text:p>
      <text:p text:style-name="P44"><text:span text:style-name="T45">2.2</text:span><text:span text:style-name="T46">. Lietuvos Respublikos susisiekimo ministerijos 1998 m. rugpjūčio 6 d. įsakymą Nr. 308 „Dėl Klaipėdos valstybinio jūrų uosto rinkliavų taikymo taisyklių, rinkliavų nuolaidų ir priedų dydžių bei jų taikymo tvarkos dalinio pakeitimo“ (Žin., 1998, Nr.<text:s/></text:span><text:a xlink:href="https://www.e-tar.lt/portal/lt/legalAct/TAR.9F9D58E650FE" office:target-frame-name="_blank" xlink:show="new"><text:span text:style-name="T47">71-2091</text:span></text:a><text:span text:style-name="T48">);</text:span></text:p>
      <text:p text:style-name="P49"><text:span text:style-name="T50">2.3</text:span><text:span text:style-name="T51">. Lietuvos Respublikos susisiekimo ministro 1999 m. balandžio 13 d. įsakymą Nr. 135 „Dėl susisiekimo ministro 1998 m. balandžio 30 d. įsakymo Nr. 185 „Dėl Klaipėdos valstybinio jūrų uosto rinkliavų taikymo taisyklių, rinkliavų nuolaidų ir priedų dydžių bei jų taikymo tvarkos“ dalinio pakeitimo“ (Žin., 1999, Nr.<text:s/></text:span><text:a xlink:href="https://www.e-tar.lt/portal/lt/legalAct/TAR.EE17BC0FEC80" office:target-frame-name="_blank" xlink:show="new"><text:span text:style-name="T52">37-1139</text:span></text:a><text:span text:style-name="T53">);</text:span></text:p>
      <text:p text:style-name="P54"><text:span text:style-name="T55">2.4</text:span><text:span text:style-name="T56">. Lietuvos Respublikos susisiekimo ministro 1999 m. birželio 8 d. įsakymą Nr. 224 „Dėl susisiekimo ministro 1998 m. balandžio 30 d. įsakymo Nr. 185 „Dėl Klaipėdos valstybinio jūrų uosto rinkliavų taikymo taisyklių, rinkliavų nuolaidų ir priedų dydžių bei jų taikymo tvarkos“ dalinio pakeitimo“ (Žin., 1999, Nr.<text:s/></text:span><text:a xlink:href="https://www.e-tar.lt/portal/lt/legalAct/TAR.1C2FDAFD798D" office:target-frame-name="_blank" xlink:show="new"><text:span text:style-name="T57">60-1967</text:span></text:a><text:span text:style-name="T58">);</text:span></text:p>
      <text:p text:style-name="P59"><text:span text:style-name="T60">2.5</text:span><text:span text:style-name="T61">. Lietuvos Respublikos susisiekimo ministro 1999 m. spalio 18 d. įsakymą Nr. 382 „Dėl susisiekimo ministro 1998 m. balandžio 30 d. įsakymo Nr. 185 „Dėl Klaipėdos valstybinio jūrų uosto rinkliavų taikymo taisyklių, rinkliavų nuolaidų ir priedų dydžių bei jų taikymo tvarkos patvirtinimo“ dalinio pakeitimo“ (Žin., 1999, Nr.<text:s/></text:span><text:a xlink:href="https://www.e-tar.lt/portal/lt/legalAct/TAR.B7B0E6C4A5E8" office:target-frame-name="_blank" xlink:show="new"><text:span text:style-name="T62">90-2669</text:span></text:a><text:span text:style-name="T63">);</text:span></text:p>
      <text:p text:style-name="P64"><text:span text:style-name="T65">2.6</text:span><text:span text:style-name="T66">. Lietuvos Respublikos susisiekimo ministro 2000 m. rugsėjo 29 d. įsakymą Nr. 272 „Dėl susisiekimo ministro 1998 m. balandžio 30 d. įsakymo Nr. 185 „Dėl Klaipėdos valstybinio jūrų uosto rinkliavų taikymo taisyklių, rinkliavų nuolaidų ir priedų dydžių bei jų taikymo tvarkos patvirtinimo“ dalinio pakeitimo“ (Žin., 2000, Nr.<text:s/></text:span><text:a xlink:href="https://www.e-tar.lt/portal/lt/legalAct/TAR.17A2D35F18B8" office:target-frame-name="_blank" xlink:show="new"><text:span text:style-name="T67">85-2605</text:span></text:a><text:span text:style-name="T68">);</text:span></text:p>
      <text:p text:style-name="P69"><text:span text:style-name="T70">2.7</text:span><text:span text:style-name="T71">. Lietuvos Respublikos susisiekimo ministro 2001 m. liepos 2 d. įsakymą Nr. 217 „Dėl susisiekimo ministro 1998 m. balandžio 30 d. įsakymo Nr. 185 „Dėl Klaipėdos valstybinio jūrų uosto rinkliavų taikymo taisyklių, rinkliavų nuolaidų ir priedų dydžių bei jų taikymo tvarkos patvirtinimo“ dalinio pakeitimo“ (Žin., 2001, Nr.<text:s/></text:span><text:a xlink:href="https://www.e-tar.lt/portal/lt/legalAct/TAR.DD20AC547C30" office:target-frame-name="_blank" xlink:show="new"><text:span text:style-name="T72">64-2360</text:span></text:a><text:span text:style-name="T73">);</text:span></text:p>
      <text:p text:style-name="P74"><text:span text:style-name="T75">2.8</text:span><text:span text:style-name="T76">. Lietuvos Respublikos susisiekimo ministro 2002 m. gegužės 14 d. įsakymą Nr. 3-216 „Dėl Lietuvos Respublikos susisiekimo ministerijos 1998 m. balandžio 30 d. įsakymo Nr. 185 „Dėl Klaipėdos valstybinio jūrų uosto rinkliavų taikymo taisyklių, rinkliavų nuolaidų ir priedų dydžių bei jų taikymo tvarkos patvirtinimo“ dalinio pakeitimo“ (Žin., 2002, Nr.<text:s/></text:span><text:a xlink:href="https://www.e-tar.lt/portal/lt/legalAct/TAR.AF69A0D24245" office:target-frame-name="_blank" xlink:show="new"><text:span text:style-name="T77">51-1966</text:span></text:a><text:span text:style-name="T78">).</text:span></text:p>
      <text:p text:style-name="P79"><text:span text:style-name="T80">3</text:span><text:span text:style-name="T81">.<text:s/></text:span><text:span text:style-name="T82">Nustatau</text:span><text:span text:style-name="T83">, kad šis įsakymas įsigalioja nuo 2002 m. liepos 1 d.</text:span></text:p>
      <text:p text:style-name="P84"/>
      <text:p text:style-name="P85"/>
      <text:p text:style-name="P86"/>
      <text:p text:style-name="P87"><text:span text:style-name="T88">SUSISIEKIMO MINISTRAS</text:span><text:span text:style-name="T89"><text:tab/>ZIGMANTAS BALČYTIS</text:span></text:p>
      <text:soft-page-break/>
      <text:p text:style-name="P90"><text:span text:style-name="T91">PATVIRTINTA</text:span></text:p>
      <text:p text:style-name="P92">Lietuvos Respublikos susisiekimo ministro<text:s/></text:p>
      <text:p text:style-name="P93">2002 m. birželio 26 d. įsakymu Nr. 3-322</text:p>
      <text:p text:style-name="P94"/>
      <text:p text:style-name="P95"><text:span text:style-name="T96">KLAIPĖDOS VALSTYBINIO JŪRŲ UOSTO RINKLIAVŲ TAIKYMO TAISYKLĖ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Klaipėdos valstybinio jūrų uosto (toliau – uostas) rinkliavų (toliau – uosto rinkliavos) taikymo taisyklės (toliau – taisyklės) nustato uosto rinkliavų skaičiavimo, mokėjimo ir taikymo tvarką.</text:span></text:p>
      <text:p text:style-name="P106"><text:span text:style-name="T107">2</text:span><text:span text:style-name="T108">. Šiose taisyklėse vartojamos sąvokos:</text:span></text:p>
      <text:p text:style-name="P109"><text:span text:style-name="T110">geležinkelio keltas<text:s/></text:span><text:span text:style-name="T111">– laivas, kuris įrengtas taip, kad į jį galėtų įvažiuoti ir iš jo išvažiuoti geležinkelių ir kelių transporto priemonės;</text:span></text:p>
      <text:p text:style-name="P112"><text:span text:style-name="T113">laivybos linija<text:s/></text:span><text:span text:style-name="T114">– linija, kuria plaukioja laivas tarp Klaipėdos ir kitų paskelbtų uostų pagal pastovų grafiką ir kuri įregistruota susisiekimo ministro nustatyta tvarka;</text:span></text:p>
      <text:p text:style-name="P115"><text:span text:style-name="T116">laivo agentas</text:span><text:span text:style-name="T117"><text:s/>– laivo agentavimo paslaugas teikianti susisiekimo ministro nustatyta tvarka atestuota įmonė;</text:span></text:p>
      <text:p text:style-name="P118"><text:span text:style-name="T119">maksimali leistina uoste laivo grimzlė</text:span><text:span text:style-name="T120"><text:s/>– maksimali Uosto kapitono nustatyta leistina laivo grimzlė uoste esant nuliniam vandens lygiui;</text:span></text:p>
      <text:p text:style-name="P121"><text:span text:style-name="T122">nuolatinis vienarūšių krovinių srautas</text:span><text:span text:style-name="T123"><text:s/>– vienos rūšies krovinių, nuolat (ne mažiau kaip 1 metus) vežamų iš Klaipėdos uosto į kitą uostą arba kelis uostus arba atvirkščiai, srautas;</text:span></text:p>
      <text:p text:style-name="P124"><text:span text:style-name="T125">ro-ro keleivinis laivas<text:s/></text:span><text:span text:style-name="T126">– keleivinis laivas, kuris įrengtas taip, kad į jį galėtų įvažiuoti ir iš jo išvažiuoti kelių ir/arba geležinkelių transporto priemonės;</text:span></text:p>
      <text:p text:style-name="P127"><text:span text:style-name="T128">ro–ro krovininis laivas</text:span><text:span text:style-name="T129"><text:s/>– laivas, kuris įrengtas taip, kad į jį galėtų įvažiuoti ir iš jo išvažiuoti kelių transporto priemonės;</text:span></text:p>
      <text:p text:style-name="P130"><text:span text:style-name="T131">trampas</text:span><text:span text:style-name="T132"><text:s/>– nelinijinis krovininis, nelinijinis keleivinis arba nelinijinis krovininis-keleivinis laivas.</text:span></text:p>
      <text:p text:style-name="P133"><text:span text:style-name="T134">Kitos šiose taisyklėse vartojamos sąvokos suprantamos taip, kaip apibrėžta Klaipėdos valstybinio jūrų uosto įstatymo, Prekybinės laivybos įstatymo, Saugios laivybos įstatymo, Transporto veiklos pagrindų įstatymo, Žuvininkystės įstatymo, Vidaus vandenų transporto kodekso ir kitų įstatymų.</text:span></text:p>
      <text:p text:style-name="P135"><text:span text:style-name="T136">3</text:span><text:span text:style-name="T137">. Laivo, įplaukusio į uostą, valdytojas privalo sumokėti visas uosto rinkliavas (laivo, navigacinę, krantinės, tonažo, sanitarinę ir keleivių).</text:span></text:p>
      <text:p text:style-name="P138"><text:span text:style-name="T139">4</text:span><text:span text:style-name="T140">. Laivo, įplaukusio į uostą, kapitonas sutinkamai su Tarptautine 1969 m. konvencija dėl laivų matmenų nustatymo per laivo agentą arba tiesiogiai privalo pateikti valstybės įmonei „Klaipėdos valstybinio jūrų uosto direkcija“ (toliau – Uosto direkcija) duomenis apie laivą:</text:span></text:p>
      <text:p text:style-name="P141"><text:span text:style-name="T142">4.1</text:span><text:span text:style-name="T143">. didžiausią laivo ilgį metrais (L);</text:span></text:p>
      <text:p text:style-name="P144"><text:span text:style-name="T145">4.2</text:span><text:span text:style-name="T146">. didžiausią laivo plotį metrais (B);</text:span></text:p>
      <text:p text:style-name="P147"><text:span text:style-name="T148">4.3</text:span><text:span text:style-name="T149">. maksimalią laivo grimzlę metrais (iki vasaros vaterlinijos – T);</text:span></text:p>
      <text:p text:style-name="P150"><text:span text:style-name="T151">4.4</text:span><text:span text:style-name="T152">. bendrą laivo talpą vienetais (BT);</text:span></text:p>
      <text:p text:style-name="P153"><text:span text:style-name="T154">4.5</text:span><text:span text:style-name="T155">. laivo dedveitą (DWT);</text:span></text:p>
      <text:p text:style-name="P156"><text:span text:style-name="T157">4.6</text:span><text:span text:style-name="T158">. už pateiktų duomenų teisingumą atsako laivo kapitonas. Jeigu laivo kapitonas, laivo agentas ar kitas laivo valdytojo įgaliotas asmuo neteisingai nurodo duomenis, reikalingus uosto rinkliavoms apskaičiuoti, mokamos dvigubo dydžio uosto rinkliavos, apskaičiuotos pagal teisingus laivo duomenis.</text:span></text:p>
      <text:p text:style-name="P159"><text:span text:style-name="T160">5</text:span><text:span text:style-name="T161">. Uosto rinkliavos, išskyrus tonažo rinkliavą ro-ro laivams ir laivams, vežantiems tik konteinerius bei keleivio rinkliavą, apskaičiuojamos:</text:span></text:p>
      <text:p text:style-name="P162"><text:span text:style-name="T163">5.1</text:span><text:span text:style-name="T164">. jūrų laivams – pagal laivo matavimo liudijime nurodytą bendrąją jo talpą (BT), o jei laivas tokio dokumento neturi – pagal klasifikacinės bendrovės „Lloyd’s Register of Shipping“ leidinio „Register of Ships“ įrašą;</text:span></text:p>
      <text:p text:style-name="P165"><text:span text:style-name="T166">5.2</text:span><text:span text:style-name="T167">. vidaus vandenų laivams – pagal didžiausią metrais laivo ilgio (L), pločio (B) ir maksimalios grimzlės (T) sandaugą: LxBxT (m</text:span><text:span text:style-name="T168">3</text:span><text:span text:style-name="T169">).</text:span></text:p>
      <text:p text:style-name="P170"><text:span text:style-name="T171">6</text:span><text:span text:style-name="T172">. Laivo valdytojas, prieš išplaukiant laivui iš uosto, privalo sumokėti visas uosto rinkliavas.</text:span></text:p>
      <text:p text:style-name="P173"><text:span text:style-name="T174">7</text:span><text:span text:style-name="T175">. Uosto rinkliavos skaičiuojamos litais. Jeigu laivo valdytojas moka eurais ar JAV doleriais, mokėjimo suma skaičiuojama pagal Lietuvos banko nustatytą kitos valiutos ir lito kursą sąskaitos išrašymo dieną.</text:span></text:p>
      <text:p text:style-name="P176"><text:span text:style-name="T177">8</text:span><text:span text:style-name="T178">. Skaičiuojant uosto rinkliavas, ne visa valanda skaičiuojama kaip visa, o ne visa para skaičiuojama kaip visa.</text:span></text:p>
      <text:p text:style-name="P179"><text:span text:style-name="T180">9</text:span><text:span text:style-name="T181">. Uosto rinkliavoms taikant nuolaidas, numatytas šiose taisyklėse, kiekvienai konkrečiai rinkliavai nuolaidos (jei jų keletas) skaičiuojamos eilės tvarka nuo prieš tai apskaičiuotos rinkliavos su nuolaida (nuolaidomis) sumos.</text:span></text:p>
      <text:p text:style-name="P182"><text:span text:style-name="T183">10</text:span><text:span text:style-name="T184">. Laivo valdytojui pateikiamoje sąskaitoje turi būti nurodytos visos uosto rinkliavos, taip pat nuolaidos, jeigu tokių yra.</text:span></text:p>
      <text:p text:style-name="P185"><text:span text:style-name="T186">11</text:span><text:span text:style-name="T187">. Užsienio karo ir kiti valstybiniai nekomerciniai laivai atleidžiami nuo uosto rinkliavų Lietuvos Respublikos Vyriausybės nustatyta tvarka.</text:span></text:p>
      <text:p text:style-name="P188"><text:span text:style-name="T189">12</text:span><text:span text:style-name="T190">. Uosto direkcijos laivai ir laivai, dirbantys pagal Uosto direkcijos užsakymą, atleidžiami nuo visų uosto rinkliavų.</text:span></text:p>
      <text:p text:style-name="P191"><text:span text:style-name="T192">13</text:span><text:span text:style-name="T193">. Šiose taisyklėse kalendoriniai metai reiškia laikotarpį nuo sausio 1 dienos iki gruodžio 31 dienos.</text:span></text:p>
      <text:p text:style-name="P194"/>
      <text:p text:style-name="P195"><text:span text:style-name="T196">II</text:span><text:span text:style-name="T197">.<text:s/></text:span><text:span text:style-name="T198">Laivo rinkliava</text:span></text:p>
      <text:p text:style-name="P199"/>
      <text:p text:style-name="P200"><text:span text:style-name="T201">14</text:span><text:span text:style-name="T202">. Laivo valdytojas už laivo įplaukimą į uostą moka šią Lietuvos Respublikos Vyriausybės nustatyto dydžio laivo rinkliavą:</text:span></text:p>
      <text:p text:style-name="P203"><text:span text:style-name="T204">14.1</text:span><text:span text:style-name="T205">. trampo – 2,0 litus už BT vienetą;</text:span></text:p>
      <text:p text:style-name="P206"><text:span text:style-name="T207">14.2</text:span><text:span text:style-name="T208">. linijinio krovininio laivo – 2,0 litus už BT vienetą;</text:span></text:p>
      <text:p text:style-name="P209"><text:span text:style-name="T210">14.3</text:span><text:span text:style-name="T211">. linijinio geležinkelio kelto ir linijinio ro-ro keleivinio laivo – 0,3 lito už BT vienetą;</text:span></text:p>
      <text:p text:style-name="P212"><text:span text:style-name="T213">14.4</text:span><text:span text:style-name="T214">. linijinio ro-ro krovininio laivo ir linijinio laivo, vežančio tik konteinerius – 1,35 lito už BT vienetą;</text:span></text:p>
      <text:p text:style-name="P215"><text:span text:style-name="T216">14.5</text:span><text:span text:style-name="T217">. trampo, kurio BT mažesnė kaip 1000 vienetų, ir žvejybos laivo – 0,5 lito už BT vienetą;</text:span></text:p>
      <text:p text:style-name="P218"><text:span text:style-name="T219">14.6</text:span><text:span text:style-name="T220">. vidaus vandenų laivo, nesavaeigio plaukiojančio statinio – 0,8 lito už kubinį metrą (LxBxT);</text:span></text:p>
      <text:p text:style-name="P221"><text:span text:style-name="T222">14.7</text:span><text:span text:style-name="T223">. keleivinio (ne ro-ro) laivo – 0,8 lito už BT vienetą;</text:span></text:p>
      <text:p text:style-name="P224"><text:span text:style-name="T225">14.8</text:span><text:span text:style-name="T226">. laivo, plaukiančio į uostą ne krovos operacijoms, t. y. papildyti savo atsargas, pakeisti įgulą, pasislėpti nuo audros – 0,8 lito už BT vienetą;</text:span></text:p>
      <text:p text:style-name="P227"><text:span text:style-name="T228">14.9</text:span><text:span text:style-name="T229">. jūrų laivo, neatitinkančio šių taisyklių 5.1 punkte nurodytų reikalavimų, – 0,8 lito už kubinį metrą (LxBxT).</text:span></text:p>
      <text:p text:style-name="P230"><text:span text:style-name="T231">15</text:span><text:span text:style-name="T232">. Už laivo stovėjimą uoste dėl remonto ar kitų priežasčių (ne krovos operacijų) ilgiau kaip 1 mėnesį, už kiekvieną kitą mėnesį mokamos pratęstos laivo rinkliavos:</text:span></text:p>
      <text:p text:style-name="P233"><text:span text:style-name="T234">15.1</text:span><text:span text:style-name="T235">. jūrų laivo – 0,8 lito už BT vienetą;</text:span></text:p>
      <text:p text:style-name="P236"><text:span text:style-name="T237">15.2</text:span><text:span text:style-name="T238">. trampo, kurio BT mažesnė kaip 1000 vienetų, ir žvejybos laivo – 0,4 lito už BT vienetą;</text:span></text:p>
      <text:p text:style-name="P239"><text:span text:style-name="T240">15.3</text:span><text:span text:style-name="T241">. vidaus vandenų laivo – 0,2 lito už kubinį metrą (LxBxT).</text:span></text:p>
      <text:p text:style-name="P242"><text:span text:style-name="T243">16</text:span><text:span text:style-name="T244">. Nuo laivo rinkliavos ir pratęstos laivo rinkliavos atleidžiami:</text:span></text:p>
      <text:p text:style-name="P245"><text:span text:style-name="T246">16.1</text:span><text:span text:style-name="T247">. Lietuvos Respublikos karo laivai, pasienio policijos laivai;</text:span></text:p>
      <text:p text:style-name="P248"><text:span text:style-name="T249">16.2</text:span><text:span text:style-name="T250">. Lietuvos Respublikos avariniai gelbėjimo ir gaisriniai (laivo įrangos sąraše nurodyta gaisrinė įranga) laivai;</text:span></text:p>
      <text:p text:style-name="P251"><text:span text:style-name="T252">16.3</text:span><text:span text:style-name="T253">. Lietuvos Respublikos hidrografiniai, mokymo, mokslo tyrimo laivai;</text:span></text:p>
      <text:p text:style-name="P254"><text:span text:style-name="T255">16.4</text:span><text:span text:style-name="T256">. medicinos pagalbos laivai, vykdantys tiesiogines funkcijas;</text:span></text:p>
      <text:p text:style-name="P257"><text:span text:style-name="T258">16.5</text:span><text:span text:style-name="T259">. Lietuvos Respublikos sportiniai laivai;</text:span></text:p>
      <text:p text:style-name="P260"><text:span text:style-name="T261">16.6</text:span><text:span text:style-name="T262">. kiti laivai (labdarą ir paramą atvežantys arba išvežantys laivai ir kiti nekomercines funkcijas vykdantys laivai) – specialiu Uosto direkcijos sprendimu.</text:span></text:p>
      <text:p text:style-name="P263"><text:span text:style-name="T264">17</text:span><text:span text:style-name="T265">. Laivo valdytojas laivo rinkliavą moka vieną kartą per kalendorinius metus už pirmąjį įplaukimą į uostą per šiuos kalendorinius metus (rinkliava mokama prieš išplaukiant laivui iš uosto kalendorinių metų pradžioje; sudarius sutartį su Uosto direkcija, rinkliavų suma gali būti padalyta ir mokama kiekvieną ketvirtį):</text:span></text:p>
      <text:p text:style-name="P266"><text:span text:style-name="T267">17.1</text:span><text:span text:style-name="T268">. Lietuvos Respublikoje įregistruoto žvejybos laivo, žvejojančio Lietuvos Respublikos išskirtinėje ekonominėje zonoje Baltijos jūroje, taip pat Lietuvos Respublikoje įregistruoto žuvies perdirbimo laivo, kuriame žuvis perdirbama neišplaukiant už Lietuvos Respublikos išskirtinės ekonominės zonos Baltijos jūroje ribų, – 3,2 lito už BT vienetą;</text:span></text:p>
      <text:p text:style-name="P269"><text:span text:style-name="T270">17.2</text:span><text:span text:style-name="T271">. Lietuvos Respublikoje įregistruoto laivo, vežančio keleivius ir krovinius uosto akvatorijos ribose, – 3,2 lito už BT vienetą;</text:span></text:p>
      <text:p text:style-name="P272"><text:span text:style-name="T273">17.3</text:span><text:span text:style-name="T274">. uostą aptarnaujančio laivo – 3,2 lito už BT vienetą;</text:span></text:p>
      <text:p text:style-name="P275"><text:span text:style-name="T276">17.4</text:span><text:span text:style-name="T277">. Lietuvos Respublikoje įregistruoto vidaus vandenų laivo, vežančio keleivius ir krovinius Lietuvos Respublikos ribose, – 1,6 lito už kubinį metrą (LxBxT);</text:span></text:p>
      <text:p text:style-name="P278"><text:span text:style-name="T279">17.5</text:span><text:span text:style-name="T280">. šių taisyklių 17.1, 17.2, 17.3 punktuose nurodytų laivų, jeigu jie neatitinka 5.1 punkte nurodytų reikalavimų, – 2,4 lito už kubinį metrą (LxBxT).</text:span></text:p>
      <text:p text:style-name="P281"><text:span text:style-name="T282">18</text:span><text:span text:style-name="T283">. Žvejybos laivui, žvejojančiam Baltijos jūroje ir neminimam šių taisyklių 17.1 punkte, laivo rinkliavai taikoma 20 % nuolaida.</text:span></text:p>
      <text:p text:style-name="P284"><text:span text:style-name="T285">19</text:span><text:span text:style-name="T286">. Statomam laivui ir laivui, plaukiančiam tik remontui į laivų remonto įmones, į laivų statyklą „Baltija“, į įmones, kurios turi laivų remonto ir techninio aptarnavimo veiklos leidimą, laivo ir pratęstai laivo rinkliavoms taikomos 50 % nuolaidos.</text:span></text:p>
      <text:p text:style-name="P287"><text:span text:style-name="T288">20</text:span><text:span text:style-name="T289">. Laivui, kuris dėl nepakankamo maksimalaus uosto gylio negali įplaukti arba išplaukti į/iš uosto pilnai pakrautas, laivo rinkliavai taikoma nuolaida, apskaičiuojama pagal formulę (T – T</text:span><text:span text:style-name="T290">m</text:span><text:span text:style-name="T291">) / T x 100 %, kur T</text:span><text:span text:style-name="T292">m</text:span><text:span text:style-name="T293"><text:s/>– maksimali leistina uoste laivo grimzlė, T – maksimali laivo grimzlė iki vasaros vaterlinijos.</text:span></text:p>
      <text:p text:style-name="P294"><text:span text:style-name="T295">21</text:span><text:span text:style-name="T296">. Laivo rinkliavai taikomos nuolaidos:</text:span></text:p>
      <text:p text:style-name="P297"><text:span text:style-name="T298">21.1</text:span><text:span text:style-name="T299">. trampui:</text:span></text:p>
      <text:p text:style-name="P300"><text:span text:style-name="T301">21.1.1</text:span><text:span text:style-name="T302">. už pirmą–dešimtą įplaukimus kalendoriniais metais – 0 %;</text:span></text:p>
      <text:p text:style-name="P303"><text:span text:style-name="T304">21.1.2</text:span><text:span text:style-name="T305">. už vienuoliktą–dvidešimtą įplaukimus kalendoriniais metais – 10 %;</text:span></text:p>
      <text:p text:style-name="P306"><text:span text:style-name="T307">21.1.3</text:span><text:span text:style-name="T308">. nuo dvidešimt pirmo įplaukimo kalendoriniais metais – 20 %;</text:span></text:p>
      <text:p text:style-name="P309"><text:span text:style-name="T310">21.2</text:span><text:span text:style-name="T311">. linijiniam laivui:</text:span></text:p>
      <text:p text:style-name="P312"><text:span text:style-name="T313">21.2.1</text:span><text:span text:style-name="T314">. už pirmą–šeštą įplaukimus kalendoriniais metais – 0 %;</text:span></text:p>
      <text:p text:style-name="P315"><text:span text:style-name="T316">21.2.2</text:span><text:span text:style-name="T317">. už septintą–dvidešimt šeštą įplaukimus kalendoriniais metais – 25 %;</text:span></text:p>
      <text:p text:style-name="P318"><text:span text:style-name="T319">21.2.3</text:span><text:span text:style-name="T320">. nuo dvidešimt septinto įplaukimo kalendoriniais metais – 50 %;</text:span></text:p>
      <text:p text:style-name="P321"><text:span text:style-name="T322">21.3</text:span><text:span text:style-name="T323">. laivams, kuriais vežami kroviniai, sudarantys nuolatinį vienarūšių krovinių srautą per uostą į/iš konkrečių uostų ir aptarnaujamą vieno operatoriaus, įregistravusio krovinių srautą (Uosto direkcijai nurodžiusio: krovinių srauto pavadinimą, uostą arba uostus, į kuriuos arba iš kurių vežami kroviniai, laivų valdytojus, kurių laivais bus vežami kroviniai):</text:span></text:p>
      <text:p text:style-name="P324"><text:span text:style-name="T325">21.3.1</text:span><text:span text:style-name="T326">. už pirmą–dvyliktą įplaukimus kalendoriniais metais – 0 %;</text:span></text:p>
      <text:p text:style-name="P327"><text:span text:style-name="T328">21.3.2</text:span><text:span text:style-name="T329">. už tryliktą–trisdešimtą įplaukimus kalendoriniais metais – 10 %;</text:span></text:p>
      <text:p text:style-name="P330"><text:span text:style-name="T331">21.3.3</text:span><text:span text:style-name="T332">. nuo trisdešimt pirmo įplaukimo kalendoriniais metais – 20 %;</text:span></text:p>
      <text:p text:style-name="P333"><text:span text:style-name="T334">21.4</text:span><text:span text:style-name="T335">. linijiniam laivui, vežančiam tik konteinerius, – 20 %;</text:span></text:p>
      <text:p text:style-name="P336"><text:span text:style-name="T337">21.5</text:span><text:span text:style-name="T338">. naftos tanklaiviui, kuris gali vežti izoliuotą balastą specialiai tam skirtose talpose, yra sukonstruotas ir pastatytas su jame įmontuota įranga ir kuris naudojamas kaip izoliuoto balasto naftos tanklaivis, įskaitant dvigubo korpuso ar alternatyvių konstrukcijų naftos tanklaivius, kurie atitinka Tarptautinės 1969 m. konvencijos dėl laivų matmenų nustatymo reikalavimus ir turi Tarptautinį tonažo liudijimą (1969 m.) – 20 %;</text:span></text:p>
      <text:p text:style-name="P339"><text:span text:style-name="T340">21.6</text:span><text:span text:style-name="T341">. laivui, turinčiam „Green Award“ liudijimą, – 5 %;</text:span></text:p>
      <text:p text:style-name="P342"><text:span text:style-name="T343">21.7</text:span><text:span text:style-name="T344">. laivui, plaukiančiam į/iš laivų statyklos ir laivų remonto įmonių bandymams, taip pat laivui, išplaukiančiam į išorinį uosto reidą audros laikotarpiui, – 80 %;</text:span></text:p>
      <text:p text:style-name="P345"><text:span text:style-name="T346">21.8</text:span><text:span text:style-name="T347">. laivams linijoje, kurioje plaukiojantys laivai įplaukia į uostą ne mažiau kaip 2 kartus per savaitę:</text:span></text:p>
      <text:p text:style-name="P348"><text:span text:style-name="T349">21.8.1</text:span><text:span text:style-name="T350">. linijiniam geležinkelio keltui – 50 %;</text:span></text:p>
      <text:p text:style-name="P351"><text:span text:style-name="T352">21.8.2</text:span><text:span text:style-name="T353">. linijiniam ro-ro keleiviniam laivui – 50 %;</text:span></text:p>
      <text:p text:style-name="P354"><text:span text:style-name="T355">21.8.3</text:span><text:span text:style-name="T356">. linijiniam ro-ro krovininiam laivui – 25 %;</text:span></text:p>
      <text:p text:style-name="P357"><text:span text:style-name="T358">21.9</text:span><text:span text:style-name="T359">. kiekvienam vieno laivų valdytojo linijiniam ro-ro laivui, jei laivų valdytojo laivai įplaukia į uostą daugiau kaip 10 kartų per savaitę, – 5%.</text:span></text:p>
      <text:p text:style-name="P360"/>
      <text:p text:style-name="P361"><text:span text:style-name="T362">III</text:span><text:span text:style-name="T363">.<text:s/></text:span><text:span text:style-name="T364">Navigacinė rinkliava</text:span></text:p>
      <text:p text:style-name="P365"/>
      <text:p text:style-name="P366"><text:span text:style-name="T367">22</text:span><text:span text:style-name="T368">. Laivo valdytojas už laivo įplaukimą į uostą moka šią Lietuvos Respublikos Vyriausybės nustatyto dydžio navigacinę rinkliavą:</text:span></text:p>
      <text:p text:style-name="P369"><text:span text:style-name="T370">22.1</text:span><text:span text:style-name="T371">. trampo, linijinio krovininio laivo – 0,4 lito už BT vienetą;</text:span></text:p>
      <text:p text:style-name="P372"><text:span text:style-name="T373">22.2</text:span><text:span text:style-name="T374">. linijinio ro-ro krovininio laivo, linijinio laivo, vežančio tik konteinerius ir keleivinio (ne ro-ro) laivo, – 0,2 lito už BT vienetą;</text:span></text:p>
      <text:p text:style-name="P375"><text:span text:style-name="T376">22.3</text:span><text:span text:style-name="T377">. ro-ro keleivinio laivo, geležinkelio kelto – 0,1 lito už BT vienetą;</text:span></text:p>
      <text:p text:style-name="P378"><text:span text:style-name="T379">22.4</text:span><text:span text:style-name="T380">. vidaus vandenų laivo – 0,2 lito už kubinį metrą (LxBxT);</text:span></text:p>
      <text:p text:style-name="P381"><text:span text:style-name="T382">22.5</text:span><text:span text:style-name="T383">. Lietuvos Respublikoje įregistruoto žvejybos laivo, žvejojančio Lietuvos Respublikos išskirtinėje ekonominėje zonoje Baltijos jūroje, taip pat Lietuvos Respublikoje įregistruoto žuvies perdirbimo laivo, kuriame žuvis perdirbama neišplaukiant už Lietuvos Respublikos išskirtinės ekonominės zonos Baltijos jūroje ribų; Lietuvos Respublikoje įregistruoto laivo, vežančio keleivius ir krovinius uosto akvatorijos ribose; uostą aptarnaujančio laivo; Lietuvos Respublikoje įregistruoto vidaus vandenų laivo, vežančio keleivius ir krovinius Lietuvos Respublikos ribose (moka kartu su laivo rinkliava pagal 17 punktą), – 0,4 lito už BT vienetą.</text:span></text:p>
      <text:p text:style-name="P384"><text:span text:style-name="T385">23</text:span><text:span text:style-name="T386">. Navigacinei rinkliavai taikomos nuolaidos:</text:span></text:p>
      <text:p text:style-name="P387"><text:span text:style-name="T388">23.1</text:span><text:span text:style-name="T389">. trampui:</text:span></text:p>
      <text:p text:style-name="P390"><text:span text:style-name="T391">23.1.1</text:span><text:span text:style-name="T392">. už pirmą–dešimtą įplaukimus kalendoriniais metais – 0 %;</text:span></text:p>
      <text:p text:style-name="P393"><text:span text:style-name="T394">23.1.2</text:span><text:span text:style-name="T395">. už vienuoliktą–dvidešimtą įplaukimus kalendoriniais metais – 10 %;</text:span></text:p>
      <text:p text:style-name="P396"><text:span text:style-name="T397">23.1.3</text:span><text:span text:style-name="T398">. nuo dvidešimt pirmo įplaukimo kalendoriniais metais – 20 %;</text:span></text:p>
      <text:p text:style-name="P399"><text:span text:style-name="T400">23.2</text:span><text:span text:style-name="T401">. linijiniam laivui:</text:span></text:p>
      <text:p text:style-name="P402"><text:span text:style-name="T403">23.2.1</text:span><text:span text:style-name="T404">. už pirmą–šeštą įplaukimus kalendoriniais metais – 0 %;</text:span></text:p>
      <text:p text:style-name="P405"><text:span text:style-name="T406">23.2.2</text:span><text:span text:style-name="T407">. už septintą–dvidešimt šeštą įplaukimus kalendoriniais metais – 25 %;</text:span></text:p>
      <text:p text:style-name="P408"><text:span text:style-name="T409">23.2.3</text:span><text:span text:style-name="T410">. nuo dvidešimt septinto įplaukimo kalendoriniais metais – 50 %;</text:span></text:p>
      <text:p text:style-name="P411"><text:span text:style-name="T412">23.3</text:span><text:span text:style-name="T413">. laivams, kuriais vežami kroviniai, sudarantys nuolatinį vienarūšių krovinių srautą per uostą į/iš konkrečių uostų ir aptarnaujamą vieno operatoriaus, įregistravusio krovinių srautą (Uosto direkcijai nurodžiusio: krovinių srauto pavadinimą, uostą arba uostus, į kuriuos arba iš kurių vežami kroviniai, laivų valdytojus, kurių laivais bus vežami kroviniai):</text:span></text:p>
      <text:p text:style-name="P414"><text:span text:style-name="T415">23.3.1</text:span><text:span text:style-name="T416">. už pirmą–dvyliktą įplaukimus kalendoriniais metais – 0 %;</text:span></text:p>
      <text:p text:style-name="P417"><text:span text:style-name="T418">23.3.2</text:span><text:span text:style-name="T419">. už tryliktą–trisdešimtą įplaukimus kalendoriniais metais – 10 %;</text:span></text:p>
      <text:p text:style-name="P420"><text:span text:style-name="T421">23.3.3</text:span><text:span text:style-name="T422">. nuo trisdešimt pirmo įplaukimo kalendoriniais metais – 20 %;</text:span></text:p>
      <text:p text:style-name="P423"><text:span text:style-name="T424">23.4</text:span><text:span text:style-name="T425">. linijiniam laivui, vežančiam tik konteinerius, – 20 %;</text:span></text:p>
      <text:p text:style-name="P426"><text:span text:style-name="T427">23.5</text:span><text:span text:style-name="T428">. laivams linijoje, kurioje plaukiojantys laivai įplaukia į uostą ne mažiau kaip 2 kartus per savaitę:</text:span></text:p>
      <text:p text:style-name="P429"><text:span text:style-name="T430">23.5.1</text:span><text:span text:style-name="T431">. linijiniam geležinkelio keltui – 50 %;</text:span></text:p>
      <text:p text:style-name="P432"><text:span text:style-name="T433">23.5.2</text:span><text:span text:style-name="T434">. linijiniam ro-ro keleiviniam laivui – 50 %;</text:span></text:p>
      <text:p text:style-name="P435"><text:span text:style-name="T436">23.5.3</text:span><text:span text:style-name="T437">. linijiniam ro-ro krovininiam laivui – 25 %;</text:span></text:p>
      <text:p text:style-name="P438"><text:span text:style-name="T439">23.6</text:span><text:span text:style-name="T440">. trampui, kurio BT mažesnė kaip 1000 vienetų, – 50 %.</text:span></text:p>
      <text:p text:style-name="P441"/>
      <text:p text:style-name="P442"><text:span text:style-name="T443">IV</text:span><text:span text:style-name="T444">.<text:s/></text:span><text:span text:style-name="T445">Krantinės rinkliava</text:span></text:p>
      <text:p text:style-name="P446"/>
      <text:p text:style-name="P447"><text:span text:style-name="T448">24</text:span><text:span text:style-name="T449">. Laivo valdytojas už laivo stovėjimą prie krantinės vykdant krovos operacijas moka šią Lietuvos Respublikos Vyriausybės nustatyto dydžio krantinės rinkliavą:</text:span></text:p>
      <text:p text:style-name="P450"><text:span text:style-name="T451">24.1</text:span><text:span text:style-name="T452">. krovininio laivo – 0,4 lito už BT vienetą;</text:span></text:p>
      <text:p text:style-name="P453"><text:span text:style-name="T454">24.2</text:span><text:span text:style-name="T455">. ro-ro laivo, laivo, vežančio tik konteinerius, – 0,25 lito už BT vienetą.</text:span></text:p>
      <text:p text:style-name="P456"><text:span text:style-name="T457">25</text:span><text:span text:style-name="T458">. Krantinės rinkliavai taikomos nuolaidos:</text:span></text:p>
      <text:p text:style-name="P459"><text:span text:style-name="T460">25.1</text:span><text:span text:style-name="T461">. laivams linijoje, kurioje plaukiojantys laivai įplaukia į uostą ne mažiau kaip 2 kartus per savaitę:</text:span></text:p>
      <text:p text:style-name="P462"><text:span text:style-name="T463">25.1.1</text:span><text:span text:style-name="T464">. linijiniam geležinkelio keltui – 60 %;</text:span></text:p>
      <text:p text:style-name="P465"><text:span text:style-name="T466">25.1.2</text:span><text:span text:style-name="T467">. linijiniam ro-ro keleiviniam laivui – 60 %;</text:span></text:p>
      <text:p text:style-name="P468"><text:span text:style-name="T469">25.1.3</text:span><text:span text:style-name="T470">. linijiniam ro-ro krovininiam laivui – 60 %.</text:span></text:p>
      <text:p text:style-name="P471"><text:span text:style-name="T472">26</text:span><text:span text:style-name="T473">. Krovininiam laivui, kurio BT mažesnė kaip 1000 vienetų, vykdant krovos operacijas trumpiau kaip 8 valandas vieno įplaukimo metu, krantinės rinkliavai taikoma 50 % nuolaida.</text:span></text:p>
      <text:p text:style-name="P474"><text:span text:style-name="T475">27</text:span><text:span text:style-name="T476">. Į krovimo operacijos laiką įeina krovinių iškrovimas iš laivo, jų pakrovimas į laivą ir tvirtinimas, krovinių dokumentų įforminimas.</text:span></text:p>
      <text:p text:style-name="P477"><text:span text:style-name="T478">28</text:span><text:span text:style-name="T479">. Pasibaigus krovimo operacijoms arba jas nutraukus (daugiau neatnaujinant), pirmosios 4 valandos neapmokestinamos, o jeigu laivas po krovimo operacijos dėl laivo valdytojo kaltės prastovi ilgiau kaip 4 valandas, mokama už kiekvieną tolesnę laivo prastovos valandą:</text:span></text:p>
      <text:p text:style-name="P480"><text:span text:style-name="T481">28.1</text:span><text:span text:style-name="T482">. krovininio laivo – 0,05 lito už BT vienetą;</text:span></text:p>
      <text:p text:style-name="P483"><text:span text:style-name="T484">28.2</text:span><text:span text:style-name="T485">. ro-ro laivo – 0,04 lito už BT vienetą.</text:span></text:p>
      <text:p text:style-name="P486"><text:span text:style-name="T487">29</text:span><text:span text:style-name="T488">. Laivo valdytojas už laivo stovėjimą prie krantinės nevykdant krovos operacijų (gavus Uosto direkcijos leidimą) moka šią Lietuvos Respublikos Vyriausybės nustatyto dydžio krantinės rinkliavą:</text:span></text:p>
      <text:p text:style-name="P489"><text:span text:style-name="T490">29.1</text:span><text:span text:style-name="T491">. krovininio laivo – 0,05 lito už BT vienetą (už parą);</text:span></text:p>
      <text:p text:style-name="P492"><text:span text:style-name="T493">29.2</text:span><text:span text:style-name="T494">. ro-ro laivo, laivo, vežančio tik konteinerius, – 0,04 lito už BT vienetą (už parą);</text:span></text:p>
      <text:p text:style-name="P495"><text:span text:style-name="T496">29.3</text:span><text:span text:style-name="T497">. vidaus vandenų laivo – 0,02 lito už kubinį metrą (LxBxT) (už parą);</text:span></text:p>
      <text:p text:style-name="P498"><text:span text:style-name="T499">29.4</text:span><text:span text:style-name="T500">. kito laivo:</text:span></text:p>
      <text:p text:style-name="P501"><text:span text:style-name="T502">29.4.1</text:span><text:span text:style-name="T503">. keleivinio (ne ro-ro) laivo – 0,04 lito už BT vienetą (už parą);</text:span></text:p>
      <text:p text:style-name="P504"><text:span text:style-name="T505">29.4.2</text:span><text:span text:style-name="T506">. nesavaeigio plaukiojančio statinio ir kito laivo, nenumatyto šių taisyklių 5 punkte, – 0,02 lito už kubinį metrą (LxBxT) (už parą);</text:span></text:p>
      <text:p text:style-name="P507"><text:span text:style-name="T508">29.4.3</text:span><text:span text:style-name="T509">. laivo, stovinčio remonto tikslais, trampo, kurio BT mažesnė kaip 1000 vienetų, ir žvejybos laivo – 0,03 lito už BT vienetą (už parą).</text:span></text:p>
      <text:p text:style-name="P510"><text:span text:style-name="T511">30</text:span><text:span text:style-name="T512">. Lietuvos Respublikoje įregistruotam žvejybos laivui, žvejojančiam Lietuvos Respublikos išskirtinėje ekonominėje zonoje Baltijos jūroje, taip pat Lietuvos Respublikoje įregistruotam žuvies perdirbimo laivui, kuriame žuvis perdirbama neišplaukiant už Lietuvos Respublikos išskirtinės ekonominės zonos Baltijos jūroje ribų; Lietuvos Respublikoje įregistruotam laivui, vežančiam keleivius ir krovinius uosto akvatorijos ribose; uostą aptarnaujančiam laivui; Lietuvos Respublikoje įregistruotam vidaus vandenų laivui, vežančiam keleivius ir krovinius Lietuvos Respublikos ribose, krantinės rinkliavai taikoma 50 % nuolaida.</text:span></text:p>
      <text:p text:style-name="P513"><text:span text:style-name="T514">31</text:span><text:span text:style-name="T515">. Krantinės rinkliavai taikomos nuolaidos švartuojant laivą (gavus Uosto direkcijos leidimą):</text:span></text:p>
      <text:p text:style-name="P516"><text:span text:style-name="T517">31.1</text:span><text:span text:style-name="T518">. antruoju korpusu arba laivagaliu prie krantinės – 50 %;</text:span></text:p>
      <text:p text:style-name="P519"><text:span text:style-name="T520">31.2</text:span><text:span text:style-name="T521">. trečiuoju korpusu ir toliau – 65 %.</text:span></text:p>
      <text:p text:style-name="P522"><text:span text:style-name="T523">32</text:span><text:span text:style-name="T524">. Žvejybos laivui, užsiimančiam žvejybos verslu, kuriam netaikomas šių taisyklių 29 punktas, krantinės rinkliavai taikoma 25 % nuolaida.</text:span></text:p>
      <text:p text:style-name="P525"/>
      <text:p text:style-name="P526"><text:span text:style-name="T527">V</text:span><text:span text:style-name="T528">.<text:s/></text:span><text:span text:style-name="T529">Tonažo rinkliava</text:span></text:p>
      <text:p text:style-name="P530"/>
      <text:p text:style-name="P531"><text:span text:style-name="T532">33</text:span><text:span text:style-name="T533">. Laivo valdytojas moka šią Lietuvos Respublikos Vyriausybės nustatyto dydžio tonažo rinkliavą:</text:span></text:p>
      <text:p text:style-name="P534"><text:span text:style-name="T535">33.1</text:span><text:span text:style-name="T536">. už laivo įplaukimą į uostą krovos operacijoms, išskyrus ro-ro laivus ir laivus, vežančius tik konteinerius:</text:span></text:p>
      <text:p text:style-name="P537"><text:span text:style-name="T538">33.1.1</text:span><text:span text:style-name="T539">. krovininio laivo, kurio BT:</text:span></text:p>
      <text:p text:style-name="P540"><text:span text:style-name="T541">33.1.1.1</text:span><text:span text:style-name="T542">. iki 3500 vienetų – 2,5 lito už BT vienetą;</text:span></text:p>
      <text:p text:style-name="P543"><text:span text:style-name="T544">33.1.1.2</text:span><text:span text:style-name="T545">. nuo 3501 vieneto iki 5000 vienetų – 4,0 litus už BT vienetą;</text:span></text:p>
      <text:p text:style-name="P546"><text:span text:style-name="T547">33.1.1.3</text:span><text:span text:style-name="T548">. nuo BT 5001 vieneto iki 20000 vienetų – 5,6 lito už BT vienetą;</text:span></text:p>
      <text:p text:style-name="P549"><text:span text:style-name="T550">33.1.1.4</text:span><text:span text:style-name="T551">. nuo 20001 vieneto ir daugiau – 5,0 litus už BT vienetą;</text:span></text:p>
      <text:p text:style-name="P552"><text:span text:style-name="T553">33.1.2</text:span><text:span text:style-name="T554">. tanklaivio, vežančio naftą ir naftos produktus, – 6,0 litus už BT vienetą;</text:span></text:p>
      <text:p text:style-name="P555"><text:span text:style-name="T556">33.1.3</text:span><text:span text:style-name="T557">. vidaus vandenų laivo ir laivo, neatitinkančio šių taisyklių 5.1 punkte nurodytų reikalavimų, – 2,4 lito už kubinį metrą (LxBxT);</text:span></text:p>
      <text:p text:style-name="P558"><text:span text:style-name="T559">33.2</text:span><text:span text:style-name="T560">. už pakrautą į ro-ro laivą/iškrautą iš ro-ro laivo transporto priemonę:</text:span></text:p>
      <text:p text:style-name="P561"><text:span text:style-name="T562">33.2.1</text:span><text:span text:style-name="T563">. autobusą (daugiau kaip 12 sėdimų vietų, įskaitant vairuotojo vietą) – 20 litų už vienetą;</text:span></text:p>
      <text:p text:style-name="P564"><text:span text:style-name="T565">33.2.2</text:span><text:span text:style-name="T566">. treilerį, autotreilerį, geležinkelio vagoną, sunkvežimį, vilkiką, roltreilerį ir konteinerį ant važiuoklės ro-ro operacijose:</text:span></text:p>
      <text:p text:style-name="P567"><text:span text:style-name="T568">33.2.2.1</text:span><text:span text:style-name="T569">. su kroviniu – 20 litų už vienetą;</text:span></text:p>
      <text:p text:style-name="P570"><text:span text:style-name="T571">33.2.2.2</text:span><text:span text:style-name="T572">. be krovinio – 7 litus už vienetą;</text:span></text:p>
      <text:p text:style-name="P573"><text:span text:style-name="T574">33.2.2.3</text:span><text:span text:style-name="T575">. už roltreilerį be krovinio, kuris yra laivo krovos įrangos dalis ir laivo nuosavybė, ir už geležinkelio vagoną be krovinio, tonažo rinkliava nemokama;</text:span></text:p>
      <text:p text:style-name="P576"><text:span text:style-name="T577">33.2.3</text:span><text:span text:style-name="T578">. lengvąjį automobilį, autobusą (ne daugiau kaip 12 sėdimų vietų, įskaitant vairuotojo vietą) – 12 litų už vienetą;</text:span></text:p>
      <text:p text:style-name="P579"><text:span text:style-name="T580">33.3</text:span><text:span text:style-name="T581">. už konteinerį, pakrautą kranu į ro-ro laivą ir laivą, vežantį tik konteinerius/iškrautą kranu iš ro-ro laivo ir laivo, vežančio tik konteinerius (skaičiuojant 20 pėdų konteinerio ekvivalentui (toliau – TEU):</text:span></text:p>
      <text:p text:style-name="P582"><text:span text:style-name="T583">33.3.1</text:span><text:span text:style-name="T584">. su kroviniu – 20 litų už TEU;</text:span></text:p>
      <text:p text:style-name="P585"><text:span text:style-name="T586">33.3.2</text:span><text:span text:style-name="T587">. be krovinio – 7 litus už TEU.</text:span></text:p>
      <text:p text:style-name="P588"><text:span text:style-name="T589">34</text:span><text:span text:style-name="T590">. Skaičiuojant tonažo rinkliavą 33.1 punkte nurodytiems laivams taikomi koeficientai:</text:span></text:p>
      <text:p text:style-name="P591"><text:span text:style-name="T592">34.1</text:span><text:span text:style-name="T593">. jeigu laivas visiškai iškraunamas (80 % dedveito (toliau – DWT) ir daugiau) ir pilnai pakraunamas (80% DWT ir daugiau), – 1,0;</text:span></text:p>
      <text:p text:style-name="P594"><text:span text:style-name="T595">34.2</text:span><text:span text:style-name="T596">. jeigu laivas visiškai iškraunamas (80 % DWT ir daugiau) ir pakraunamas 40 % DWT ir daugiau iki 80 % DWT arba atvirkščiai, – 0,9;</text:span></text:p>
      <text:p text:style-name="P597"><text:span text:style-name="T598">34.3</text:span><text:span text:style-name="T599">. jeigu laivas visiškai iškraunamas (80 % DWT ir daugiau) ir pakraunamas mažiau kaip 40 % DWT arba atvirkščiai, – 0,8;</text:span></text:p>
      <text:p text:style-name="P600"><text:span text:style-name="T601">34.4</text:span><text:span text:style-name="T602">. jeigu laivas iškraunamas 40 % DWT ir daugiau iki 80 % DWT ir pakraunamas 40 % DWT ir daugiau iki 80 % DWT, – 0,8;</text:span></text:p>
      <text:p text:style-name="P603"><text:span text:style-name="T604">34.5</text:span><text:span text:style-name="T605">. jeigu laivas iškraunamas 40 % DWT ir daugiau iki 80 % DWT ir pakraunamas mažiau kaip 40 % DWT arba atvirkščiai, – 0,7;</text:span></text:p>
      <text:p text:style-name="P606"><text:span text:style-name="T607">34.6</text:span><text:span text:style-name="T608">. jeigu laivas iškraunamas mažiau kaip 40 % DWT ir pakraunamas mažiau kaip 40 % DWT, – 0,6;</text:span></text:p>
      <text:p text:style-name="P609"><text:span text:style-name="T610">34.7</text:span><text:span text:style-name="T611">. jeigu laivas tik pilnai pakraunamas arba visiškai iškraunamas (80 % DWT ir daugiau), – 0,5;</text:span></text:p>
      <text:p text:style-name="P612"><text:span text:style-name="T613">34.8</text:span><text:span text:style-name="T614">. jeigu laivas tik pakraunamas arba iškraunamas 40 % DWT ir daugiau, bet mažiau kaip 80 % DWT, – 0,4;</text:span></text:p>
      <text:p text:style-name="P615"><text:span text:style-name="T616">34.9</text:span><text:span text:style-name="T617">. jeigu laivas tik pakraunamas arba iškraunamas mažiau kaip 40 % DWT, – 0,3;</text:span></text:p>
      <text:p text:style-name="P618"><text:span text:style-name="T619">34.10</text:span><text:span text:style-name="T620">. laivui, vežančiam medieną, durpes ir kitus krovinius, kurių tankis mažesnis kaip 800 kg/m</text:span><text:span text:style-name="T621">3</text:span><text:span text:style-name="T622">):</text:span></text:p>
      <text:p text:style-name="P623"><text:span text:style-name="T624">34.10.1</text:span><text:span text:style-name="T625">. jeigu laivas pakraunamas arba iškraunamas 60 % DWT ir daugiau, – 0,25;</text:span></text:p>
      <text:p text:style-name="P626"><text:span text:style-name="T627">34.10.2</text:span><text:span text:style-name="T628">. jeigu laivas pakraunamas arba iškraunamas 40 % DWT ir daugiau, bet mažiau kaip 60 % DWT, – 0,2;</text:span></text:p>
      <text:p text:style-name="P629"><text:span text:style-name="T630">34.10.3</text:span><text:span text:style-name="T631">. jeigu laivas pakraunamas arba iškraunamas mažiau kaip 40 % DWT, – 0,15;</text:span></text:p>
      <text:p text:style-name="P632"><text:span text:style-name="T633">34.11</text:span><text:span text:style-name="T634">. laivui, į kurį pakraunamos tik skirtos kitų laivų reikmėms prekės, nurodytos krovinio deklaracijoje arba krovinio manifeste, – 0,15.</text:span></text:p>
      <text:p text:style-name="P635"><text:span text:style-name="T636">35</text:span><text:span text:style-name="T637">. Nuo tonažo rinkliavos atleidžiami:</text:span></text:p>
      <text:p text:style-name="P638"><text:span text:style-name="T639">35.1</text:span><text:span text:style-name="T640">. Lietuvos Respublikoje įregistruotas žvejybos laivas, žvejojantis Lietuvos Respublikos išskirtinėje ekonominėje zonoje Baltijos jūroje, taip pat Lietuvos Respublikoje įregistruotas žuvies perdirbimo laivas, kuriame žuvis perdirbama neišplaukiant už Lietuvos Respublikos išskirtinės ekonominės zonos Baltijos jūroje ribų; Lietuvos Respublikoje įregistruotas laivas, vežantis<text:s/></text:span><text:soft-page-break/><text:span text:style-name="T641">keleivius ir krovinius uosto akvatorijos ribose; uostą aptarnaujantis laivas; Lietuvos Respublikoje įregistruotas vidaus vandenų laivas, vežantis keleivius ir krovinius Lietuvos Respublikos ribose;</text:span></text:p>
      <text:p text:style-name="P642"><text:span text:style-name="T643">35.2</text:span><text:span text:style-name="T644">. laivai, įplaukę į uostą tik nekomerciniais tikslais (remontui, laukimui, įgulos keitimui, laivo atsargų papildymui ir pan.).</text:span></text:p>
      <text:p text:style-name="P645"/>
      <text:p text:style-name="P646"><text:span text:style-name="T647">VI</text:span><text:span text:style-name="T648">.<text:s/></text:span><text:span text:style-name="T649">Sanitarinė rinkliava</text:span></text:p>
      <text:p text:style-name="P650"/>
      <text:p text:style-name="P651"><text:span text:style-name="T652">36</text:span><text:span text:style-name="T653">. Laivo valdytojas už laivo stovėjimą uoste moka šią Lietuvos Respublikos Vyriausybės nustatyto dydžio sanitarinę rinkliavą:</text:span></text:p>
      <text:p text:style-name="P654"><text:span text:style-name="T655">36.1</text:span><text:span text:style-name="T656">. iki 10 parų įskaitytinai – 0,25 lito už BT vienetą;</text:span></text:p>
      <text:p text:style-name="P657"><text:span text:style-name="T658">36.2</text:span><text:span text:style-name="T659">. nuo 11 paros už kiekvieną parą – 0,025 lito už BT vienetą.</text:span></text:p>
      <text:p text:style-name="P660"><text:span text:style-name="T661">37</text:span><text:span text:style-name="T662">. Sanitarinės rinkliavos sąskaita atiduodami visų rūšių laivo eksploataciniai teršalai, kurie susikaupė nuo paskutinio išplaukimo uosto iki įplaukimo į uostą. Kiti eksploataciniai ir neeksploataciniai teršalai atiduodami pagal teršalų priėmimo paslaugas teikiančios įmonės tarifus.</text:span></text:p>
      <text:p text:style-name="P663"><text:span text:style-name="T664">38</text:span><text:span text:style-name="T665">. Balastiniai vandenys atiduodami pagal juos priimančios įmonės tarifus.</text:span></text:p>
      <text:p text:style-name="P666"><text:span text:style-name="T667">39</text:span><text:span text:style-name="T668">. Prieš išplaukiant laivui į jūrą, privaloma atiduoti uostui visų rūšių laivo eksploatacinius teršalus, kurių atidavimas patvirtinamas specialia pažyma. Uosto kapitonas kontroliuoja, ar laivas išplaukia be eksploatacinių teršalų.</text:span></text:p>
      <text:p text:style-name="P669"><text:span text:style-name="T670">40</text:span><text:span text:style-name="T671">. Linijinio laivo valdytojas gali nemokėti sanitarinės rinkliavos, jeigu laivas viename iš uostų atiduoda visus teršalus ir šiukšles pagal sutartį, kurios kopija pateikiama Uosto direkcijai. Jeigu minėta sutartis sudaryta kitame uoste, atiduodant teršalus ir šiukšles uoste mokama pagal teršalų ir šiukšlių priėmimo paslaugas teikiančios įmonės tarifus.</text:span></text:p>
      <text:p text:style-name="P672"><text:span text:style-name="T673">41</text:span><text:span text:style-name="T674">. Sanitarinė rinkliava už laivą, plaukiantį remonto tikslais, mokama pagal šių taisyklių 36 punktą, bet ne daugiau kaip 1000 litų. Šio laivo teršalai, šiukšlės, lijaliniai bei balastiniai vandenys atiduodami laivų remonto ir laivų statybos įmonėms pagal jų patvirtintus tarifus.</text:span></text:p>
      <text:p text:style-name="P675"><text:span text:style-name="T676">42</text:span><text:span text:style-name="T677">. Lietuvos Respublikoje įregistruoto žvejybos laivo, žvejojančio Lietuvos Respublikos išskirtinėje ekonominėje zonoje Baltijos jūroje, taip pat Lietuvos Respublikoje įregistruoto žuvies perdirbimo laivo, kuriame žuvis perdirbama neišplaukiant už Lietuvos Respublikos išskirtinės ekonominės zonos Baltijos jūroje ribų, valdytojas</text:span><text:span text:style-name="T678"><text:s/></text:span><text:span text:style-name="T679">sanitarinę rinkliavą</text:span><text:span text:style-name="T680"><text:s/></text:span><text:span text:style-name="T681">moka (kartu su laivo rinkliava pagal 17 punktą) – 3,2 lito už BT vienetą.</text:span></text:p>
      <text:p text:style-name="P682"><text:span text:style-name="T683">43</text:span><text:span text:style-name="T684">. Lietuvos Respublikoje įregistruoto žvejybos laivo, žvejojančio Lietuvos Respublikos išskirtinėje ekonominėje zonoje Baltijos jūroje, taip pat Lietuvos Respublikoje įregistruoto žuvies perdirbimo laivo, kuriame žuvis perdirbama neišplaukiant už Lietuvos Respublikos išskirtinės ekonominės zonos Baltijos jūroje ribų; Lietuvos Respublikoje įregistruoto laivo, vežančio keleivius ir krovinius uosto akvatorijos ribose; uostą aptarnaujančio laivo; Lietuvos Respublikoje įregistruoto vidaus vandenų laivo, vežančio keleivius ir krovinius Lietuvos Respublikos ribose; užsienio karo ir kito valstybinio nekomercinio laivo; Lietuvos Respublikos karo laivo, pasienio policijos laivo; Lietuvos Respublikos avarinio gelbėjimo ir gaisrinio (laivo įrangos sąraše nurodyta gaisrinė įranga) laivo; Lietuvos Respublikos hidrografinio, mokymo, mokslo tyrimo laivo; medicinos pagalbos laivo, vykdančio tiesiogines funkcijas; Lietuvos Respublikos sportinio laivo; kito laivo (labdarą ir paramą atvežančio arba išvežančio laivo ir kito nekomercines funkcijas vykdančio laivo) – specialiu Uosto direkcijos sprendimu teršalai ir šiukšlės atiduodamos pagal paslaugas teikiančios įmonės tarifus. Šiems laivams netaikomos šių taisyklių 36 punkto nuostatos.</text:span></text:p>
      <text:p text:style-name="P685"><text:span text:style-name="T686">44</text:span><text:span text:style-name="T687">. Už kiekvieną linijinio ro-ro keleivinio ir linijinio ro-ro krovininio laivo įplaukimą mokama 1000 litų sanitarinė rinkliava, jei laivas įplaukia į uostą ne mažiau kaip 2 kartus per savaitę.</text:span></text:p>
      <text:p text:style-name="P688"/>
      <text:p text:style-name="P689"><text:span text:style-name="T690">VI</text:span><text:span text:style-name="T691">.<text:s/></text:span><text:span text:style-name="T692">Keleivių rinkliava</text:span></text:p>
      <text:p text:style-name="P693"/>
      <text:p text:style-name="P694"><text:span text:style-name="T695">45</text:span><text:span text:style-name="T696">. Keleivių rinkliava mokama po 4 litus už kiekvieną laivu atvykstantį į uostą/išvykstantį iš uosto keleivį, nurodytą laivo keleivių sąraše.</text:span></text:p>
      <text:p text:style-name="P697"><text:span text:style-name="T698">46</text:span><text:span text:style-name="T699">. Nuo keleivių rinkliavos atleidžiami:</text:span></text:p>
      <text:p text:style-name="P700"><text:span text:style-name="T701">47.1</text:span><text:span text:style-name="T702">. vaikai iki 7 metų;</text:span></text:p>
      <text:p text:style-name="P703"><text:span text:style-name="T704">47.2</text:span><text:span text:style-name="T705">. keleiviai, plaukiojantys laivais Lietuvos Respublikos vandenyse.</text:span></text:p>
      <text:p text:style-name="P706"><text:span text:style-name="T70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1T11:51:00Z</meta:creation-date>
    <dc:date>2017-01-11T11:51:00Z</dc:date>
    <meta:template xlink:href="Normal.dotm" xlink:type="simple"/>
    <meta:editing-cycles>2</meta:editing-cycles>
    <meta:editing-duration>PT0S</meta:editing-duration>
    <meta:document-statistic meta:page-count="9" meta:paragraph-count="366" meta:word-count="3518" meta:character-count="28559" meta:row-count="1104" meta:non-whitespace-character-count="25407"/>
  </office:meta>
</office:document-meta>
</file>