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KVALIFIKACIJOS TOBULINIMO PROGRAMŲ IR RENGINIŲ REGISTRO STEIGIMO, JO NUOSTATŲ PATVIRTINIMO IR VEIKLOS PRADŽIOS NUSTATYMO</text:span></text:p>
      <text:p text:style-name="P6"/>
      <text:p text:style-name="P7">2007 m. gruodžio 20 d. Nr. ISAK-2524</text:p>
      <text:p text:style-name="P8">Vilnius</text:p>
      <text:p text:style-name="P9"/>
      <text:p text:style-name="P10"/>
      <text:p text:style-name="P11">Vadovaudamasi Lietuvos Respublikos švietimo įstatymo (Žin., 1991, Nr.<text:s/><text:a xlink:href="https://www.e-tar.lt/portal/lt/legalAct/TAR.9A3AD08EA5D0" office:target-frame-name="_blank" xlink:show="new"><text:span text:style-name="T12">23-593</text:span></text:a>; 2003, Nr.<text:s/><text:a xlink:href="https://www.e-tar.lt/portal/lt/legalAct/TAR.0546D91E9C63" office:target-frame-name="_blank" xlink:show="new"><text:span text:style-name="T13">63-2853</text:span></text:a>; 2004, Nr.<text:s/><text:a xlink:href="https://www.e-tar.lt/portal/lt/legalAct/TAR.89EF7B0C62B3" office:target-frame-name="_blank" xlink:show="new"><text:span text:style-name="T14">103-3755</text:span></text:a>) 56 straipsnio 8 punktu ir Lietuvos Respublikos valstybės registrų įstatymo (Žin., 1996, Nr.<text:s/><text:a xlink:href="https://www.e-tar.lt/portal/lt/legalAct/TAR.65532A74E296" office:target-frame-name="_blank" xlink:show="new"><text:span text:style-name="T15">86-2043</text:span></text:a>; 2004, Nr. 124-4488) 6 straipsnio 5 dalimi:</text:p>
      <text:p text:style-name="P16">1.<text:s/><text:span text:style-name="T17">Steigiu</text:span><text:s/>Kvalifikacijos tobulinimo programų ir renginių registrą.</text:p>
      <text:p text:style-name="P18">2.<text:s/><text:span text:style-name="T19">Tvirtinu</text:span><text:s/>Kvalifikacijos tobulinimo programų ir renginių registro nuostatus (pridedama).</text:p>
      <text:p text:style-name="P20">3.<text:s/><text:span text:style-name="T21">Pavedu</text:span><text:s/>Švietimo informacinių technologijų centrui (direktorius Vaino Brazdeikis):</text:p>
      <text:p text:style-name="P22">3.1. iki 2008 m. sausio 15 d. parengti ir pateikti Švietimo ir mokslo ministerijai Kvalifikacijos tobulinimo programų ir renginių registro duomenų saugos nuostatų projektą;</text:p>
      <text:p text:style-name="P23">3.2. iki 2008 m. kovo 14 d. parengti ir pateikti Švietimo ir mokslo ministerijai Kvalifikacijos tobulinimo programų ir renginių registro specifikacijos projektą;</text:p>
      <text:p text:style-name="P24">3.3. iki 2008 m. rugpjūčio 29 d. organizuoti Kvalifikacijos tobulinimo programų ir renginių registro programinės įrangos sukūrimą.</text:p>
      <text:p text:style-name="P25">4.<text:s/><text:span text:style-name="T26">Nustata</text:span>u, kad Kvalifikacijos tobulinimo programų ir renginių registro veiklos pradžia – 2008 m. spalio 1 d.</text:p>
      <text:p text:style-name="P27"/>
      <text:p text:style-name="P28"/>
      <text:p text:style-name="P29"/>
      <text:p text:style-name="P30">ŠVIETIMO IR MOKSLO MINISTRĖ<text:tab/>ROMA ŽAKAITIENĖ</text:p>
      <text:p text:style-name="P31"/>
      <text:soft-page-break/>
      <text:p text:style-name="P32">PATVIRTINTA</text:p>
      <text:p text:style-name="P33">Lietuvos Respublikos švietimo ir mokslo ministro 2007 m. gruodžio 20 d. įsakymu<text:s/><text:line-break/>Nr. ISAK-2524</text:p>
      <text:p text:style-name="Normal"/>
      <text:p text:style-name="P34"><text:span text:style-name="T35">KVALIFIKACIJOS TOBULINIMO PROGRAMŲ IR RENGINIŲ REGISTRO NUOSTATAI</text:span></text:p>
      <text:p text:style-name="P36"/>
      <text:p text:style-name="P37"><text:span text:style-name="T38">I</text:span><text:span text:style-name="T39">.<text:s/></text:span><text:span text:style-name="T40">BENDROSIOS NUOSTATOS</text:span></text:p>
      <text:p text:style-name="P41"/>
      <text:p text:style-name="P42">1. Kvalifikacijos tobulinimo programų ir renginių registro nuostatai (toliau – Nuostatai) reglamentuoja Kvalifikacijos tobulinimo programų ir renginių registro (toliau – registras) paskirtį, objektus, registro tvarkymo įstaigas, jų teises ir pareigas, registro duomenų tvarkymą, sąveiką su kitais registrais, registro duomenų saugą, registro duomenų skelbimą ir teikimą, registro reorganizavimą ir likvidavimą.</text:p>
      <text:p text:style-name="P43">2. Registro steigėja yra Lietuvos Respublikos švietimo ir mokslo ministerija (toliau – Ministerija).</text:p>
      <text:p text:style-name="P44">3. Registras yra žinybinis, apimantis teisinių, organizacinių ir technologinių priemonių visumą, skirtą Nuostatuose nustatytiems registro objektams registruoti ir jų registravimo duomenims tvarkyti.</text:p>
      <text:p text:style-name="P45">4. Registro objektas – kvalifikacijos tobulinimo programos ir renginiai.</text:p>
      <text:p text:style-name="P46">5. Registro paskirtis – registruoti Nuostatuose nustatytus objektus, rinkti, kaupti, apdoroti, sisteminti, saugoti jų duomenis ir teikti informaciją apie registro objektus fiziniams ir juridiniams asmenims (toliau – duomenų gavėjai).</text:p>
      <text:p text:style-name="P47">6. Registre tvarkomų duomenų tikslas – tenkinti asmenų, norinčių tobulinti kvalifikaciją, ir darbdavių, švietimo įstaigų, viešojo administravimo subjektų bei kitų juridinių asmenų informacinius poreikius, teikti patikimą ir aktualią informaciją apie kvalifikacijos tobulinimo galimybes.</text:p>
      <text:p text:style-name="P48">7. Registro duomenys kaupiami vienoje registro duomenų bazėje.</text:p>
      <text:p text:style-name="P49">8. Registro duomenų teikėjai yra kvalifikacijos tobulinimo institucijos, teikiančios kvalifikacijos tobulinimo paslaugas.</text:p>
      <text:p text:style-name="P50">9. Nuostatuose vartojamos sąvokos:</text:p>
      <text:p text:style-name="P51"><text:span text:style-name="T52">Kvalifikacijos tobulinimo institucija –<text:s/></text:span>švietimo įstaiga ar įstaiga, įmonė, organizacija, kuriai švietimas nėra pagrindinė veikla, vykdanti kvalifikacijos tobulinimo programas.</text:p>
      <text:p text:style-name="P53"><text:span text:style-name="T54">Kvalifikacijos tobulinimo programa –<text:s/></text:span>žinių ir gebėjimų plėtojimo planas ir jo įgyvendinimo projektas, apibrėžtas mokymosi ar lavinimosi tikslais, šių tikslų sąlygotu turiniu, įgyvendinimo eiliškumu, mokymosi metodais ir priemonėmis, baigusiajam neišduodant dokumento, patvirtinančio išsilavinimo arba kvalifikacijos įgijimą.</text:p>
      <text:p text:style-name="P55"><text:span text:style-name="T56">Kvalifikacijos tobulinimo renginys –<text:s/></text:span>renginys, kurio metu mokoma pagal kvalifikacijos tobulinimo programą.</text:p>
      <text:p text:style-name="P57">Kitos Nuostatuose vartojamos sąvokos atitinka Lietuvos Respublikos švietimo įstatyme (Žin., 1991, Nr.<text:s/><text:a xlink:href="https://www.e-tar.lt/portal/lt/legalAct/TAR.9A3AD08EA5D0" office:target-frame-name="_blank" xlink:show="new"><text:span text:style-name="T58">23-593</text:span></text:a>; 2003, Nr.<text:s/><text:a xlink:href="https://www.e-tar.lt/portal/lt/legalAct/TAR.0546D91E9C63" office:target-frame-name="_blank" xlink:show="new"><text:span text:style-name="T59">63-2853</text:span></text:a>), Lietuvos Respublikos neformaliojo suaugusiųjų švietimo įstatyme (Žin., 1998, Nr.<text:s/><text:a xlink:href="https://www.e-tar.lt/portal/lt/legalAct/TAR.CE3B174CA7E6" office:target-frame-name="_blank" xlink:show="new"><text:span text:style-name="T60">66-1909</text:span></text:a>), Lietuvos Respublikos valstybės registrų įstatyme (Žin., 1996, Nr.<text:s/><text:a xlink:href="https://www.e-tar.lt/portal/lt/legalAct/TAR.65532A74E296" office:target-frame-name="_blank" xlink:show="new"><text:span text:style-name="T61">86-2043</text:span></text:a>; 2004, Nr. 124-4488) vartojamas sąvokas.</text:p>
      <text:p text:style-name="P62">10. Registras tvarkomas vadovaujantis Lietuvos Respublikos valstybės registrų įstatymu, Nuostatais ir kitais teisės aktais.</text:p>
      <text:p text:style-name="P63"/>
      <text:p text:style-name="P64"><text:span text:style-name="T65">II</text:span><text:span text:style-name="T66">.<text:s/></text:span><text:span text:style-name="T67">REGISTRO TVARKYMO ĮSTAIGOS</text:span></text:p>
      <text:p text:style-name="P68"/>
      <text:p text:style-name="P69">11. Vadovaujančioji registro tvarkymo įstaiga yra Ministerija.</text:p>
      <text:p text:style-name="P70">12. Registro tvarkymo įstaigos – kvalifikacijos tobulinimo institucijos, Lietuvos suaugusiųjų švietimo ir informavimo centras ir Švietimo informacinių technologijų centras.</text:p>
      <text:p text:style-name="P71">13. Registro tvarkytojas – Švietimo informacinių technologijų centras.</text:p>
      <text:p text:style-name="P72">14. Vadovaujančioji registro tvarkymo įstaiga privalo:</text:p>
      <text:p text:style-name="P73">14.1. koordinuoti Lietuvos suaugusiųjų švietimo ir informavimo centro ir Švietimo informacinių technologijų centro veiklą, teisės aktų nustatyta tvarka vykdyti jų priežiūrą;</text:p>
      <text:p text:style-name="P74">14.2. tvirtinti registro duomenų saugos nuostatus, saugaus elektroninės informacijos tvarkymo taisykles, informacinės sistemos veiklos tęstinumo valdymo planą ir informacinės sistemos naudotojų administravimo taisykles, vykdyti šių saugos politiką įgyvendinančių dokumentų reikalavimų laikymosi priežiūrą;</text:p>
      <text:p text:style-name="P75">14.3. kontroliuoti, kaip vykdomi metinis ir perspektyvinis registro biudžetai;</text:p>
      <text:p text:style-name="P76">14.4. nagrinėti registro tvarkymo įstaigų pasiūlymus dėl registro veiklos tobulinimo ir juos apibendrinti;</text:p>
      <text:p text:style-name="P77">14.5. užtikrinti, kad registras būtų tvarkomas vadovaujantis Lietuvos Respublikos valstybės registrų įstatymu, Nuostatais ir kitais teisės aktais;</text:p>
      <text:p text:style-name="P78">14.6. koordinuoti registro klasifikatorių kūrimą, vykdyti nacionalinių ir žinybinių klasifikatorių atnaujinimo priežiūrą.</text:p>
      <text:p text:style-name="P79">15. Vadovaujančioji registro tvarkymo įstaiga turi teisę:</text:p>
      <text:p text:style-name="P80">15.1. rengti ir priimti teisės aktus, susijusius su registro tvarkymu ir registro duomenų sauga;</text:p>
      <text:p text:style-name="P81">15.2. organizuoti registro įrangos įsigijimą, spręsti registro modernizavimo ir plėtotės klausimus;</text:p>
      <text:p text:style-name="P82">15.3. perduoti registro tvarkytojui atlikti dalį registro duomenų tvarkymo funkcijų, nesusijusių su sprendimo dėl objektų registravimo ir sprendimo dėl registro duomenų teikimo priėmimu;</text:p>
      <text:p text:style-name="P83">15.4. atlikti kitus Nuostatuose nustatytus veiksmus.</text:p>
      <text:p text:style-name="P84">16. Registro tvarkymo įstaigos atlieka šias funkcijas:</text:p>
      <text:p text:style-name="P85">16.1. registruoja objektus;</text:p>
      <text:p text:style-name="P86">16.2. kontroliuoja, kad į registrą įrašyti duomenys būtų teisingai rodomi Atviros informavimo, konsultavimo, orientavimo sistemos (AIKOS) (toliau – AIKOS) interneto svetainėje;</text:p>
      <text:p text:style-name="P87">16.3. atlieka kitas Nuostatuose, Lietuvos Respublikos valstybės registrų įstatyme ir kituose teisės aktuose nustatytas funkcijas.</text:p>
      <text:p text:style-name="P88">17. Registro tvarkymo įstaigos privalo užtikrinti, kad:</text:p>
      <text:p text:style-name="P89">17.1. į registrą būtų įrašomi teisingi duomenys;</text:p>
      <text:p text:style-name="P90">17.2. gavus Švietimo informacinių technologijų centro ar Lietuvos suaugusiųjų švietimo ir informavimo centro pranešimą apie klaidingus, netikslius, neišsamius registro duomenis jie būtų nedelsiant ištaisyti, atnaujinti arba papildyti.</text:p>
      <text:p text:style-name="P91">18. Švietimo informacinių technologijų centras atlieka šias funkcijas:</text:p>
      <text:p text:style-name="P92">18.1. užtikrina registro veikimą ir registro duomenų saugą;</text:p>
      <text:p text:style-name="P93">18.2. užtikrina, kad registras veiktų nepertraukiamai;</text:p>
      <text:p text:style-name="P94">18.3. užtikrina sąveiką su susijusiais registrais;</text:p>
      <text:p text:style-name="P95">18.4. organizuoja registro objektams klasifikuoti naudojamų nacionalinių ir žinybinių klasifikatorių kūrimą, vykdo šių klasifikatorių atnaujinimą;</text:p>
      <text:p text:style-name="P96">18.5. suteikia registro tvarkymo įstaigoms teisę įrašyti duomenis tiesiai į registro duomenų bazę ir prieigą prie registro duomenų bazėje sukauptų duomenų;</text:p>
      <text:p text:style-name="P97">18.6. ištaiso akivaizdžias rašybos klaidas registro duomenų bazėje, išskyrus tuos atvejus, kai registro duomenų netikslumų atsiranda dėl registro tvarkymo įstaigos kaltės;</text:p>
      <text:p text:style-name="P98">18.7. praneša registro tvarkymo įstaigoms apie klaidingus, netikslius, neišsamius registro duomenis ir pastebėtas klaidas registro duomenų bazėje, nustato terminą klaidoms ištaisyti;</text:p>
      <text:p text:style-name="P99">18.8. tvarko registro duomenų bazėje esančius duomenis, juos viešai skelbia AIKOS interneto svetainėje;</text:p>
      <text:p text:style-name="P100">18.9. rengia ir teikia vadovaujančiajai registro tvarkymo įstaigai teisės aktų ir sutarčių,<text:s/><text:soft-page-break/>susijusių su registro duomenų tvarkymu ir sauga, projektus, diegia reikiamas technines ir technologines priemones;</text:p>
      <text:p text:style-name="P101">18.10. teikia vadovaujančiajai registro tvarkymo įstaigai pasiūlymus dėl registro plėtotės ir registro duomenų saugos;</text:p>
      <text:p text:style-name="P102">18.11. organizuoja registro kompiuterinės, programinės, komunikacinės įrangos įsigijimą, nustato šios įrangos priežiūros reikalavimus, įgyvendina registro modernizavimo ir plėtotės projektus;</text:p>
      <text:p text:style-name="P103">18.12. rengia metinio ir perspektyvinio registro biudžetų projektus ir teikia vadovaujančiajai registro tvarkymo įstaigai;</text:p>
      <text:p text:style-name="P104">18.13. nustato registro darbo organizavimo principus ir tvarką;</text:p>
      <text:p text:style-name="P105">18.14. tvarko registro duomenų ir registro tvarkymo įstaigų prieigos prie registro duomenų archyvus;</text:p>
      <text:p text:style-name="P106">18.15. teisės aktų nustatyta tvarka teikia informaciją apie registro veiklą Informacinės visuomenės plėtros komitetui prie Lietuvos Respublikos Vyriausybės, kitiems suinteresuotiems juridiniams asmenims;</text:p>
      <text:p text:style-name="P107">18.16. atlieka kitus Nuostatų ir kitų teisės aktų nustatytus registro duomenų tvarkymo veiksmus.</text:p>
      <text:p text:style-name="P108">19. Lietuvos suaugusiųjų švietimo ir informavimo centras atlieka šias funkcijas:</text:p>
      <text:p text:style-name="P109">19.1. metodiškai vadovauja registro tvarkymo įstaigoms duomenų parengimo ir teikimo klausimais;</text:p>
      <text:p text:style-name="P110">19.2. praneša registro tvarkymo įstaigoms apie klaidingus, netikslius, neišsamius registro duomenis, nustato terminą klaidoms ištaisyti;</text:p>
      <text:p text:style-name="P111">19.3. rengia registro duomenų teikimo tvarkos aprašą ir teikia švietimo ir mokslo ministrui tvirtinti;</text:p>
      <text:p text:style-name="P112">19.4. rengia registro tvarkymo įstaigų darbuotojų mokymo ir kvalifikacijos tobulinimo programas, organizuoja ir koordinuoja darbuotojų mokymą;</text:p>
      <text:p text:style-name="P113">19.5. analizuoja registro duomenis ir teikia pasiūlymus vadovaujančiajai registro tvarkymo įstaigai dėl registro tvarkymo ir duomenų skelbimo AIKOS interneto svetainėje.</text:p>
      <text:p text:style-name="P114"/>
      <text:p text:style-name="P115"><text:span text:style-name="T116">III</text:span><text:span text:style-name="T117">.<text:s/></text:span><text:span text:style-name="T118">REGISTRO DUOMENYS</text:span></text:p>
      <text:p text:style-name="P119"/>
      <text:p text:style-name="P120">20. Registro duomenų bazėje kaupiami šie objekto duomenys:</text:p>
      <text:p text:style-name="P121">20.1. Duomenys apie kvalifikacijos tobulinimo programą (toliau – programa):</text:p>
      <text:p text:style-name="P122">20.1.1. programos kodas, sudarytas vadovaujantis Studijų ir mokymo programų kodavimo taisyklių, patvirtintų Lietuvos Respublikos švietimo ir mokslo ministro 2000 m. gegužės 11 d. įsakymu Nr. 556 (Žin., 2000, Nr.<text:s/><text:a xlink:href="https://www.e-tar.lt/portal/lt/legalAct/TAR.B80BD098F969" office:target-frame-name="_blank" xlink:show="new"><text:span text:style-name="T123">40-1136</text:span></text:a>), nustatyta tvarka;</text:p>
      <text:p text:style-name="P124">20.1.2. programos ISCED kodas;</text:p>
      <text:p text:style-name="P125">20.1.3. programos pavadinimas lietuvių ir anglų kalbomis;</text:p>
      <text:p text:style-name="P126">20.1.4. programos aprašas lietuvių kalba (jeigu yra – ir anglų kalba);</text:p>
      <text:p text:style-name="P127">20.1.5. programos švietimo sritis;</text:p>
      <text:p text:style-name="P128">20.1.6. programos švietimo posritis;</text:p>
      <text:p text:style-name="P129">20.1.7. programos lygmuo;</text:p>
      <text:p text:style-name="P130">20.1.8. programos kategorija (jeigu yra);</text:p>
      <text:p text:style-name="P131">20.1.9. programos krypties dalykas (jeigu yra);</text:p>
      <text:p text:style-name="P132">20.1.10. programą parengusios kvalifikacijos tobulinimo institucijos pavadinimai lietuvių ir anglų kalbomis, juridinio asmens kodas;</text:p>
      <text:p text:style-name="P133">20.1.11. programą patvirtinusios institucijos pavadinimas, juridinio asmens kodas, programos patvirtinimo data ir tvirtinamo dokumento numeris;</text:p>
      <text:p text:style-name="P134">20.1.12. minimalus išsilavinimas, kurį reikia turėti mokantis pagal programą.</text:p>
      <text:p text:style-name="P135">20.2. Duomenys apie kvalifikacijos tobulinimo renginį (toliau – renginys):</text:p>
      <text:p text:style-name="P136">20.2.1. renginio numeris;</text:p>
      <text:p text:style-name="P137">20.2.2. renginio vykdytojas (kvalifikacijos tobulinimo institucijos pavadinimas);</text:p>
      <text:p text:style-name="P138">20.2.3. renginio vykdymo vieta ir adresas;</text:p>
      <text:p text:style-name="P139">20.2.4. renginio vykdymo pradžia ir pabaiga;</text:p>
      <text:p text:style-name="P140">20.2.5. renginio trukmė;</text:p>
      <text:p text:style-name="P141">20.2.6. mokymo kalba;</text:p>
      <text:p text:style-name="P142">20.2.7. mokymosi forma;</text:p>
      <text:p text:style-name="P143">20.2.8. dalyviai, kuriems skirta programa;</text:p>
      <text:p text:style-name="P144">20.2.9. dalyvavimo sąlygos;</text:p>
      <text:p text:style-name="P145">20.2.10. dalyvių skaičius;</text:p>
      <text:p text:style-name="P146">20.2.11. dalyvių registracijos vieta, adresas ir laikas;</text:p>
      <text:p text:style-name="P147">20.2.12. renginio koordinatoriaus telefonas, el. pašto adresas (jeigu yra);</text:p>
      <text:p text:style-name="P148">20.2.13. renginio kaina;</text:p>
      <text:p text:style-name="P149">20.2.14. renginio finansavimo šaltinis;</text:p>
      <text:p text:style-name="P150">20.2.15. galimybė gauti finansinę paramą.</text:p>
      <text:p text:style-name="P151">20.3. Duomenis apie programą ir renginį į registro duomenų bazę įvedusio asmens vardas, pavardė, duomenų įvedimo data.</text:p>
      <text:p text:style-name="P152">21. Registro objektui klasifikuoti naudojami šie klasifikatoriai:</text:p>
      <text:p text:style-name="P153">21.1. kalbų;</text:p>
      <text:p text:style-name="P154">21.2. programos lygmenų;</text:p>
      <text:p text:style-name="P155">21.3. švietimo sričių;</text:p>
      <text:p text:style-name="P156">21.4. švietimo posričių;</text:p>
      <text:p text:style-name="P157">21.5. programos krypties dalykų;</text:p>
      <text:p text:style-name="P158">21.6. programos kategorijų;</text:p>
      <text:p text:style-name="P159">21.7. mokymo ar studijų formų;</text:p>
      <text:p text:style-name="P160">21.8. institucijų finansavimo šaltinių;</text:p>
      <text:p text:style-name="P161">21.9. administracinių vienetų, gyvenamųjų vietovių, gatvių.</text:p>
      <text:p text:style-name="P162"/>
      <text:p text:style-name="P163"><text:span text:style-name="T164">IV</text:span><text:span text:style-name="T165">.<text:s/></text:span><text:span text:style-name="T166">REGISTRO OBJEKTŲ REGISTRAVIMAS</text:span></text:p>
      <text:p text:style-name="P167"/>
      <text:p text:style-name="P168">22. Registro objektai registruojami ir duomenys apie registro objektą tvarkomi Nuostatų ir Registro duomenų teikimo tvarkos aprašo nustatyta tvarka.</text:p>
      <text:p text:style-name="P169">23. Duomenis į registrą įrašo registro tvarkymo įstaigos, turinčios Švietimo informacinių technologijų centro suteiktą registruoto vartotojo prisijungimo vardą ir slaptažodį.</text:p>
      <text:p text:style-name="P170">24. Registro tvarkymo įstaiga išregistruoja jos įregistruotus registro objektus, jeigu:</text:p>
      <text:p text:style-name="P171">24.1. programos turinys neatitinka pakitusių reikalavimų;</text:p>
      <text:p text:style-name="P172">24.2. programa nenaudojama trejus metus;</text:p>
      <text:p text:style-name="P173">24.3. programa pakeičiama arba sujungiama su kita programa;</text:p>
      <text:p text:style-name="P174">24.4. renginys nevykdomas, pakeičiamas ar sujungiamas su kitu renginiu.</text:p>
      <text:p text:style-name="P175">25. Išregistruoto registro objekto duomenys perkeliami į registro archyvą. Išregistruotos programos kodas ir renginio numeris negali būti suteikiami kitam registro objektui. Registro archyve duomenys saugomi 10 metų, paskui sunaikinami.</text:p>
      <text:p text:style-name="P176">26. Registro tvarkymo įstaiga teisinėmis, administracinėmis, organizacinėmis, programinėmis ir techninėmis priemonėmis užtikrina, kad į registrą nebūtų įrašomi neteisingi, netikslūs, neišsamūs duomenys.</text:p>
      <text:p text:style-name="P177">27. Registro tvarkymo įstaiga, nustačiusi ar gavusi Švietimo informacinių technologijų centro ar Lietuvos suaugusiųjų švietimo ir informavimo centro pranešimą, kad į registrą įrašyti neteisingi, netikslūs, neišsamūs duomenys, ištaiso trūkumus per 5 darbo dienas.</text:p>
      <text:p text:style-name="P178"/>
      <text:p text:style-name="P179"><text:span text:style-name="T180">V</text:span><text:span text:style-name="T181">.<text:s/></text:span><text:span text:style-name="T182">REGISTRO SĄVEIKA SU KITAIS REGISTRAIS</text:span></text:p>
      <text:p text:style-name="P183"/>
      <text:p text:style-name="P184">28. Registro veiklai užtikrinti naudojami šių registrų duomenys:</text:p>
      <text:p text:style-name="P185">28.1. Švietimo ir mokslo institucijų registro;</text:p>
      <text:p text:style-name="P186">28.2. Juridinių asmenų registro;</text:p>
      <text:p text:style-name="P187">28.3. Lietuvos Respublikos adresų registro.</text:p>
      <text:p text:style-name="P188">29. Iš Švietimo ir mokslo institucijų registro gaunami Nuostatų 20.1.10, 20.1.11 ir 20.2.2 punktuose nurodyti duomenys.</text:p>
      <text:p text:style-name="P189">30. Iš Juridinių asmenų registro gaunami Nuostatų 20.1.10, 20.1.11 ir 20.2.2 punktuose nurodyti duomenys, jeigu jų nėra Švietimo ir mokslo institucijų registre.</text:p>
      <text:p text:style-name="P190">31. Iš Lietuvos Respublikos adresų registro gaunami Administracinių vienetų, gyvenamųjų vietovių, gatvių klasifikatoriaus duomenys.</text:p>
      <text:p text:style-name="P191">32. Registro tvarkymo įstaiga, aptikusi klaidingus ar netikslius duomenis Juridinių asmenų registre, Švietimo ir mokslo institucijų registre ar Lietuvos Respublikos adresų registre, apie tai nedelsdama raštu praneša Švietimo informacinių technologijų centrui.</text:p>
      <text:p text:style-name="P192">33. Švietimo informacinių technologijų centras, gavęs pranešimą iš registro tvarkymo įstaigos apie klaidingus ar netikslius duomenis Juridinių asmenų registre ar Lietuvos Respublikos adresų registre, per 5 darbo dienas informuoja apie pastebėtas klaidas ar netikslumus šių registrų tvarkymo įstaigas ir Ministeriją.</text:p>
      <text:p text:style-name="P193">34. Sąveika su kiekvienu registru nustatoma duomenų teikimo sutartimi.</text:p>
      <text:p text:style-name="P194"/>
      <text:p text:style-name="P195"><text:span text:style-name="T196">VI</text:span><text:span text:style-name="T197">.<text:s/></text:span><text:span text:style-name="T198">REGISTRO DUOMENŲ TEIKIMAS IR NAUDOJIMAS</text:span></text:p>
      <text:p text:style-name="P199"/>
      <text:p text:style-name="P200">35. Registro duomenys yra vieši.</text:p>
      <text:p text:style-name="P201">36. Registro duomenys automatiniu būdu teikiami į AIKOS ir skelbiami AIKOS interneto svetainėje.</text:p>
      <text:p text:style-name="P202">37. Švietimo informacinių technologijų centras registro duomenis teikia Duomenų mainų tarp švietimo ir mokslo informacinių sistemų ir registrų reglamento, patvirtinto Lietuvos Respublikos švietimo ir mokslo ministro 2007 m. rugsėjo 20 d. įsakymu Nr. ISAK-1852 (Žin., 2007, Nr.<text:s/><text:a xlink:href="https://www.e-tar.lt/portal/lt/legalAct/TAR.9316AF6A9654" office:target-frame-name="_blank" xlink:show="new"><text:span text:style-name="T203">102-4181</text:span></text:a>), nustatyta tvarka.</text:p>
      <text:p text:style-name="P204">38. Registro duomenimis duomenų gavėjai negali naudotis kitaip ar naudoti jų kitam tikslui, negu nustatyta duomenų teikimo sutartyje, juos naudojant privalu nurodyti duomenų šaltinį.</text:p>
      <text:p text:style-name="P205"/>
      <text:p text:style-name="P206"><text:span text:style-name="T207">VII</text:span><text:span text:style-name="T208">.<text:s/></text:span><text:span text:style-name="T209">REGISTRO DUOMENŲ PERDAVIMAS Į UŽSIENIO VALSTYBES</text:span></text:p>
      <text:p text:style-name="P210"/>
      <text:p text:style-name="P211">39. Registro duomenys Europos Sąjungos valstybių narių juridiniams ir fiziniams asmenims teikiami ta pačia tvarka, kaip ir Lietuvos Respublikos juridiniams ir fiziniams asmenims.</text:p>
      <text:p text:style-name="P212">40. Registro duomenys trečiųjų šalių juridiniams ir fiziniams asmenims teikiami vadovaujantis Lietuvos Respublikos įstatymais, kitais teisės aktais ir tarptautinėmis sutartimis.</text:p>
      <text:p text:style-name="P213">41. Registro duomenys gali būti teikiami tarptautiniais kompiuterių tinklais tik vadovaujantis Lietuvos Respublikos įstatymais, kitais teisės aktais ir tarptautinėmis sutartimis.</text:p>
      <text:p text:style-name="P214"/>
      <text:p text:style-name="P215"><text:span text:style-name="T216">VIII</text:span><text:span text:style-name="T217">.<text:s/></text:span><text:span text:style-name="T218">REGISTRO DUOMENŲ SAUGA</text:span></text:p>
      <text:p text:style-name="P219"/>
      <text:p text:style-name="P220">42. Už registro duomenų saugą atsako Švietimo informacinių technologijų centras.</text:p>
      <text:p text:style-name="P221">43.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22">83-2075</text:span></text:a>; 2007, Nr. 49-1891), nustatyta tvarka.</text:p>
      <text:p text:style-name="P223"/>
      <text:p text:style-name="P224"><text:span text:style-name="T225">IX</text:span><text:span text:style-name="T226">.<text:s/></text:span><text:span text:style-name="T227">REGISTRO FINANSAVIMAS</text:span></text:p>
      <text:p text:style-name="P228"/>
      <text:p text:style-name="P229">44. Registro kūrimas, modernizavimas ir palaikymas finansuojamas valstybės biudžeto lėšomis, skirtomis Švietimo informacinių technologijų centrui.</text:p>
      <text:p text:style-name="P230"/>
      <text:p text:style-name="P231"><text:span text:style-name="T232">X</text:span><text:span text:style-name="T233">.<text:s/></text:span><text:span text:style-name="T234">REGISTRO REORGANIZAVIMAS IR LIKVIDAVIMAS</text:span></text:p>
      <text:p text:style-name="P235"/>
      <text:p text:style-name="P236">45. Registras reorganizuojamas ar likviduojamas Lietuvos Respublikos teisės aktų nustatyta tvarka.</text:p>
      <text:p text:style-name="P237">46. Reorganizuojamo ar likviduojamo registro duomenys perduodami kitam registrui arba valstybės archyvams Lietuvos Respublikos įstatymų nustatyta tvarka.</text:p>
      <text:p text:style-name="P238"/>
      <text:p text:style-name="P239">SUDERINTA</text:p>
      <text:p text:style-name="P240">Informacinės visuomenės plėtros komiteto<text:s/></text:p>
      <text:p text:style-name="P241">prie Lietuvos Respublikos Vyriausybės<text:s/></text:p>
      <text:p text:style-name="P242">2007 m. gruodžio 17 d. raštu Nr. (13)S-1855</text:p>
      <text:p text:style-name="P2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10-25T07:30:00Z</meta:creation-date>
    <dc:date>2019-10-25T07:30:00Z</dc:date>
    <meta:template xlink:href="Normal.dotm" xlink:type="simple"/>
    <meta:editing-cycles>2</meta:editing-cycles>
    <meta:editing-duration>PT0S</meta:editing-duration>
    <meta:document-statistic meta:page-count="7" meta:paragraph-count="36" meta:word-count="2756" meta:character-count="18435" meta:row-count="130" meta:non-whitespace-character-count="15715"/>
  </office:meta>
</office:document-meta>
</file>