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6888in" style:use-optimal-column-width="false"/>
    </style:style>
    <style:style style:name="TableColumn40" style:family="table-column">
      <style:table-column-properties style:column-width="0.2305in" style:use-optimal-column-width="false"/>
    </style:style>
    <style:style style:name="TableColumn41" style:family="table-column">
      <style:table-column-properties style:column-width="4.7743in" style:use-optimal-column-width="false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olumn100" style:family="table-column">
      <style:table-column-properties style:column-width="1.809in" style:use-optimal-column-width="false"/>
    </style:style>
    <style:style style:name="TableColumn101" style:family="table-column">
      <style:table-column-properties style:column-width="0.3166in" style:use-optimal-column-width="false"/>
    </style:style>
    <style:style style:name="TableColumn102" style:family="table-column">
      <style:table-column-properties style:column-width="4.4555in" style:use-optimal-column-width="false"/>
    </style:style>
    <style:style style:name="Table99" style:family="table">
      <style:table-properties style:width="6.5812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break-before="page" fo:text-indent="3.54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3.54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  <style:text-properties fo:color="#000000"/>
    </style:style>
    <style:style style:name="P35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GYVENTOJŲ GENOCIDO IR REZISTENCIJOS TYRIMO, AUKŲ RĖMIMO IR ATMINIMO ĮAMŽINIMO FONDO STEIGIMO</text:p>
      <text:p text:style-name="P15"/>
      <text:p text:style-name="P16">1998 m. balandžio 7 d. Nr. 418</text:p>
      <text:p text:style-name="P17">Vilnius</text:p>
      <text:p text:style-name="P18"/>
      <text:p text:style-name="P19"><text:span text:style-name="T20">Vadovaudamasi Lietuvos<text:s/></text:span><text:span text:style-name="T21">Respublikos Lietuvos gyventojų genocido ir rezistencijos tyrimo centro įstatymu (Žin., 1997, Nr.<text:s/></text:span><text:a xlink:href="https://www.e-tar.lt/portal/lt/legalAct/TAR.28635AB7F3EB" office:target-frame-name="_blank" xlink:show="new"><text:span text:style-name="T22">60-1398</text:span></text:a><text:span text:style-name="T23">, Nr.<text:s/></text:span><text:a xlink:href="https://www.e-tar.lt/portal/lt/legalAct/TAR.8DDF2DDB0575" office:target-frame-name="_blank" xlink:show="new"><text:span text:style-name="T24">108-2732</text:span></text:a><text:span text:style-name="T25">)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steigti prie Lietuvos gyventojų genocido ir rezistencijos tyrimo centro Lietuvos gyventojų genocido ir rezistencijos tyrimo, aukų rėmimo ir atminimo įamžinimo fondą.</text:span></text:p>
      <text:p text:style-name="P31"><text:span text:style-name="T32">2</text:span><text:span text:style-name="T33">. Patvirtinti</text:span><text:span text:style-name="T34"><text:s/>Lietuvos gyventojų genocido ir rezistencijos tyrimo, aukų rėmimo ir atminimo įamžinimo fondo nuostatus (pridedama).</text:span></text:p>
      <text:p text:style-name="P35"><text:span text:style-name="T36">3</text:span><text:span text:style-name="T37">. Sudaryti šią Lietuvos gyventojų genocido ir rezistencijos tyrimo, aukų rėmimo ir atminimo įamžinimo fondo valdyb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. Jakučioni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politinių kalinių ir tremtinių sąjungos pirmininkas (fondo valdybos pirmininkas);</text:p>
          </table:table-cell>
        </table:table-row>
        <table:table-row table:style-name="TableRow49">
          <table:table-cell table:style-name="TableCell50">
            <text:p text:style-name="P51">J. Starkaus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gyventojų genocido ir rezistencijos tyrimo centro programos koordinatorius (fondo valdybos pirmininko pavaduotojas);</text:p>
          </table:table-cell>
        </table:table-row>
        <table:table-row table:style-name="TableRow56">
          <table:table-cell table:style-name="TableCell57">
            <text:p text:style-name="P58">V. Mili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politinių kalinių ir tremtinių bendrijos valdybos pirmininkas, Socialinės apsaugos ir darbo ministerijos Nukentėjusių asmenų ir socialinių grupių politikos skyriaus viršininkas;</text:p>
          </table:table-cell>
        </table:table-row>
        <table:table-row table:style-name="TableRow63">
          <table:table-cell table:style-name="TableCell64">
            <text:p text:style-name="P65">R. Mosiej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gyventojų genocido ir rezistencijos tyrimo<text:s/>centro vyresnioji specialistė;</text:p>
          </table:table-cell>
        </table:table-row>
        <table:table-row table:style-name="TableRow70">
          <table:table-cell table:style-name="TableCell71">
            <text:p text:style-name="P72">S. Narbut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gyventojų genocido ir rezistencijos tyrimo centro vyriausiasis archyvaras – analitikas;</text:p>
          </table:table-cell>
        </table:table-row>
        <table:table-row table:style-name="TableRow77">
          <table:table-cell table:style-name="TableCell78">
            <text:p text:style-name="P79">J. Šniaukšt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Respublikos Seimo Pasipriešinimo okupaciniams režimams dalyvių ir nuo okupacijų nukentėjusių asmenų teisių ir reikalų komisijos patarėja;</text:p>
          </table:table-cell>
        </table:table-row>
        <table:table-row table:style-name="TableRow84">
          <table:table-cell table:style-name="TableCell85">
            <text:p text:style-name="P86">F. Tiš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<text:span text:style-name="T90">Lietuvos gyventojų genocido ir rezistencijos tyrimo centro archyvarė.</text:span></text:p>
          </table:table-cell>
        </table:table-row>
      </table:table>
      <text:p text:style-name="P91"><text:span text:style-name="T92">4</text:span><text:span text:style-name="T93">. Nustatyti, kad Lietuvos gyventojų genocido ir rezistencijos tyrimo, aukų rėmimo ir atminimo įamžinimo fondo<text:s/></text:span><text:span text:style-name="T94">darbuotojams darbo užmokestis mokamas vadovaujantis Lietuvos Respublikos Vyriausybės patvirtinta biudžetinių įstaigų ir organizacijų darbo apmokėjimo tvarka.</text:span></text:p>
      <text:p text:style-name="P95"><text:span text:style-name="T96">5</text:span><text:span text:style-name="T97">. Likviduoti Lietuvos gyventojų genocido ir rezistencijos aukų rėmimo fondą, sudarius šią fon</text:span><text:span text:style-name="T98">do likvidavimo komisiją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P. Jakučion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politinių kalinių ir tremtinių sąjungos pirmininkas (komisijos pirmininkas);</text:p>
          </table:table-cell>
        </table:table-row>
        <table:table-row table:style-name="TableRow110">
          <table:table-cell table:style-name="TableCell111">
            <text:p text:style-name="P112">A. Kugele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Finansų ministerijos Biudžeto departamento Biudžetinių įstaigų skyriaus viršininkas;</text:p>
          </table:table-cell>
        </table:table-row>
        <table:table-row table:style-name="TableRow117">
          <table:table-cell table:style-name="TableCell118">
            <text:p text:style-name="P119">D. Ražukait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<text:s/>gyventojų genocido ir rezistencijos tyrimo centro vyriausiojo finansininko pavaduotoja;</text:p>
          </table:table-cell>
        </table:table-row>
        <table:table-row table:style-name="TableRow124">
          <table:table-cell table:style-name="TableCell125">
            <text:p text:style-name="P126">S. Stungury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gyventojų genocido ir rezistencijos aukų rėmimo fondo valdybos pirmininkas;</text:p>
          </table:table-cell>
        </table:table-row>
        <table:table-row table:style-name="TableRow131">
          <table:table-cell table:style-name="TableCell132">
            <text:p text:style-name="P133">F. Tiškien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Normal"><text:span text:style-name="T137">Lietuvos gyventojų genocido ir rezistencijos tyrimo<text:s/></text:span><text:span text:style-name="T138">centro archyvarė.</text:span></text:p>
          </table:table-cell>
        </table:table-row>
      </table:table>
      <text:p text:style-name="P139"><text:span text:style-name="T140">6</text:span><text:span text:style-name="T141">. Nurodytoji Lietuvos gyventojų genocido ir rezistencijos aukų rėmimo fondo likvidavimo komisija turi užtikrinti dokumentų ir vertybių perdavimą Lietuvos gyventojų genocido ir rezistencijos tyrimo, aukų rėmimo ir atminimo įamžinimo<text:s/></text:span><text:span text:style-name="T142">fondui.</text:span></text:p>
      <text:p text:style-name="P143"><text:span text:style-name="T144">7</text:span><text:span text:style-name="T145">. Pripažinti netekusiu galios Lietuvos Respublikos Vyriausybės 1994 m. spalio 18 d. nutarimą Nr. 1000 „Dėl Lietuvos gyventojų genocido ir rezistencijos aukų rėmimo fondo įsteigimo“ (Žin., 1994, Nr.<text:s/></text:span><text:a xlink:href="https://www.e-tar.lt/portal/lt/legalAct/TAR.08A753B85107" office:target-frame-name="_blank" xlink:show="new"><text:span text:style-name="T146">83-1563</text:span></text:a><text:span text:style-name="T147">).</text:span></text:p>
      <text:p text:style-name="P148"/>
      <text:p text:style-name="P149"/>
      <text:p text:style-name="P150"><text:span text:style-name="T151">Ministras Pirmininkas</text:span><text:span text:style-name="T152"><text:tab/>Gediminas Vagnorius</text:span></text:p>
      <text:p text:style-name="P153"/>
      <text:p text:style-name="P154">Valdymo reformų<text:s/></text:p>
      <text:p text:style-name="P155">ir savivaldybių reikalų ministras<text:tab/>Kęstutis Skrebys</text:p>
      <text:p text:style-name="P156">______________</text:p>
      <text:p text:style-name="P157"/>
      <text:soft-page-break/>
      <text:p text:style-name="P158"><text:span text:style-name="T159">PATVIRTINTA</text:span></text:p>
      <text:p text:style-name="P160">Lietuvos Respublikos<text:s/>Vyriausybės</text:p>
      <text:p text:style-name="P161">1998 m. balandžio 7 d. nutarimu Nr. 418</text:p>
      <text:p text:style-name="P162"/>
      <text:p text:style-name="P163"><text:span text:style-name="T164">LIETUVOS GYVENTOJŲ GENOCIDO IR REZISTENCIJOS TYRIMO, AUKŲ RĖMIMO IR ATMINIMO ĮAMŽINIMO FONDO NUOSTATAI</text:span></text:p>
      <text:p text:style-name="P165"/>
      <text:p text:style-name="P166"><text:span text:style-name="T167">BENDROJI DALIS</text:span></text:p>
      <text:p text:style-name="P168"/>
      <text:p text:style-name="P169"><text:span text:style-name="T170">1</text:span><text:span text:style-name="T171">. Lietuvos gyventojų genocido ir rezistencijos tyrimo, aukų rėmimo ir atminimo</text:span><text:span text:style-name="T172"><text:s/>įamžinimo fondo (toliau vadinama – fondas) paskirtis – materialiai remti genocido aukas ir rezistencijos dalyvius, tam išleidžiant ne mažiau kaip 80 procentų Lietuvos Respublikos valstybės biudžeto šiam fondui skirtų lėšų, finansuoti itin svarbias ir skub</text:span><text:span text:style-name="T173">ias Lietuvos gyventojų genocido ir rezistencijos tyrimo bei genocido aukų ir rezistencijos dalyvių atminimo įamžinimo programas.</text:span></text:p>
      <text:p text:style-name="P174"><text:span text:style-name="T175">2</text:span><text:span text:style-name="T176">. Fondo steigėja – Lietuvos Respublikos Vyriausybė.</text:span></text:p>
      <text:p text:style-name="P177"><text:span text:style-name="T178">3</text:span><text:span text:style-name="T179">. Fondas steigiamas prie Lietuvos gyventojų genocido ir rezistenc</text:span><text:span text:style-name="T180">ijos tyrimo centro (toliau vadinama – centras). Fondas savo veikloje vadovaujasi Lietuvos Respublikos Lietuvos gyventojų genocido ir rezistencijos tyrimo centro įstatymu, Lietuvos Respublikos Lietuvos gyventojų genocido ir rezistencijos tyrimo centro įstat</text:span><text:span text:style-name="T181">ymo 6 ir 7 straipsnių pakeitimo įstatymu, Lietuvos Respublikos Lietuvos gyventojų genocido ir rezistencijos tyrimo centro įstatymo 6 straipsnio papildymo įstatymu, taip pat kitais įstatymais bei teisės aktais, Lietuvos Respublikos Vyriausybės nutarimais be</text:span><text:span text:style-name="T182">i šiais nuostatais.</text:span></text:p>
      <text:p text:style-name="P183"><text:span text:style-name="T184">4</text:span><text:span text:style-name="T185">. Fondas yra biudžetinė įstaiga, turi antspaudą su savo pavadinimu ir sąskaitą banke.</text:span></text:p>
      <text:p text:style-name="P186"><text:span text:style-name="T187">5</text:span><text:span text:style-name="T188">. Fondo adresas: Vilnius, Didžioji g. 17/1.</text:span></text:p>
      <text:p text:style-name="P189"/>
      <text:p text:style-name="P190"><text:span text:style-name="T191">FONDO UŽDAVINIAI IR FUNKCIJOS</text:span></text:p>
      <text:p text:style-name="P192"/>
      <text:p text:style-name="P193"><text:span text:style-name="T194">6</text:span><text:span text:style-name="T195">. Svarbiausieji fondo uždaviniai yra šie:</text:span></text:p>
      <text:p text:style-name="P196"><text:span text:style-name="T197">6.1</text:span><text:span text:style-name="T198">. material</text:span><text:span text:style-name="T199">iai remti genocido aukas ir rezistencijos dalyvius;</text:span></text:p>
      <text:p text:style-name="P200"><text:span text:style-name="T201">6.2</text:span><text:span text:style-name="T202">. finansuoti itin svarbias ir skubias Lietuvos gyventojų genocido ir rezistencijos tyrimo, genocido aukų ir rezistencijos dalyvių atminimo įamžinimo programas;</text:span></text:p>
      <text:p text:style-name="P203"><text:span text:style-name="T204">6.3</text:span><text:span text:style-name="T205">. materialiai remti leidinius<text:s/></text:span><text:span text:style-name="T206">apie genocido aukas ir rezistenciją.</text:span></text:p>
      <text:p text:style-name="P207"><text:span text:style-name="T208">7</text:span><text:span text:style-name="T209">. Fondas vykdo šias funkcijas:</text:span></text:p>
      <text:p text:style-name="P210"><text:span text:style-name="T211">7.1</text:span><text:span text:style-name="T212">. fondas materialiai remia:</text:span></text:p>
      <text:p text:style-name="P213"><text:span text:style-name="T214">7.1.1</text:span><text:span text:style-name="T215">. asmenis, nukentėjusius nuo Vilniaus krašto okupacijos 1920–1939 metais;</text:span></text:p>
      <text:p text:style-name="P216"><text:span text:style-name="T217">7.1.2</text:span><text:span text:style-name="T218">. ginkluoto pasipriešinimo (rezistencijos) dalyvius;</text:span></text:p>
      <text:p text:style-name="P219"><text:span text:style-name="T220">7.1.3</text:span><text:span text:style-name="T221">. neginkluoto pasipriešinimo (rezistencijos) dalyvius: partizanų ryšininkus ir rėmėjus; 1940-1990 metais veikusių ir siekusių atkurti Lietuvos nepriklausomybę pogrindinių organizacijų narius, pogrindžio spaudos leidėjus ir kitus pavojingų pasiprieši</text:span><text:span text:style-name="T222">nimo akcijų dalyvius, nebendradarbiavusius su okupacinėmis represinėmis tarnybomis;</text:span></text:p>
      <text:p text:style-name="P223"><text:span text:style-name="T224">7.1.4</text:span><text:span text:style-name="T225">. asmenis, kuriems pripažintas nuo okupacijų nukentėjusiojo asmens – politinio kalinio teisinis statusas;</text:span></text:p>
      <text:p text:style-name="P226"><text:span text:style-name="T227">7.1.5</text:span><text:span text:style-name="T228">. asmenis, kuriems pripažintas nuo okupacijų nuk</text:span><text:span text:style-name="T229">entėjusiojo asmens – tremtinio teisinis statusas;</text:span></text:p>
      <text:p text:style-name="P230"><text:span text:style-name="T231">7.1.6</text:span><text:span text:style-name="T232">. asmenis, kuriems pripažintas nuo okupacijų nukentėjusiojo asmens – represuoto asmens teisinis statusas;</text:span></text:p>
      <text:p text:style-name="P233"><text:span text:style-name="T234">7.1.7</text:span><text:span text:style-name="T235">. kitus asmenis, kuriems pripažintas nuo okupacijų nukentėjusiojo asmens teisinis<text:s/></text:span><text:span text:style-name="T236">statusas;</text:span></text:p>
      <text:p text:style-name="P237"><text:span text:style-name="T238">7.2</text:span><text:span text:style-name="T239">. fondas finansuoja:</text:span></text:p>
      <text:p text:style-name="P240"><text:span text:style-name="T241">7.2.1</text:span><text:span text:style-name="T242">. itin svarbias ir skubias Lietuvos gyventojų genocido ir rezistencijos tyrimo, genocido aukų ir rezistencijos dalyvių atminimo įamžinimo programas, jų paminklų, atminimo ženklų projektavimą ir statybą;</text:span></text:p>
      <text:p text:style-name="P243"><text:span text:style-name="T244">7.2.</text:span><text:span text:style-name="T245">2</text:span><text:span text:style-name="T246">. leidinius apie genocido aukas ir rezistenciją.</text:span></text:p>
      <text:p text:style-name="P247"/>
      <text:p text:style-name="P248"><text:span text:style-name="T249">FONDO VALDYMAS IR DARBO ORGANIZAVIMAS</text:span></text:p>
      <text:p text:style-name="P250"/>
      <text:p text:style-name="P251"><text:span text:style-name="T252">8</text:span><text:span text:style-name="T253">. Lietuvos Respublikos Vyriausybė centro teikimu tvirtina fondo valdybą iš 7 narių, iš jų ir fondo valdybos pirmininką bei jo pavaduotoją.</text:span></text:p>
      <text:p text:style-name="P254"><text:span text:style-name="T255">9</text:span><text:span text:style-name="T256">. Fondo</text:span><text:span text:style-name="T257"><text:s/>valdyba dirba pagal patvirtintą darbo reglamentą ir parengtą fondo sąmatą. Reglamentą ir sąmatą fondo valdybos pirmininko teikimu tvirtina centro generalinis direktorius. Fondo valdybos pirmininkas kiekvieną ketvirtį pateikia centro generaliniam direktori</text:span><text:span text:style-name="T258">ui ataskaitą apie fondo valdybos darbą.</text:span></text:p>
      <text:p text:style-name="P259"><text:span text:style-name="T260">10</text:span><text:span text:style-name="T261">. Patariamojo balso teise fondo valdybos darbe gali dalyvauti politinių kalinių, tremtinių organizacijų ir kitų bendrijų atstovai.</text:span></text:p>
      <text:p text:style-name="P262"><text:span text:style-name="T263">11</text:span><text:span text:style-name="T264">. Tarp posėdžių ir susirinkimų fondo veiklai vadovauja fondo valdybos pir</text:span><text:span text:style-name="T265">mininkas.</text:span></text:p>
      <text:p text:style-name="P266"><text:span text:style-name="T267">12</text:span><text:span text:style-name="T268">. Valdybos posėdžius rengia ir jiems vadovauja fondo valdybos pirmininkas, o jo nesant – pirmininko pavaduotojas. Visi posėdžiai protokoluojami. Protokolą pasirašo fondo valdybos pirmininkas (o jo nesant – posėdžiui vadovavęs jo pavaduotoja</text:span><text:span text:style-name="T269">s). Valdybos posėdžiai kviečiami ne rečiau kaip kartą per mėnesį. Valdybos posėdis laikomas teisėtu, jeigu jame dalyvauja ne mažiau kaip pusė valdybos narių.</text:span></text:p>
      <text:p text:style-name="P270"><text:span text:style-name="T271">13</text:span><text:span text:style-name="T272">. Veiklai organizuoti fondo valdybos pirmininkas samdo finansininką (buhalterį) ir<text:s/></text:span><text:span text:style-name="T273">atsakingąjį sekretorių. Fondo valdybos sprendimu gali būti samdomi ir kiti darbuotojai, neviršijant nustatyto metinio darbo užmokesčio fondo.</text:span></text:p>
      <text:p text:style-name="P274"><text:span text:style-name="T275">14</text:span><text:span text:style-name="T276">. Asmenys, turintys teisę ir pageidaujantys gauti fondo paramą, prašymus ir kitus dokumentus pateikia fondo<text:s/></text:span><text:span text:style-name="T277">valdybos vardu. Dokumentų pateikimo tvarka nustatyta fondo darbo reglamente. Prašymai išnagrinėjami ne vėliau kaip per mėnesį nuo jų gavimo.</text:span></text:p>
      <text:p text:style-name="P278"><text:span text:style-name="T279">15</text:span><text:span text:style-name="T280">. Fondo valdyba priima sprendimus dėl paramos teikimo, paramos dydžio, skubių papildomų tyrimų bei jų finansa</text:span><text:span text:style-name="T281">vimo.</text:span></text:p>
      <text:p text:style-name="P282"><text:span text:style-name="T283">16</text:span><text:span text:style-name="T284">. Kiekvieno asmens dokumentus, kurių reikia paramai gauti, fondo valdyba svarsto individualiai (prireikus gali kviestis ir pretendentus). Fondo valdybos sprendimas yra galutinis.</text:span></text:p>
      <text:p text:style-name="P285"><text:span text:style-name="T286">17</text:span><text:span text:style-name="T287">. Fondo valdyba už savo veiklą kasmet atsiskaito centrui ir</text:span><text:span text:style-name="T288"><text:s/>valstybinėms bei visuomeninėms organizacijoms, skyrusioms fondui lėšų, taip pat valstybės institucijoms, kontroliuojančioms fondo finansinę veiklą. Valdyba apie savo veiklą reguliariai informuoja visuomenę. Prireikus ji konsultuojasi su valstybinėmis ir v</text:span><text:span text:style-name="T289">isuomeninėmis organizacijomis, specialistais.</text:span></text:p>
      <text:p text:style-name="P290"><text:span text:style-name="T291">18</text:span><text:span text:style-name="T292">. Fondo veiklą kontroliuoja revizijos komisija iš 3 asmenų. Revizijos komisiją skiria centras.</text:span></text:p>
      <text:p text:style-name="P293"><text:span text:style-name="T294">19</text:span><text:span text:style-name="T295">. Fondui reikiamą informaciją teikia centras.</text:span></text:p>
      <text:p text:style-name="P296"/>
      <text:p text:style-name="P297"><text:span text:style-name="T298">FONDO LĖŠOS</text:span></text:p>
      <text:p text:style-name="P299"/>
      <text:p text:style-name="P300"><text:span text:style-name="T301">20</text:span><text:span text:style-name="T302">. Fondo lėšas sudaro:</text:span></text:p>
      <text:p text:style-name="P303"><text:span text:style-name="T304">20.1</text:span><text:span text:style-name="T305">.<text:s/></text:span><text:span text:style-name="T306">asignavimai, skirti iš Lietuvos Respublikos valstybės biudžeto;</text:span></text:p>
      <text:p text:style-name="P307"><text:span text:style-name="T308">20.2</text:span><text:span text:style-name="T309">. labdaros ir paramos lėšos;</text:span></text:p>
      <text:p text:style-name="P310"><text:span text:style-name="T311">20.3</text:span><text:span text:style-name="T312">. pelnas, gautas iš leidybos.</text:span></text:p>
      <text:p text:style-name="P313"/>
      <text:p text:style-name="P314"><text:span text:style-name="T315">FONDO LĖŠŲ PASKIRSTYMAS</text:span></text:p>
      <text:p text:style-name="P316"/>
      <text:p text:style-name="P317"><text:span text:style-name="T318">21</text:span><text:span text:style-name="T319">. Fondo lėšos paskirstomos laikantis patvirtintos sąmatos:</text:span></text:p>
      <text:p text:style-name="P320"><text:span text:style-name="T321">21.1</text:span><text:span text:style-name="T322">. genocido auk</text:span><text:span text:style-name="T323">oms ir rezistencijos dalyviams bei jų artimiesiems remti. Tam išleidžiama ne mažiau kaip 80 procentų Lietuvos Respublikos valstybės biudžeto skirtų šiam fondui lėšų;</text:span></text:p>
      <text:p text:style-name="P324"><text:span text:style-name="T325">21.2</text:span><text:span text:style-name="T326">. itin svarbiems ir skubiems tyrimams finansuoti;</text:span></text:p>
      <text:p text:style-name="P327"><text:span text:style-name="T328">21.3</text:span><text:span text:style-name="T329">. genocido aukų ir rezis</text:span><text:span text:style-name="T330">tencijos dalyvių atminimui įamžinti;</text:span></text:p>
      <text:p text:style-name="P331"><text:span text:style-name="T332">21.4</text:span><text:span text:style-name="T333">. etatinių darbuotojų darbo užmokesčiui;</text:span></text:p>
      <text:p text:style-name="P334"><text:span text:style-name="T335">21.5</text:span><text:span text:style-name="T336">. spaudinių apie genocido aukas ir rezistenciją leidybos išlaidoms padengti.</text:span></text:p>
      <text:p text:style-name="P337"><text:span text:style-name="T338">22</text:span><text:span text:style-name="T339">. Fondo valdyba vykdo finansinę apskaitą ir atsako už tinkamą fondo lėšų<text:s/></text:span><text:span text:style-name="T340">panaudojimą.</text:span></text:p>
      <text:p text:style-name="P341"/>
      <text:p text:style-name="P342"><text:span text:style-name="T343">FONDO LIKVIDAVIMAS</text:span></text:p>
      <text:p text:style-name="P344"/>
      <text:p text:style-name="P345"><text:span text:style-name="T346">23</text:span><text:span text:style-name="T347">. Fondas gali būti likviduojamas Lietuvos Respublikos Vyriausybės nutarimu.</text:span></text:p>
      <text:p text:style-name="P348"><text:span text:style-name="T349">24</text:span><text:span text:style-name="T350">. Likviduoto fondo turtas ir lėšos naudojami įstatymų nustatyta tvarka.</text:span></text:p>
      <text:p text:style-name="P351">______________</text:p>
      <text:p text:style-name="P3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17:59:00Z</meta:creation-date>
    <dc:date>2015-10-12T17:59:00Z</dc:date>
    <meta:template xlink:href="Normal" xlink:type="simple"/>
    <meta:editing-cycles>2</meta:editing-cycles>
    <meta:editing-duration>PT0S</meta:editing-duration>
    <meta:document-statistic meta:page-count="5" meta:paragraph-count="117" meta:word-count="1249" meta:character-count="9988" meta:row-count="354" meta:non-whitespace-character-count="8856"/>
  </office:meta>
</office:document-meta>
</file>