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</text:span><text:span text:style-name="T3">OS ŪKIO MINISTRO</text:span></text:p>
      <text:p text:style-name="P4">į s a k y m a s</text:p>
      <text:p text:style-name="P5"/>
      <text:p text:style-name="P6">DĖL lietuvos respublikos ŪKIO MINISTRO 2012 M. KOVO 15 D. ĮSAKYMO NR. 4-235 „DĖL EUROPOS SĄJUNGOS fondų LĖŠŲ, IŠMOKĖTŲ PROJEKTO NR. VP3-3.4-ŪM-03-V-04-013 VYKDYTOJai lazdijų rajono savivaldybės Seirijų Antano žmuidzinavičiaus gimnazijai, GRĄŽINIMO“ PAKEITIMO</text:p>
      <text:p text:style-name="P7"/>
      <text:p text:style-name="P8">2013 m. kovo 7 d. Nr. 4-176</text:p>
      <text:p text:style-name="P9">Vilnius</text:p>
      <text:p text:style-name="P10"/>
      <text:p text:style-name="P11"><text:span text:style-name="T12">1</text:span><text:span text:style-name="T13">. P a k e i č i u Lietuvos Respublikos ūkio ministro 2012 m. kovo 15 d. įsakymą Nr. 4-235 „Dėl Europos Sąjungos fondų lėšų, išmokėtų projekto Nr. VP3-3.4-ŪM-03-V-04-013 vykdytojai Lazdijų rajono savivaldybės Seirijų Antano Žmuidzinavičiaus gimnazijai, grąžinimo“ („Informaciniai pranešimai“, 2012, Nr.<text:s/></text:span><text:a xlink:href="https://www.e-tar.lt/portal/lt/legalAct/TAR.DAEE44E9891C" office:target-frame-name="_blank" xlink:show="new"><text:span text:style-name="T14">23-198</text:span></text:a><text:span text:style-name="T15">, Nr. 43(1)-402) ir išdėstau jį nauja redakcija:</text:span></text:p>
      <text:p text:style-name="P16"/>
      <text:p text:style-name="P17"><text:span text:style-name="T18">„LIETUVOS RESPUBLIKOS ŪKIO MINISTRAS</text:span></text:p>
      <text:p text:style-name="P19"/>
      <text:p text:style-name="P20">įsakymas</text:p>
      <text:p text:style-name="P21">DĖL LĖŠŲ, IŠMOKĖTŲ PROJEKTO NR. VP3-3.4-ŪM-03-V-04-013 VYKDYTOJai lazdijų rajono savivaldybės Seirijų Antano žmuidzinavičiaus gimnazijai, GRĄŽINIMO</text:p>
      <text:p text:style-name="P22"/>
      <text:p text:style-name="P23"><text:span text:style-name="T24">Vadovaudamasi Finansinės paramos, išmokėtos ir (arba) panaudotos pažeidžiant teisės aktus, grąži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5">69-2469</text:span></text:a><text:span text:style-name="T26">; 2010, Nr. </text:span><text:a xlink:href="https://www.e-tar.lt/portal/lt/legalAct/TAR.3016D444513A" office:target-frame-name="_blank" xlink:show="new"><text:span text:style-name="T27">33-1570</text:span></text:a><text:span text:style-name="T28">), 5.2.2, 8.1 ir 8.3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12, Nr.<text:s/></text:span><text:a xlink:href="https://www.e-tar.lt/portal/lt/legalAct/TAR.35B698D6030F" office:target-frame-name="_blank" xlink:show="new"><text:span text:style-name="T31">56-2785</text:span></text:a><text:span text:style-name="T32">), 188</text:span><text:span text:style-name="T33">1</text:span><text:span text:style-name="T34">, 198.2 ir 198.3 punktais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35">67-2716</text:span></text:a><text:span text:style-name="T36">), 28 punktu, Lietuvos Respublikos finansų ministro 2012 m. gruodžio 13 d. įsakymu Nr. 1K-427 „Dėl delspinigių už pavėluotą grąžinti finansinę paramą ir bendrojo finansavimo lėšas bei palūkanų už kiekvieną naudojimosi negrąžintomis lėšomis dieną dydžio nustatymo 2013 m. pirmajam ketvirčiui“ (Žin., 2012, Nr.<text:s/></text:span><text:a xlink:href="https://www.e-tar.lt/portal/lt/legalAct/TAR.F63C5ECF9167" office:target-frame-name="_blank" xlink:show="new"><text:span text:style-name="T37">148-7615</text:span></text:a><text:span text:style-name="T38">) ir atsižvelgdama į 2010 m. liepos 16 d. projekto „Lazdijų rajono savivaldybės Seirijų Antano Žmuidzinavičiaus gimnazijos pastato Lazdijų rajone, Seirijų mstl., Metelių g. 7, rekonstravimas“, projekto kodas Nr. VP3-3.4-ŪM-03-V-04-013, finansavimo ir administravimo sutarties Nr. S-VP3-3.4-ŪM-03-V-04-013 bendrųjų sąlygų 2.1.17, 2.1.18 ir 9.1 punktus ir viešosios įstaigos Lietuvos verslo paramos agentūros (toliau – Agentūra) 2013 m. vasario 15 d. raštu Nr. R4-1761(13.1.5) „Dėl nustatyto Europos Sąjungos finansinės paramos naudojimo pažeidimo (projekto kodas Nr. VP3-3.4-ŪM-03-V-04-013)“ pateiktą sprendimą – 2013 m. vasario 14 d. Pažeidimo tyrimo išvadą Nr. VP3-3.4-ŪM-03-V-04-013/IT02 ir Agentūros 2013 m. vasario 22 d. raštą Nr. R4-1992(13.1.5) „Dėl nustatyto Europos Sąjungos finansinės paramos naudojimo pažeidimo (projekto kodas Nr. VP3-3.4-ŪM-03-V-04-013)“:</text:span></text:p>
      <text:p text:style-name="P39"><text:span text:style-name="T40">1</text:span><text:span text:style-name="T41">. P r i p a ž į s t u projekto „Lazdijų rajono savivaldybės Seirijų Antano Žmuidzinavičiaus gimnazijos pastato Lazdijų rajone, Seirijų mstl., Metelių g. 7, rekonstravimas“ (toliau – Projektas) išlaidų sumą – 175 046,71 Lt (šimtą septyniasdešimt penkis tūkstančius keturiasdešimt šešis litus ir septyniasdešimt vieną centą) – netinkamomis finansuoti išlaidomis.</text:span></text:p>
      <text:p text:style-name="P42"><text:span text:style-name="T43">2</text:span><text:span text:style-name="T44">. N u s t a t a u, kad:<text:s/></text:span></text:p>
      <text:p text:style-name="P45"><text:span text:style-name="T46">2.1</text:span><text:span text:style-name="T47">. Lazdijų rajono savivaldybės Seirijų Antano Žmuidzinavičiaus gimnazija (toliau – Projekto vykdytojas) per 60 kalendorinių dienų nuo šio įsakymo įsigaliojimo dienos privalo grąžinti išmokėtų lėšų dalį – 101 938,03 Lt (šimtą vieną tūkstantį devynis šimtus trisdešimt aštuonis litus ir tris centus) Europos Sąjungos finansinės paramos lėšų į Lietuvos Respublikos ūkio ministerijos sąskaitą Nr. LT 477044060007806588;</text:span></text:p>
      <text:p text:style-name="P48"><text:span text:style-name="T49">2.2</text:span><text:span text:style-name="T50">. Projekto vykdytojas moka 0,03 procento delspinigių už kiekvieną uždelstą dieną, jei vėluoja grąžinti šio įsakymo 2.1 punkte nurodytas lėšas.</text:span></text:p>
      <text:p text:style-name="P51"><text:span text:style-name="T52">3</text:span><text:span text:style-name="T53">. P a v e d u:</text:span></text:p>
      <text:p text:style-name="P54"><text:span text:style-name="T55">3.1</text:span><text:span text:style-name="T56">. Agentūrai išskaičiuoti 73 108,68 Lt (septyniasdešimt tris tūkstančius šimtą aštuonis litus ir šešiasdešimt aštuonis centus) Europos Sąjungos finansinės paramos lėšų iš Projekto vykdytojo mokėjimo prašymo, pateikto pagal Projektą;</text:span></text:p>
      <text:p text:style-name="P57"><text:span text:style-name="T58">3.2</text:span><text:span text:style-name="T59">. Ūkio ministerijos Finansų ir buhalterinės apskaitos skyriui per 5 darbo dienas nuo šio įsakymo 2.1 ir 2.2 punktuose nurodytų lėšų gavimo į nurodytą sąskaitą dienos pervesti jas į Lietuvos Respublikos finansų ministerijos nurodytą valstybės iždo sąskaitą;</text:span></text:p>
      <text:p text:style-name="P60"><text:span text:style-name="T61">3.3</text:span><text:span text:style-name="T62">. Ūkio ministerijos Europos Sąjungos paramos koordinavimo departamento Struktūrinės paramos valdymo skyriui ne vėliau kaip per 3 darbo dienas nuo šio įsakymo priėmimo apie šio įsakymo priėmimą informuoti Projekto vykdytoją ir Agentūrą.“</text:span></text:p>
      <text:p text:style-name="P63"><text:span text:style-name="T64">2</text:span><text:span text:style-name="T65">. N u s t a t a u, kad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6">13-308</text:span></text:a><text:span text:style-name="T67">; 2000, Nr.<text:s/></text:span><text:a xlink:href="https://www.e-tar.lt/portal/lt/legalAct/TAR.78FAC7B20AD8" office:target-frame-name="_blank" xlink:show="new"><text:span text:style-name="T68">85-2566</text:span></text:a><text:span text:style-name="T69">) nustatyta tvarka ir terminais.<text:s/></text:span></text:p>
      <text:p text:style-name="P70"/>
      <text:p text:style-name="P71"/>
      <text:p text:style-name="P72"/>
      <text:p text:style-name="P73"><text:span text:style-name="T74">Ūkio ministrė</text:span><text:span text:style-name="T75"><text:tab/>Birutė Vėsaitė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9T07:25:00Z</meta:creation-date>
    <dc:date>2015-09-29T07:25:00Z</dc:date>
    <meta:template xlink:href="Normal" xlink:type="simple"/>
    <meta:editing-cycles>2</meta:editing-cycles>
    <meta:editing-duration>PT0S</meta:editing-duration>
    <meta:document-statistic meta:page-count="2" meta:paragraph-count="58" meta:word-count="725" meta:character-count="5487" meta:row-count="112" meta:non-whitespace-character-count="4820"/>
  </office:meta>
</office:document-meta>
</file>