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11 M. RUGSĖJO 16 D. ĮSAKYMO Nr. v-1064 „DĖL DOKUMENTŲ, PATVIRTINANČIŲ, KAD ŠIAURĖS ATLANTO SUTARTIES ORGANIZACIJA lIETUVOS rESPUBLIKOS TERITORIJOJE ĮSIGYJA PREKES IR PASLAUGAS IR (ARBA) Į LIETUVOS RESPUBLIKĄ PREKES IMPORTUOJA, IŠDAVIMO TVARKOS aprašo patvirtinimo“ PAKEITIMO</text:p>
      <text:p text:style-name="P9"/>
      <text:p text:style-name="P10">2012 m. vasario 8 d. Nr. V-131<text:s/></text:p>
      <text:p text:style-name="P11">Vilnius</text:p>
      <text:p text:style-name="P12"/>
      <text:p text:style-name="P13"/>
      <text:p text:style-name="P14"><text:span text:style-name="T15">K e i č i u Dokumentų, patvirtinančių, kad Šiaurės Atlanto sutart</text:span><text:span text:style-name="T16">ies organizacija Lietuvos Respublikos teritorijoje įsigyja prekes ir paslaugas ir (arba) į Lietuvos Respubliką prekes importuoja, išdavimo tvarkos aprašą, patvirtintą Lietuvos Respublikos krašto apsaugos ministro 2011 m. rugsėjo 16 d. įsakymu Nr. V-1064 „D</text:span><text:span text:style-name="T17">ėl Dokumentų, patvirtinančių, kad Šiaurės Atlanto sutarties organizacija Lietuvos Respublikos teritorijoje įsigyja prekes ir paslaugas ir (arba) į Lietuvos Respubliką prekes importuoja, išdavimo tvarkos aprašo patvirtinimo“ (Žin., 2011, Nr.<text:s/></text:span><text:a xlink:href="https://www.e-tar.lt/portal/lt/legalAct/TAR.C46257CDA252" office:target-frame-name="_blank" xlink:show="new"><text:span text:style-name="T18">118-5569</text:span></text:a><text:span text:style-name="T19">):</text:span></text:p>
      <text:p text:style-name="P20"><text:span text:style-name="T21">1</text:span><text:span text:style-name="T22">. išdėstau 3 punktą taip:</text:span></text:p>
      <text:p text:style-name="P23"><text:span text:style-name="T24">„</text:span><text:span text:style-name="T25">3</text:span><text:span text:style-name="T26">. Šis tvarkos aprašas taikomas, kai NATO Lietuvos Respublikos teritorijoje įsigyja prekes ir (arba) paslaugas ir (arba) į Lietuvos Respubliką impo</text:span><text:span text:style-name="T27">rtuoja prekes.“;</text:span></text:p>
      <text:p text:style-name="P28"><text:span text:style-name="T29">2</text:span><text:span text:style-name="T30">. išdėstau 5 punktą taip:</text:span></text:p>
      <text:p text:style-name="P31"><text:span text:style-name="T32">„</text:span><text:span text:style-name="T33">5</text:span><text:span text:style-name="T34">. NATO, įgyvendindama šio tvarkos aprašo 1 punkte nurodytuose įstatymuose numatytą teisę prekes ir paslaugas įsigyti Lietuvos Respublikos teritorijoje ir (arba) importuoti prekes į Lietuvos Respubliką</text:span><text:span text:style-name="T35"><text:s/>taikant PVM ir (arba) akcizų lengvatas, su laisvos formos prašymu dėl numatomo prekių ir (arba) paslaugų įsigijimo Lietuvos Respublikoje ir (arba) prekių importo į Lietuvos Respubliką kreipiasi į krašto apsaugos sistemos instituciją, koordinuojančią tvark</text:span><text:span text:style-name="T36">os aprašo 3 punkte nurodytus NATO įsigijimus ir importą į Lietuvos Respubliką.“;</text:span></text:p>
      <text:p text:style-name="P37"><text:span text:style-name="T38">3</text:span><text:span text:style-name="T39">. išdėstau 6.1 punktą taip:</text:span></text:p>
      <text:p text:style-name="P40"><text:span text:style-name="T41">„</text:span><text:span text:style-name="T42">6.1</text:span><text:span text:style-name="T43">. kokiais tikslais NATO įsigyja Lietuvos Respublikoje prekes ir (arba) paslaugas ir (arba) importuoja prekes į Lietuvos Respubliką;“</text:span><text:span text:style-name="T44">;</text:span></text:p>
      <text:p text:style-name="P45"><text:span text:style-name="T46">4</text:span><text:span text:style-name="T47">. išdėstau 12.4 punktą taip:</text:span></text:p>
      <text:p text:style-name="P48"><text:span text:style-name="T49">„</text:span><text:span text:style-name="T50">12.4</text:span><text:span text:style-name="T51">. kitomis NATO įsigijimų ir importo procedūrose Lietuvos Respublikoje dalyvaujančiomis krašto apsaugos sistemos institucijomis ir jų padaliniais.“<text:s/></text:span></text:p>
      <text:p text:style-name="P52"/>
      <text:p text:style-name="P53"/>
      <text:p text:style-name="P54"/>
      <text:p text:style-name="P55"><text:span text:style-name="T56">Krašto apsaugos ministrė</text:span><text:span text:style-name="T57"><text:tab/>Rasa Juknevičienė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9-12T01:58:00Z</meta:creation-date>
    <dc:date>2015-09-12T01:58:00Z</dc:date>
    <meta:template xlink:href="Normal" xlink:type="simple"/>
    <meta:editing-cycles>2</meta:editing-cycles>
    <meta:editing-duration>PT0S</meta:editing-duration>
    <meta:document-statistic meta:page-count="1" meta:paragraph-count="18" meta:word-count="305" meta:character-count="2248" meta:row-count="78" meta:non-whitespace-character-count="1961"/>
  </office:meta>
</office:document-meta>
</file>