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LIEPOS 9 D. ĮSAKYMO Nr. A1-235 „DĖL EUROPOS PABĖGĖLIŲ FONDO LIETUVOJE METINĖS 2008 M. PROGRAMOS PATVIRTINIMO“ PAKEITIMO</text:p>
      <text:p text:style-name="P7"/>
      <text:p text:style-name="P8">2009 m. rugpjūčio 4 d. Nr. A1-47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 m. liepos 9 d. įsakymą Nr. A1-235 „Dėl Europos pabėgėlių fondo Lietuvoje metinės 2008 m. programos patvirtinimo“ (Žin., 2008, Nr.<text:s/></text:span><text:a xlink:href="https://www.e-tar.lt/portal/lt/legalAct/TAR.731DAA92A64C" office:target-frame-name="_blank" xlink:show="new"><text:span text:style-name="T15">79-3125</text:span></text:a><text:span text:style-name="T16">):</text:span></text:p>
      <text:p text:style-name="P17"><text:span text:style-name="T18">1</text:span><text:span text:style-name="T19">. Įrašau 2 punkte vietoj žodžių „ministerijos sekretorei Violetai Murauskaitei“ žodžius „viceministrui pagal veiklos sritį</text:span><text:span text:style-name="T20">“.</text:span></text:p>
      <text:p text:style-name="P21"><text:span text:style-name="T22">2</text:span><text:span text:style-name="T23">. Nurodytuoju įsakymu patvirtintoje Europos pabėgėlių fondo Lietuvoje metinėje 2008 m. programoje:</text:span></text:p>
      <text:p text:style-name="P24"><text:span text:style-name="T25">2.1</text:span><text:span text:style-name="T26">. įrašau 3.1.7 punkte po lentele žodžius „Išlaidų tinkamumo pradžia: 2008 m. sausio 1 d. Išlaidų tinkamumo pabaiga: 2010 birželio 30 d.“.</text:span></text:p>
      <text:p text:style-name="P27"><text:span text:style-name="T28">2.2</text:span><text:span text:style-name="T29">. įrašau 3.2.7 punkte po lentele žodžius „Išlaidų tinkamumo pradžia: 2008 m. sausio 1 d. Išlaidų tinkamumo pabaiga: 2010 birželio 30 d.“.</text:span></text:p>
      <text:p text:style-name="P30"><text:span text:style-name="T31">2.3</text:span><text:span text:style-name="T32">. įrašau 3.1.7 punkte po lentele žodžius „Išlaidų tinkamumo pradžia: 2008 m. sausio 1 d. Išlaidų tinkamumo pabaiga: 2010 birželio 30 d.“.</text:span></text:p>
      <text:p text:style-name="P33"/>
      <text:p text:style-name="P34"/>
      <text:p text:style-name="P35"/>
      <text:p text:style-name="P36"><text:span text:style-name="T37">Socialinės apsaugos ir darbo ministras<text:s/></text:span><text:span text:style-name="T3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3T08:50:00Z</meta:creation-date>
    <dc:date>2016-01-13T08:50:00Z</dc:date>
    <meta:template xlink:href="Normal" xlink:type="simple"/>
    <meta:editing-cycles>2</meta:editing-cycles>
    <meta:editing-duration>PT0S</meta:editing-duration>
    <meta:document-statistic meta:page-count="1" meta:paragraph-count="8" meta:word-count="164" meta:character-count="1333" meta:row-count="30" meta:non-whitespace-character-count="1177"/>
  </office:meta>
</office:document-meta>
</file>