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34in"/>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text:span text:style-name="T9">DĖL APLINKOS APSAUGOS AGENTŪROS 2011 m. RUGSĖJO 9 d. ĮSAKYMO Nr. AV-192<text:s/></text:span><text:span text:style-name="T10">„DĖL ŪKIO SUBJEKTŲ KONSULTAVIMO APLINKOS APSAUGOS AGENTŪROJE<text:s/></text:span><text:span text:style-name="T11">TVARKOS APRAŠO PATVIRTINIMO IR ATSAKINGŲ ASMENŲ PASKYRIMO“ PAKEITIMO</text:span></text:p>
      <text:p text:style-name="P12"/>
      <text:p text:style-name="P13">2011 m. spalio 27 d. Nr. AV-239</text:p>
      <text:p text:style-name="P14">Vilnius</text:p>
      <text:p text:style-name="P15"/>
      <text:p text:style-name="P16"><text:span text:style-name="T17">Pakeičiu</text:span><text:span text:style-name="T18"><text:s/>Ūkio subjektų konsultavimo Aplinkos apsaugos agentūroje tvarkos aprašą, patvirtintą Aplinkos apsaugos agentūros direktoriaus 2011 m. rugsėjo 9 d. įsakymu Nr. AV-192 „Dėl Ūkio subjektų konsultavimo Aplinkos apsaugos agentūroje tvarkos aprašo patvirtinimo ir atsakingų asmenų paskyrimo“, ir papildau šiuo 18 punktu:</text:span></text:p>
      <text:p text:style-name="P19"><text:span text:style-name="T20">„</text:span><text:span text:style-name="T21">18</text:span><text:span text:style-name="T22">. Ūkio subjektai gali prašyti aplinkos apsaugos valstybinės kontrolės pareigūnų juos patikrinti konsultavimo tikslais. Pateikus ūkio subjektams prašymą, aplinkos apsaugos valstybinės kontrolės pareigūnai atlieka pagal galimybes vertinamuosius vizitus. Aplinkos apsaugos valstybinės kontrolės pareigūnai vertinamųjų vizitų metu konsultuoja ūkio subjektus, nustačius aplinkosauginių reikalavimų pažeidimus, teikia ūkio subjektams vizito metu nustatytų pažeidimų pašalinimo rekomendacijas, nurodant terminus pažeidimams pašalinti ir informacijai apie pažeidimų pašalinimą pateikti.<text:s/></text:span></text:p>
      <text:p text:style-name="P23"><text:span text:style-name="T24">Vertinamųjų vizitų duomenys gali būti naudojami nustatant riziką, organizuojant planinius patikrinimus.“</text:span></text:p>
      <text:p text:style-name="P25"/>
      <text:p text:style-name="P26"><text:span text:style-name="T27">Direktorius</text:span><text:span text:style-name="T28"><text:tab/>Raimo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6-03-15T14:18:00Z</meta:creation-date>
    <dc:date>2016-03-15T14:18:00Z</dc:date>
    <meta:template xlink:href="Normal" xlink:type="simple"/>
    <meta:editing-cycles>2</meta:editing-cycles>
    <meta:editing-duration>PT0S</meta:editing-duration>
    <meta:document-statistic meta:page-count="1" meta:paragraph-count="2" meta:word-count="866" meta:character-count="1359" meta:row-count="4" meta:non-whitespace-character-count="495"/>
  </office:meta>
</office:document-meta>
</file>