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indent="0.4923in"/>
      <style:text-properties fo:color="#000000" style:language-asian="lt" style:country-asian="LT"/>
    </style:style>
    <style:style style:name="P13" style:parent-style-name="Normal" style:family="paragraph">
      <style:paragraph-properties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indent="0.4923in"/>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style="italic" style:font-style-asian="italic"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indent="0.4923in"/>
      <style:text-properties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indent="0.4923in"/>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font-style="italic" style:font-style-asian="italic"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style="italic" style:font-style-asian="italic"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indent="0.4923in"/>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style="italic" style:font-style-asian="italic"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indent="0.4923in"/>
      <style:text-properties fo:color="#000000"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indent="0.4923in"/>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indent="0.4923in"/>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font-weight="bold" style:font-weight-asian="bold" fo:color="#000000"/>
    </style:style>
    <style:style style:name="P506" style:parent-style-name="Normal" style:family="paragraph">
      <style:paragraph-properties fo:text-indent="0.4923in"/>
      <style:text-properties fo:color="#000000" style:language-asian="lt" style:country-asian="LT"/>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style="italic" style:font-style-asian="italic"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indent="0.4923in"/>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font-style="italic" style:font-style-asian="italic"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font-style="italic" style:font-style-asian="italic"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indent="0.4923in"/>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indent="0.4923in"/>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indent="0.4923in"/>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indent="0.4923in"/>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indent="0.4923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indent="0.4923in"/>
      <style:text-properties fo:color="#000000" style:language-asian="lt" style:country-asian="LT"/>
    </style:style>
    <style:style style:name="P722" style:parent-style-name="Normal" style:family="paragraph">
      <style:paragraph-properties fo:text-indent="0.4923in"/>
      <style:text-properties fo:color="#000000" style:language-asian="lt" style:country-asian="LT"/>
    </style:style>
    <style:style style:name="P723" style:parent-style-name="Normal" style:family="paragraph">
      <style:paragraph-properties fo:text-indent="0.4923in"/>
      <style:text-properties fo:color="#000000" style:language-asian="lt" style:country-asian="LT"/>
    </style:style>
    <style:style style:name="P724" style:parent-style-name="Normal" style:family="paragraph">
      <style:paragraph-properties fo:text-indent="0.4923in"/>
      <style:text-properties fo:color="#000000" style:language-asian="lt" style:country-asian="LT"/>
    </style:style>
    <style:style style:name="P725" style:parent-style-name="Normal" style:family="paragraph">
      <style:paragraph-properties fo:text-indent="0.4923in"/>
      <style:text-properties fo:color="#000000" style:language-asian="lt" style:country-asian="LT"/>
    </style:style>
    <style:style style:name="P726" style:parent-style-name="Normal" style:family="paragraph">
      <style:paragraph-properties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break-before="page"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indent="0.4923in"/>
      <style:text-properties fo:color="#000000" style:language-asian="lt" style:country-asian="LT"/>
    </style:style>
    <style:style style:name="P741" style:parent-style-name="Normal" style:family="paragraph">
      <style:paragraph-properties fo:text-indent="0.4923in"/>
      <style:text-properties fo:color="#000000" style:language-asian="lt" style:country-asian="LT"/>
    </style:style>
    <style:style style:name="P742" style:parent-style-name="Normal" style:family="paragraph">
      <style:paragraph-properties fo:text-indent="0.4923in"/>
      <style:text-properties fo:color="#000000" style:language-asian="lt" style:country-asian="LT"/>
    </style:style>
    <style:style style:name="P743" style:parent-style-name="Normal" style:family="paragraph">
      <style:paragraph-properties fo:text-indent="0.4923in"/>
      <style:text-properties fo:color="#000000" style:language-asian="lt" style:country-asian="LT"/>
    </style:style>
    <style:style style:name="P744" style:parent-style-name="Normal" style:family="paragraph">
      <style:paragraph-properties fo:text-indent="0.4923in"/>
      <style:text-properties fo:color="#000000" style:language-asian="lt" style:country-asian="LT"/>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TableColumn748" style:family="table-column">
      <style:table-column-properties style:column-width="0.3597in" style:use-optimal-column-width="false"/>
    </style:style>
    <style:style style:name="TableColumn749" style:family="table-column">
      <style:table-column-properties style:column-width="2.0229in" style:use-optimal-column-width="false"/>
    </style:style>
    <style:style style:name="TableColumn750" style:family="table-column">
      <style:table-column-properties style:column-width="0.9638in" style:use-optimal-column-width="false"/>
    </style:style>
    <style:style style:name="TableColumn751" style:family="table-column">
      <style:table-column-properties style:column-width="1.059in" style:use-optimal-column-width="false"/>
    </style:style>
    <style:style style:name="TableColumn752" style:family="table-column">
      <style:table-column-properties style:column-width="2.0229in" style:use-optimal-column-width="false"/>
    </style:style>
    <style:style style:name="TableColumn753" style:family="table-column">
      <style:table-column-properties style:column-width="0.2638in" style:use-optimal-column-width="false"/>
    </style:style>
    <style:style style:name="Table747" style:family="table">
      <style:table-properties style:width="6.6923in" fo:margin-left="0in" table:align="left"/>
    </style:style>
    <style:style style:name="TableRow754" style:family="table-row">
      <style:table-row-properties style:use-optimal-row-height="false" fo:keep-together="always"/>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10pt" style:font-size-asian="10pt"/>
    </style:style>
    <style:style style:name="P759" style:parent-style-name="Normal" style:family="paragraph">
      <style:paragraph-properties fo:text-align="center"/>
      <style:text-properties fo:font-weight="bold" style:font-weight-asian="bold" fo:color="#000000" fo:font-size="10pt" style:font-size-asian="10pt"/>
    </style:style>
    <style:style style:name="P760" style:parent-style-name="Normal" style:family="paragraph">
      <style:paragraph-properties fo:text-align="center"/>
      <style:text-properties fo:font-weight="bold" style:font-weight-asian="bold" fo:color="#000000" fo:font-size="10pt" style:font-size-asian="10pt"/>
    </style:style>
    <style:style style:name="TableCell761" style:family="table-cell">
      <style:table-cell-properties fo:border-top="0.0069in solid #000000" fo:border-left="none" fo:border-bottom="none" fo:border-right="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color="#000000" fo:font-size="10pt" style:font-size-asian="10pt" style:language-asian="lt" style:country-asian="LT"/>
    </style:style>
    <style:style style:name="P770" style:parent-style-name="Normal" style:family="paragraph">
      <style:text-properties fo:font-weight="bold" style:font-weight-asian="bold"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color="#000000"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color="#000000" fo:font-size="10pt" style:font-size-asian="10pt" style:language-asian="lt" style:country-asian="LT"/>
    </style:style>
    <style:style style:name="P786" style:parent-style-name="Normal" style:family="paragraph">
      <style:text-properties fo:color="#000000" fo:font-size="10pt" style:font-size-asian="10pt"/>
    </style:style>
    <style:style style:name="P787" style:parent-style-name="Normal" style:family="paragraph">
      <style:paragraph-properties>
        <style:tab-stops>
          <style:tab-stop style:type="right" style:leader-style="dotted" style:leader-text="." style:position="2.7493in"/>
        </style:tab-stops>
      </style:paragraph-properties>
      <style:text-properties fo:color="#000000" fo:font-size="10pt" style:font-size-asian="10pt"/>
    </style:style>
    <style:style style:name="P788" style:parent-style-name="Normal" style:family="paragraph">
      <style:paragraph-properties>
        <style:tab-stops>
          <style:tab-stop style:type="char" style:char="," style:position="1.6013in"/>
        </style:tab-stops>
      </style:paragraph-properties>
      <style:text-properties fo:color="#000000" fo:font-size="10pt" style:font-size-asian="10pt"/>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language-asian="lt" style:country-asian="LT"/>
    </style:style>
    <style:style style:name="P807" style:parent-style-name="Normal" style:family="paragraph">
      <style:text-properties fo:font-weight="bold" style:font-weight-asian="bold" fo:color="#000000" fo:font-size="10pt" style:font-size-asian="10pt"/>
    </style:style>
    <style:style style:name="P808" style:parent-style-name="Normal" style:family="paragraph">
      <style:text-properties fo:font-weight="bold" style:font-weight-asian="bold" fo:color="#000000" fo:font-size="10pt" style:font-size-asian="10pt"/>
    </style:style>
    <style:style style:name="P809" style:parent-style-name="Normal" style:family="paragraph">
      <style:text-properties fo:font-weight="bold" style:font-weight-asian="bold" fo:color="#000000" fo:font-size="10pt" style:font-size-asian="10pt"/>
    </style:style>
    <style:style style:name="P810" style:parent-style-name="Normal" style:family="paragraph">
      <style:text-properties fo:font-weight="bold" style:font-weight-asian="bold" fo:color="#000000"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fo:font-size="10pt" style:font-size-asian="10pt" style:language-asian="lt" style:country-asian="L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48" style:parent-style-name="Normal" style:family="paragraph">
      <style:paragraph-properties fo:text-align="center"/>
      <style:text-properties fo:font-weight="bold" style:font-weight-asian="bold" fo:color="#000000" fo:font-size="10pt" style:font-size-asian="10pt"/>
    </style:style>
    <style:style style:name="P8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50" style:parent-style-name="Normal" style:family="paragraph">
      <style:paragraph-properties fo:text-align="center"/>
      <style:text-properties fo:font-weight="bold" style:font-weight-asian="bold" fo:color="#000000" fo:font-size="10pt" style:font-size-asian="10pt"/>
    </style:style>
    <style:style style:name="P8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53" style:parent-style-name="Normal" style:family="paragraph">
      <style:text-properties fo:color="#000000"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784in">
        <style:tab-stops/>
      </style:paragraph-properties>
      <style:text-properties fo:color="#000000" fo:font-size="10pt" style:font-size-asian="10pt" style:language-asian="lt" style:country-asian="LT"/>
    </style:style>
    <style:style style:name="P913" style:parent-style-name="Normal" style:family="paragraph">
      <style:paragraph-properties>
        <style:tab-stops>
          <style:tab-stop style:type="left" style:leader-style="dotted" style:leader-text="." style:position="4.4694in"/>
        </style:tab-stops>
      </style:paragraph-properties>
      <style:text-properties fo:color="#000000" fo:font-size="10pt" style:font-size-asian="10pt" style:language-asian="lt" style:country-asian="LT"/>
    </style:style>
    <style:style style:name="P914" style:parent-style-name="Normal" style:family="paragraph">
      <style:paragraph-properties>
        <style:tab-stops>
          <style:tab-stop style:type="left" style:leader-style="dotted" style:leader-text="." style:position="2.5298in"/>
        </style:tab-stops>
      </style:paragraph-properties>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language-asian="lt" style:country-asian="LT"/>
    </style:style>
    <style:style style:name="P931" style:parent-style-name="Normal" style:family="paragraph">
      <style:paragraph-properties fo:text-align="center"/>
      <style:text-properties fo:color="#000000" fo:font-size="10pt" style:font-size-asian="10pt" style:language-asian="lt" style:country-asian="LT"/>
    </style:style>
    <style:style style:name="P932" style:parent-style-name="Normal" style:family="paragraph">
      <style:paragraph-properties fo:text-align="center"/>
      <style:text-properties fo:color="#000000" fo:font-size="10pt" style:font-size-asian="10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language-asian="lt" style:country-asian="LT"/>
    </style:style>
    <style:style style:name="T935" style:parent-style-name="DefaultParagraphFont" style:family="text">
      <style:text-properties fo:color="#000000" fo:font-size="10pt" style:font-size-asian="10pt" style:language-asian="lt" style:country-asian="LT"/>
    </style:style>
    <style:style style:name="P936" style:parent-style-name="Normal" style:family="paragraph">
      <style:text-properties fo:color="#000000"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P938" style:parent-style-name="Normal" style:family="paragraph">
      <style:text-properties fo:color="#000000" fo:font-size="10pt" style:font-size-asian="10pt" style:language-asian="lt" style:country-asian="L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paragraph-properties>
        <style:tab-stops>
          <style:tab-stop style:type="left" style:leader-style="dotted" style:leader-text="." style:position="4.4694in"/>
        </style:tab-stops>
      </style:paragraph-properties>
      <style:text-properties fo:color="#000000" fo:font-size="10pt" style:font-size-asian="10pt" style:language-asian="lt" style:country-asian="LT"/>
    </style:style>
    <style:style style:name="P950" style:parent-style-name="Normal" style:family="paragraph">
      <style:paragraph-properties>
        <style:tab-stops>
          <style:tab-stop style:type="center" style:position="2.4506in"/>
        </style:tab-stops>
      </style:paragraph-properties>
      <style:text-properties fo:color="#000000" fo:font-size="10pt" style:font-size-asian="10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color="#000000" fo:font-size="10pt" style:font-size-asian="10pt" style:language-asian="lt" style:country-asian="L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color="#000000" fo:font-size="10pt" style:font-size-asian="10pt" style:language-asian="lt" style:country-asian="L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T1016" style:parent-style-name="DefaultParagraphFont" style:family="text">
      <style:text-properties fo:font-weight="bold" style:font-weight-asian="bold" fo:color="#000000" fo:font-size="10pt" style:font-size-asian="10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paragraph-properties fo:margin-left="0.0784in" fo:text-indent="0.4923in">
        <style:tab-stops/>
      </style:paragraph-properties>
      <style:text-properties fo:color="#000000" style:language-asian="lt" style:country-asian="LT"/>
    </style:style>
    <style:style style:name="P1020" style:parent-style-name="Normal" style:family="paragraph">
      <style:paragraph-properties fo:text-align="center"/>
      <style:text-properties fo:color="#000000" style:language-asian="lt" style:country-asian="LT"/>
    </style:style>
    <style:style style:name="P1021" style:parent-style-name="Normal" style:family="paragraph">
      <style:paragraph-properties fo:margin-left="0.0784in" fo:text-indent="0.4923in">
        <style:tab-stops/>
      </style:paragraph-properties>
      <style:text-properties fo:color="#000000" style:language-asian="lt" style:country-asian="LT"/>
    </style:style>
    <style:style style:name="TableColumn1023" style:family="table-column">
      <style:table-column-properties style:column-width="0.2708in" style:use-optimal-column-width="false"/>
    </style:style>
    <style:style style:name="TableColumn1024" style:family="table-column">
      <style:table-column-properties style:column-width="3.2083in" style:use-optimal-column-width="false"/>
    </style:style>
    <style:style style:name="TableColumn1025" style:family="table-column">
      <style:table-column-properties style:column-width="3.0166in" style:use-optimal-column-width="false"/>
    </style:style>
    <style:style style:name="TableColumn1026" style:family="table-column">
      <style:table-column-properties style:column-width="0.1965in" style:use-optimal-column-width="false"/>
    </style:style>
    <style:style style:name="Table1022" style:family="table">
      <style:table-properties style:width="6.6923in" fo:margin-left="0in" table:align="left"/>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36" style:parent-style-name="Normal" style:family="paragraph">
      <style:paragraph-properties fo:text-align="center"/>
      <style:text-properties fo:font-weight="bold" style:font-weight-asian="bold" fo:color="#000000" fo:font-size="10pt" style:font-size-asian="10pt"/>
    </style:style>
    <style:style style:name="P1037" style:parent-style-name="Normal" style:family="paragraph">
      <style:paragraph-properties>
        <style:tab-stops>
          <style:tab-stop style:type="left" style:leader-style="dotted" style:leader-text="." style:position="1.8666in"/>
          <style:tab-stop style:type="left" style:leader-style="dotted" style:leader-text="." style:position="3.6875in"/>
          <style:tab-stop style:type="center" style:position="5.152in"/>
        </style:tab-stops>
      </style:paragraph-properties>
    </style:style>
    <style:style style:name="T1038" style:parent-style-name="DefaultParagraphFont" style:family="text">
      <style:text-properties fo:font-weight="bold" style:font-weight-asian="bold"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67" style:parent-style-name="DefaultParagraphFont" style:family="text">
      <style:text-properties fo:font-weight="bold" style:font-weight-asian="bold" fo:color="#000000" fo:font-size="10pt" style:font-size-asian="10pt" style:language-asian="lt" style:country-asian="LT"/>
    </style:style>
    <style:style style:name="T1068" style:parent-style-name="DefaultParagraphFont" style:family="text">
      <style:text-properties fo:color="#000000" fo:font-size="10pt" style:font-size-asian="10pt" style:language-asian="lt" style:country-asian="LT"/>
    </style:style>
    <style:style style:name="P1069"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70" style:parent-style-name="DefaultParagraphFont" style:family="text">
      <style:text-properties fo:font-weight="bold" style:font-weight-asian="bold" fo:color="#000000" fo:font-size="10pt" style:font-size-asian="10pt"/>
    </style:style>
    <style:style style:name="T1071" style:parent-style-name="DefaultParagraphFont" style:family="text">
      <style:text-properties fo:color="#000000" fo:font-size="10pt" style:font-size-asian="10pt"/>
    </style:style>
    <style:style style:name="P1072"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73" style:parent-style-name="DefaultParagraphFont" style:family="text">
      <style:text-properties fo:font-weight="bold" style:font-weight-asian="bold"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7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font-size="10pt" style:font-size-asian="10pt"/>
    </style:style>
    <style:style style:name="P1079"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80" style:parent-style-name="DefaultParagraphFont" style:family="text">
      <style:text-properties fo:font-weight="bold" style:font-weight-asian="bold"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085" style:parent-style-name="DefaultParagraphFont" style:family="text">
      <style:text-properties fo:color="#000000" fo:font-size="10pt" style:font-size-asian="10pt"/>
    </style:style>
    <style:style style:name="P1086"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P1089"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90" style:parent-style-name="DefaultParagraphFont" style:family="text">
      <style:text-properties fo:font-weight="bold" style:font-weight-asian="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P1093"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094" style:parent-style-name="DefaultParagraphFont" style:family="text">
      <style:text-properties fo:font-weight="bold" style:font-weight-asian="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0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P1103"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04" style:parent-style-name="DefaultParagraphFont" style:family="text">
      <style:text-properties fo:font-weight="bold" style:font-weight-asian="bold" fo:color="#000000" fo:font-size="10pt" style:font-size-asian="10pt"/>
    </style:style>
    <style:style style:name="T1105" style:parent-style-name="DefaultParagraphFont" style:family="text">
      <style:text-properties fo:color="#000000" fo:font-size="10pt" style:font-size-asian="10pt"/>
    </style:style>
    <style:style style:name="P1106"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07" style:parent-style-name="DefaultParagraphFont" style:family="text">
      <style:text-properties fo:font-weight="bold" style:font-weight-asian="bold" fo:color="#000000"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P1109"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10" style:parent-style-name="DefaultParagraphFont" style:family="text">
      <style:text-properties fo:font-weight="bold" style:font-weight-asian="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13" style:parent-style-name="DefaultParagraphFont" style:family="text">
      <style:text-properties fo:font-weight="bold" style:font-weight-asian="bold" fo:color="#000000" fo:font-size="10pt" style:font-size-asian="10pt"/>
    </style:style>
    <style:style style:name="P1114"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text-properties fo:color="#000000" fo:font-size="10pt" style:font-size-asian="10pt"/>
    </style:style>
    <style:style style:name="P1115"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17" style:parent-style-name="DefaultParagraphFont" style:family="text">
      <style:text-properties fo:font-weight="bold" style:font-weight-asian="bold" fo:color="#000000" fo:font-size="10pt" style:font-size-asian="10pt"/>
    </style:style>
    <style:style style:name="T1118" style:parent-style-name="DefaultParagraphFont" style:family="text">
      <style:text-properties fo:color="#000000" fo:font-size="10pt" style:font-size-asian="10pt"/>
    </style:style>
    <style:style style:name="P1119"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20" style:parent-style-name="DefaultParagraphFont" style:family="text">
      <style:text-properties fo:font-weight="bold" style:font-weight-asian="bold" fo:color="#00000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P1123"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24" style:parent-style-name="DefaultParagraphFont" style:family="text">
      <style:text-properties fo:font-weight="bold" style:font-weight-asian="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fo:font-size="10pt" style:font-size-asian="10pt"/>
    </style:style>
    <style:style style:name="P1127"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style>
    <style:style style:name="T1128" style:parent-style-name="DefaultParagraphFont" style:family="text">
      <style:text-properties fo:font-weight="bold" style:font-weight-asian="bold"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text-properties fo:color="#000000" fo:font-size="10pt" style:font-size-asian="10pt"/>
    </style:style>
    <style:style style:name="P1131" style:parent-style-name="Normal" style:family="paragraph">
      <style:paragraph-properties>
        <style:tab-stops>
          <style:tab-stop style:type="left" style:leader-style="dotted" style:leader-text="." style:position="2.777in"/>
          <style:tab-stop style:type="left" style:leader-style="dotted" style:leader-text="." style:position="2.8562in"/>
        </style:tab-stops>
      </style:paragraph-properties>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157" style:parent-style-name="Normal" style:family="paragraph">
      <style:text-properties fo:font-weight="bold" style:font-weight-asian="bold" fo:color="#000000" fo:font-size="10pt" style:font-size-asian="10pt"/>
    </style:style>
    <style:style style:name="P1158" style:parent-style-name="Normal" style:family="paragraph">
      <style:text-properties fo:font-weight="bold" style:font-weight-asian="bold" fo:color="#000000" fo:font-size="10pt" style:font-size-asian="10pt"/>
    </style:style>
    <style:style style:name="P1159" style:parent-style-name="Normal" style:family="paragraph">
      <style:text-properties fo:font-weight="bold" style:font-weight-asian="bold" fo:color="#000000" fo:font-size="10pt" style:font-size-asian="10pt"/>
    </style:style>
    <style:style style:name="P1160" style:parent-style-name="Normal" style:family="paragraph">
      <style:text-properties fo:font-weight="bold" style:font-weight-asian="bold" fo:color="#000000" fo:font-size="10pt" style:font-size-asian="10pt"/>
    </style:style>
    <style:style style:name="P1161" style:parent-style-name="Normal" style:family="paragraph">
      <style:text-properties fo:font-weight="bold" style:font-weight-asian="bold" fo:color="#000000" fo:font-size="10pt" style:font-size-asian="10pt"/>
    </style:style>
    <style:style style:name="P1162" style:parent-style-name="Normal" style:family="paragraph">
      <style:text-properties fo:font-weight="bold" style:font-weight-asian="bold" fo:color="#000000" fo:font-size="10pt" style:font-size-asian="10pt"/>
    </style:style>
    <style:style style:name="P1163" style:parent-style-name="Normal" style:family="paragraph">
      <style:text-properties fo:font-weight="bold" style:font-weight-asian="bold" fo:color="#000000" fo:font-size="10pt" style:font-size-asian="10pt"/>
    </style:style>
    <style:style style:name="P1164" style:parent-style-name="Normal" style:family="paragraph">
      <style:text-properties fo:font-weight="bold" style:font-weight-asian="bold" fo:color="#000000" fo:font-size="10pt" style:font-size-asian="10pt"/>
    </style:style>
    <style:style style:name="P1165" style:parent-style-name="Normal" style:family="paragraph">
      <style:text-properties fo:font-weight="bold" style:font-weight-asian="bold" fo:color="#000000" fo:font-size="10pt" style:font-size-asian="10pt"/>
    </style:style>
    <style:style style:name="P1166" style:parent-style-name="Normal" style:family="paragraph">
      <style:text-properties fo:font-weight="bold" style:font-weight-asian="bold" fo:color="#000000" fo:font-size="10pt" style:font-size-asian="10pt"/>
    </style:style>
    <style:style style:name="P1167" style:parent-style-name="Normal" style:family="paragraph">
      <style:text-properties fo:font-weight="bold" style:font-weight-asian="bold" fo:color="#000000" fo:font-size="10pt" style:font-size-asian="10pt"/>
    </style:style>
    <style:style style:name="P1168" style:parent-style-name="Normal" style:family="paragraph">
      <style:text-properties fo:font-weight="bold" style:font-weight-asian="bold" fo:color="#000000" fo:font-size="10pt" style:font-size-asian="10pt"/>
    </style:style>
    <style:style style:name="P1169" style:parent-style-name="Normal" style:family="paragraph">
      <style:text-properties fo:font-weight="bold" style:font-weight-asian="bold" fo:color="#000000" fo:font-size="10pt" style:font-size-asian="10pt"/>
    </style:style>
    <style:style style:name="P1170" style:parent-style-name="Normal" style:family="paragraph">
      <style:text-properties fo:font-weight="bold" style:font-weight-asian="bold" fo:color="#000000" fo:font-size="10pt" style:font-size-asian="10pt"/>
    </style:style>
    <style:style style:name="P1171" style:parent-style-name="Normal" style:family="paragraph">
      <style:text-properties fo:font-weight="bold" style:font-weight-asian="bold" fo:color="#000000" fo:font-size="10pt" style:font-size-asian="10pt"/>
    </style:style>
    <style:style style:name="P1172" style:parent-style-name="Normal" style:family="paragraph">
      <style:text-properties fo:font-weight="bold" style:font-weight-asian="bold" fo:color="#000000" fo:font-size="10pt" style:font-size-asian="10pt"/>
    </style:style>
    <style:style style:name="P1173" style:parent-style-name="Normal" style:family="paragraph">
      <style:text-properties fo:font-weight="bold" style:font-weight-asian="bold" fo:color="#000000" fo:font-size="10pt" style:font-size-asian="10pt"/>
    </style:style>
    <style:style style:name="P1174" style:parent-style-name="Normal" style:family="paragraph">
      <style:text-properties fo:font-weight="bold" style:font-weight-asian="bold" fo:color="#000000" fo:font-size="10pt" style:font-size-asian="10pt"/>
    </style:style>
    <style:style style:name="P1175" style:parent-style-name="Normal" style:family="paragraph">
      <style:text-properties fo:font-weight="bold" style:font-weight-asian="bold" fo:color="#000000" fo:font-size="10pt" style:font-size-asian="10pt"/>
    </style:style>
    <style:style style:name="P1176" style:parent-style-name="Normal" style:family="paragraph">
      <style:text-properties fo:font-weight="bold" style:font-weight-asian="bold" fo:color="#000000" fo:font-size="10pt" style:font-size-asian="10pt"/>
    </style:style>
    <style:style style:name="P1177" style:parent-style-name="Normal" style:family="paragraph">
      <style:text-properties fo:font-weight="bold" style:font-weight-asian="bold" fo:color="#000000" fo:font-size="10pt" style:font-size-asian="10pt"/>
    </style:style>
    <style:style style:name="P1178" style:parent-style-name="Normal" style:family="paragraph">
      <style:text-properties fo:font-weight="bold" style:font-weight-asian="bold" fo:color="#000000" fo:font-size="10pt" style:font-size-asian="10pt"/>
    </style:style>
    <style:style style:name="P1179" style:parent-style-name="Normal" style:family="paragraph">
      <style:text-properties fo:font-weight="bold" style:font-weight-asian="bold" fo:color="#000000" fo:font-size="10pt" style:font-size-asian="10pt"/>
    </style:style>
    <style:style style:name="P1180" style:parent-style-name="Normal" style:family="paragraph">
      <style:text-properties fo:font-weight="bold" style:font-weight-asian="bold" fo:color="#000000" fo:font-size="10pt" style:font-size-asian="10pt"/>
    </style:style>
    <style:style style:name="P1181" style:parent-style-name="Normal" style:family="paragraph">
      <style:text-properties fo:font-weight="bold" style:font-weight-asian="bold" fo:color="#000000" fo:font-size="10pt" style:font-size-asian="10pt"/>
    </style:style>
    <style:style style:name="P1182" style:parent-style-name="Normal" style:family="paragraph">
      <style:text-properties fo:font-weight="bold" style:font-weight-asian="bold" fo:color="#000000" fo:font-size="10pt" style:font-size-asian="10pt"/>
    </style:style>
    <style:style style:name="P1183" style:parent-style-name="Normal" style:family="paragraph">
      <style:text-properties fo:font-weight="bold" style:font-weight-asian="bold" fo:color="#000000" fo:font-size="10pt" style:font-size-asian="10pt"/>
    </style:style>
    <style:style style:name="P1184" style:parent-style-name="Normal" style:family="paragraph">
      <style:text-properties fo:font-weight="bold" style:font-weight-asian="bold" fo:color="#000000" fo:font-size="10pt" style:font-size-asian="10pt"/>
    </style:style>
    <style:style style:name="P1185" style:parent-style-name="Normal" style:family="paragraph">
      <style:text-properties fo:font-weight="bold" style:font-weight-asian="bold" fo:color="#000000" fo:font-size="10pt" style:font-size-asian="10pt"/>
    </style:style>
    <style:style style:name="P1186" style:parent-style-name="Normal" style:family="paragraph">
      <style:text-properties fo:font-weight="bold" style:font-weight-asian="bold" fo:color="#000000" fo:font-size="10pt" style:font-size-asian="10pt"/>
    </style:style>
    <style:style style:name="P1187" style:parent-style-name="Normal" style:family="paragraph">
      <style:text-properties fo:font-weight="bold" style:font-weight-asian="bold" fo:color="#000000" fo:font-size="10pt" style:font-size-asian="10pt"/>
    </style:style>
    <style:style style:name="P1188" style:parent-style-name="Normal" style:family="paragraph">
      <style:text-properties fo:font-weight="bold" style:font-weight-asian="bold" fo:color="#000000" fo:font-size="10pt" style:font-size-asian="10pt"/>
    </style:style>
    <style:style style:name="P1189" style:parent-style-name="Normal" style:family="paragraph">
      <style:text-properties fo:font-weight="bold" style:font-weight-asian="bold" fo:color="#000000" fo:font-size="10pt" style:font-size-asian="10pt"/>
    </style:style>
    <style:style style:name="P1190" style:parent-style-name="Normal" style:family="paragraph">
      <style:text-properties fo:font-weight="bold" style:font-weight-asian="bold" fo:color="#000000" fo:font-size="10pt" style:font-size-asian="10pt"/>
    </style:style>
    <style:style style:name="P1191" style:parent-style-name="Normal" style:family="paragraph">
      <style:text-properties fo:font-weight="bold" style:font-weight-asian="bold" fo:color="#000000" fo:font-size="10pt" style:font-size-asian="10pt"/>
    </style:style>
    <style:style style:name="P1192" style:parent-style-name="Normal" style:family="paragraph">
      <style:text-properties fo:font-weight="bold" style:font-weight-asian="bold" fo:color="#000000" fo:font-size="10pt" style:font-size-asian="10pt"/>
    </style:style>
    <style:style style:name="P1193" style:parent-style-name="Normal" style:family="paragraph">
      <style:text-properties fo:font-weight="bold" style:font-weight-asian="bold" fo:color="#000000" fo:font-size="10pt" style:font-size-asian="10pt"/>
    </style:style>
    <style:style style:name="P1194" style:parent-style-name="Normal" style:family="paragraph">
      <style:text-properties fo:font-weight="bold" style:font-weight-asian="bold" fo:color="#000000" fo:font-size="10pt" style:font-size-asian="10pt"/>
    </style:style>
    <style:style style:name="P1195" style:parent-style-name="Normal" style:family="paragraph">
      <style:text-properties fo:font-weight="bold" style:font-weight-asian="bold" fo:color="#000000"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P1207" style:parent-style-name="Normal" style:family="paragraph">
      <style:paragraph-properties fo:margin-left="0.0784in" fo:text-indent="0.4923in">
        <style:tab-stops/>
      </style:paragraph-properties>
      <style:text-properties fo:color="#000000"/>
    </style:style>
    <style:style style:name="P1208" style:parent-style-name="Normal" style:family="paragraph">
      <style:paragraph-properties fo:break-before="page" fo:margin-left="0.0784in" fo:text-indent="0.4923in">
        <style:tab-stops/>
      </style:paragraph-properties>
      <style:text-properties fo:color="#000000"/>
    </style:style>
    <style:style style:name="TableColumn1210" style:family="table-column">
      <style:table-column-properties style:column-width="0.4131in" style:use-optimal-column-width="false"/>
    </style:style>
    <style:style style:name="TableColumn1211" style:family="table-column">
      <style:table-column-properties style:column-width="0.2319in" style:use-optimal-column-width="false"/>
    </style:style>
    <style:style style:name="TableColumn1212" style:family="table-column">
      <style:table-column-properties style:column-width="2.8868in" style:use-optimal-column-width="false"/>
    </style:style>
    <style:style style:name="TableColumn1213" style:family="table-column">
      <style:table-column-properties style:column-width="1.4479in" style:use-optimal-column-width="false"/>
    </style:style>
    <style:style style:name="TableColumn1214" style:family="table-column">
      <style:table-column-properties style:column-width="1.4486in" style:use-optimal-column-width="false"/>
    </style:style>
    <style:style style:name="TableColumn1215" style:family="table-column">
      <style:table-column-properties style:column-width="0.2638in" style:use-optimal-column-width="false"/>
    </style:style>
    <style:style style:name="Table1209" style:family="table">
      <style:table-properties style:width="6.6923in" fo:margin-left="0in" table:align="left"/>
    </style:style>
    <style:style style:name="TableRow1216" style:family="table-row">
      <style:table-row-properties style:use-optimal-row-height="false" fo:keep-together="always"/>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paragraph-properties>
        <style:tab-stops>
          <style:tab-stop style:type="left" style:leader-style="dotted" style:leader-text="." style:position="1.9673in"/>
        </style:tab-stops>
      </style:paragraph-properties>
    </style:style>
    <style:style style:name="T1233" style:parent-style-name="DefaultParagraphFont" style:family="text">
      <style:text-properties fo:font-weight="bold" style:font-weight-asian="bold"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font-weight="bold" style:font-weight-asian="bold" fo:color="#000000"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language-asian="lt" style:country-asian="LT"/>
    </style:style>
    <style:style style:name="P1238"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P1239" style:parent-style-name="Normal" style:family="paragraph">
      <style:paragraph-properties>
        <style:tab-stops>
          <style:tab-stop style:type="left" style:leader-style="dotted" style:leader-text="." style:position="1.9673in"/>
        </style:tab-stops>
      </style:paragraph-properties>
    </style:style>
    <style:style style:name="T1240" style:parent-style-name="DefaultParagraphFont" style:family="text">
      <style:text-properties fo:font-weight="bold" style:font-weight-asian="bold" fo:color="#000000" fo:font-size="10pt" style:font-size-asian="10pt"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P1243" style:parent-style-name="Normal" style:family="paragraph">
      <style:paragraph-properties>
        <style:tab-stops>
          <style:tab-stop style:type="left" style:leader-style="dotted" style:leader-text="." style:position="1.9277in"/>
        </style:tab-stops>
      </style:paragraph-properties>
      <style:text-properties style:language-asian="lt" style:country-asian="LT"/>
    </style:style>
    <style:style style:name="P1244"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P1245"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P1246"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P1247"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P1248" style:parent-style-name="Normal" style:family="paragraph">
      <style:paragraph-properties>
        <style:tab-stops>
          <style:tab-stop style:type="left" style:leader-style="dotted" style:leader-text="." style:position="1.9673in"/>
        </style:tab-stops>
      </style:paragraph-properties>
      <style:text-properties fo:font-weight="bold" style:font-weight-asian="bold" fo:color="#000000" fo:font-size="10pt" style:font-size-asian="10pt" style:language-asian="lt" style:country-asian="LT"/>
    </style:style>
    <style:style style:name="P1249" style:parent-style-name="Normal" style:family="paragraph">
      <style:paragraph-properties>
        <style:tab-stops>
          <style:tab-stop style:type="left" style:leader-style="dotted" style:leader-text="." style:position="2.4819in"/>
        </style:tab-stops>
      </style:paragraph-properties>
      <style:text-properties style:language-asian="lt" style:country-asian="LT"/>
    </style:style>
    <style:style style:name="P1250" style:parent-style-name="Normal" style:family="paragraph">
      <style:paragraph-properties>
        <style:tab-stops>
          <style:tab-stop style:type="left" style:leader-style="dotted" style:leader-text="." style:position="2.4819in"/>
        </style:tab-stops>
      </style:paragraph-properties>
      <style:text-properties style:language-asian="lt" style:country-asian="LT"/>
    </style:style>
    <style:style style:name="P1251"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color="#000000" fo:font-size="10pt" style:font-size-asian="10pt" style:language-asian="lt" style:country-asian="LT"/>
    </style:style>
    <style:style style:name="P1254" style:parent-style-name="Normal" style:family="paragraph">
      <style:text-properties fo:font-weight="bold" style:font-weight-asian="bold"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fo:color="#000000" fo:font-size="10pt" style:font-size-asian="10pt" style:language-asian="lt" style:country-asian="L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min-row-height="0.7875in" style:use-optimal-row-height="false" fo:keep-together="always"/>
    </style:style>
    <style:style style:name="TableCell1260"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T1261" style:parent-style-name="DefaultParagraphFont" style:family="text">
      <style:text-properties fo:font-weight="bold" style:font-weight-asian="bold" fo:color="#000000" fo:font-size="10pt" style:font-size-asian="10pt" style:language-asian="lt" style:country-asian="LT"/>
    </style:style>
    <style:style style:name="P1262" style:parent-style-name="Normal" style:family="paragraph">
      <style:paragraph-properties fo:text-align="center"/>
      <style:text-properties fo:font-weight="bold" style:font-weight-asian="bold" fo:font-size="4.5pt" style:font-size-asian="4.5pt"/>
    </style:style>
    <style:style style:name="P1263" style:parent-style-name="Normal" style:family="paragraph">
      <style:paragraph-properties fo:text-align="center" fo:margin-right="-0.1576in"/>
      <style:text-properties fo:font-size="4.5pt" style:font-size-asian="4.5pt"/>
    </style:style>
    <style:style style:name="T1264" style:parent-style-name="DefaultParagraphFont" style:family="text">
      <style:text-properties fo:font-weight="bold" style:font-weight-asian="bold" fo:color="#000000" fo:font-size="10pt" style:font-size-asian="10pt"/>
    </style:style>
    <style:style style:name="P1265" style:parent-style-name="Normal" style:family="paragraph">
      <style:paragraph-properties fo:text-align="center"/>
      <style:text-properties fo:font-weight="bold" style:font-weight-asian="bold" fo:color="#000000"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fo:font-size="10pt" style:font-size-asian="10pt" style:language-asian="lt" style:country-asian="LT"/>
    </style:style>
    <style:style style:name="P1268" style:parent-style-name="Normal" style:family="paragraph">
      <style:paragraph-properties fo:text-align="center"/>
      <style:text-properties fo:font-weight="bold" style:font-weight-asian="bold" fo:font-size="4.5pt" style:font-size-asian="4.5pt"/>
    </style:style>
    <style:style style:name="P1269" style:parent-style-name="Normal" style:family="paragraph">
      <style:paragraph-properties fo:text-align="center"/>
      <style:text-properties fo:font-size="4.5pt" style:font-size-asian="4.5pt"/>
    </style:style>
    <style:style style:name="P1270" style:parent-style-name="Normal" style:family="paragraph">
      <style:paragraph-properties fo:text-align="center"/>
      <style:text-properties fo:font-size="4.5pt" style:font-size-asian="4.5pt"/>
    </style:style>
    <style:style style:name="T1271" style:parent-style-name="DefaultParagraphFont" style:family="text">
      <style:text-properties fo:font-weight="bold" style:font-weight-asian="bold" fo:color="#000000" fo:font-size="10pt" style:font-size-asian="10pt"/>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paragraph-properties>
        <style:tab-stops>
          <style:tab-stop style:type="left" style:leader-style="dotted" style:leader-text="." style:position="2.2472in"/>
        </style:tab-stops>
      </style:paragraph-properties>
    </style:style>
    <style:style style:name="T1286" style:parent-style-name="DefaultParagraphFont" style:family="text">
      <style:text-properties fo:font-weight="bold" style:font-weight-asian="bold"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font-weight="bold" style:font-weight-asian="bold" fo:color="#000000" fo:font-size="10pt" style:font-size-asian="10pt"/>
    </style:style>
    <style:style style:name="T1289" style:parent-style-name="DefaultParagraphFont" style:family="text">
      <style:text-properties fo:color="#000000" fo:font-size="10pt" style:font-size-asian="10pt"/>
    </style:style>
    <style:style style:name="P1290" style:parent-style-name="Normal" style:family="paragraph">
      <style:paragraph-properties>
        <style:tab-stops>
          <style:tab-stop style:type="left" style:leader-style="dotted" style:leader-text="." style:position="2.2472in"/>
        </style:tab-stops>
      </style:paragraph-properties>
    </style:style>
    <style:style style:name="T1291" style:parent-style-name="DefaultParagraphFont" style:family="text">
      <style:text-properties fo:font-weight="bold" style:font-weight-asian="bold" fo:color="#000000" fo:font-size="10pt" style:font-size-asian="10pt"/>
    </style:style>
    <style:style style:name="T1292" style:parent-style-name="DefaultParagraphFont" style:family="text">
      <style:text-properties fo:color="#000000" fo:font-size="10pt" style:font-size-asian="10pt"/>
    </style:style>
    <style:style style:name="P1293" style:parent-style-name="Normal" style:family="paragraph">
      <style:paragraph-properties>
        <style:tab-stops>
          <style:tab-stop style:type="left" style:leader-style="dotted" style:leader-text="." style:position="2.2472in"/>
        </style:tab-stops>
      </style:paragraph-properties>
    </style:style>
    <style:style style:name="T1294" style:parent-style-name="DefaultParagraphFont" style:family="text">
      <style:text-properties fo:font-weight="bold" style:font-weight-asian="bold" fo:color="#000000"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style:tab-stops>
          <style:tab-stop style:type="left" style:leader-style="dotted" style:leader-text="." style:position="2.2472in"/>
        </style:tab-stops>
      </style:paragraph-properties>
      <style:text-properties fo:color="#000000" fo:font-size="10pt" style:font-size-asian="10pt"/>
    </style:style>
    <style:style style:name="P1297" style:parent-style-name="Normal" style:family="paragraph">
      <style:paragraph-properties>
        <style:tab-stops>
          <style:tab-stop style:type="left" style:leader-style="dotted" style:leader-text="." style:position="2.2472in"/>
        </style:tab-stops>
      </style:paragraph-properties>
      <style:text-properties fo:color="#000000" fo:font-size="10pt" style:font-size-asian="10pt"/>
    </style:style>
    <style:style style:name="P1298" style:parent-style-name="Normal" style:family="paragraph">
      <style:paragraph-properties>
        <style:tab-stops>
          <style:tab-stop style:type="left" style:leader-style="dotted" style:leader-text="." style:position="2.2472in"/>
        </style:tab-stops>
      </style:paragraph-properties>
      <style:text-properties fo:color="#000000" fo:font-size="10pt" style:font-size-asian="10pt"/>
    </style:style>
    <style:style style:name="P1299" style:parent-style-name="Normal" style:family="paragraph">
      <style:paragraph-properties>
        <style:tab-stops>
          <style:tab-stop style:type="left" style:leader-style="dotted" style:leader-text="." style:position="2.2472in"/>
        </style:tab-stops>
      </style:paragraph-properties>
    </style:style>
    <style:style style:name="T1300" style:parent-style-name="DefaultParagraphFont" style:family="text">
      <style:text-properties fo:font-weight="bold" style:font-weight-asian="bold" fo:color="#000000" fo:font-size="10pt" style:font-size-asian="10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text-properties fo:color="#000000"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color="#000000" fo:font-size="10pt" style:font-size-asian="10pt" style:language-asian="lt" style:country-asian="LT"/>
    </style:style>
    <style:style style:name="P1327" style:parent-style-name="Normal" style:family="paragraph">
      <style:text-properties fo:font-weight="bold" style:font-weight-asian="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paragraph-properties fo:text-align="center"/>
      <style:text-properties fo:font-weight="bold" style:font-weight-asian="bold" fo:color="#000000" fo:font-size="10pt" style:font-size-asian="10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font-weight="bold" style:font-weight-asian="bold" fo:color="#000000" fo:font-size="10pt" style:font-size-asian="10pt" style:language-asian="lt" style:country-asian="LT"/>
    </style:style>
    <style:style style:name="T1344" style:parent-style-name="DefaultParagraphFont" style:family="text">
      <style:text-properties fo:font-weight="bold" style:font-weight-asian="bold" fo:color="#000000" fo:font-size="10pt" style:font-size-asian="10pt" style:language-asian="lt" style:country-asian="LT"/>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ab-stops>
          <style:tab-stop style:type="left" style:leader-style="dotted" style:leader-text="." style:position="3.4319in"/>
        </style:tab-stops>
      </style:paragraph-properties>
      <style:text-properties fo:font-weight="bold" style:font-weight-asian="bold" fo:color="#000000" fo:font-size="10pt" style:font-size-asian="10pt"/>
    </style:style>
    <style:style style:name="P1357" style:parent-style-name="Normal" style:family="paragraph">
      <style:paragraph-properties fo:text-align="center">
        <style:tab-stops>
          <style:tab-stop style:type="left" style:leader-style="dotted" style:leader-text="." style:position="3.4319in"/>
        </style:tab-stops>
      </style:paragraph-properties>
      <style:text-properties fo:font-weight="bold" style:font-weight-asian="bold" fo:color="#000000" fo:font-size="10pt" style:font-size-asian="10pt"/>
    </style:style>
    <style:style style:name="P1358" style:parent-style-name="Normal" style:family="paragraph">
      <style:paragraph-properties>
        <style:tab-stops>
          <style:tab-stop style:type="left" style:leader-style="dotted" style:leader-text="." style:position="3.4319in"/>
        </style:tab-stops>
      </style:paragraph-properties>
    </style:style>
    <style:style style:name="T1359" style:parent-style-name="DefaultParagraphFont" style:family="text">
      <style:text-properties fo:font-weight="bold" style:font-weight-asian="bold" fo:color="#000000" fo:font-size="10pt" style:font-size-asian="10pt" style:language-asian="lt" style:country-asian="LT"/>
    </style:style>
    <style:style style:name="T1360" style:parent-style-name="DefaultParagraphFont" style:family="text">
      <style:text-properties fo:color="#000000" fo:font-size="10pt" style:font-size-asian="10pt" style:language-asian="lt" style:country-asian="LT"/>
    </style:style>
    <style:style style:name="P1361" style:parent-style-name="Normal" style:family="paragraph">
      <style:paragraph-properties>
        <style:tab-stops>
          <style:tab-stop style:type="left" style:leader-style="dotted" style:leader-text="." style:position="3.4319in"/>
        </style:tab-stops>
      </style:paragraph-properties>
    </style:style>
    <style:style style:name="T1362" style:parent-style-name="DefaultParagraphFont" style:family="text">
      <style:text-properties fo:font-weight="bold" style:font-weight-asian="bold" fo:color="#000000" fo:font-size="10pt" style:font-size-asian="10pt" style:language-asian="lt" style:country-asian="LT"/>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min-row-height="0.7875in" style:use-optimal-row-height="false" fo:keep-together="always"/>
    </style:style>
    <style:style style:name="TableCell1367" style:family="table-cell">
      <style:table-cell-properties fo:border-top="0.0069in solid #000000" fo:border-left="0.0069in solid #000000" fo:border-bottom="none" fo:border-right="none" style:glyph-orientation-vertical="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fo:font-size="10pt" style:font-size-asian="10pt" style:language-asian="lt" style:country-asian="LT"/>
    </style:style>
    <style:style style:name="P1370" style:parent-style-name="Normal" style:family="paragraph">
      <style:paragraph-properties fo:text-align="center"/>
      <style:text-properties fo:font-weight="bold" style:font-weight-asian="bold" fo:font-size="4.5pt" style:font-size-asian="4.5pt"/>
    </style:style>
    <style:style style:name="P1371" style:parent-style-name="Normal" style:family="paragraph">
      <style:paragraph-properties fo:text-align="center"/>
      <style:text-properties fo:font-weight="bold" style:font-weight-asian="bold" fo:font-size="4.5pt" style:font-size-asian="4.5pt"/>
    </style:style>
    <style:style style:name="P1372" style:parent-style-name="Normal" style:family="paragraph">
      <style:paragraph-properties fo:text-align="center"/>
      <style:text-properties fo:font-weight="bold" style:font-weight-asian="bold" fo:font-size="4.5pt" style:font-size-asian="4.5pt"/>
    </style:style>
    <style:style style:name="T1373" style:parent-style-name="DefaultParagraphFont" style:family="text">
      <style:text-properties fo:font-weight="bold" style:font-weight-asian="bold" fo:color="#000000" fo:font-size="10pt" style:font-size-asian="10pt"/>
    </style:style>
    <style:style style:name="P1374" style:parent-style-name="Normal" style:family="paragraph">
      <style:paragraph-properties fo:text-align="center"/>
      <style:text-properties fo:font-weight="bold" style:font-weight-asian="bold" fo:color="#000000"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fo:font-size="10pt" style:font-size-asian="10p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style:tab-stops>
          <style:tab-stop style:type="left" style:leader-style="dotted" style:leader-text="." style:position="2.4423in"/>
        </style:tab-stops>
      </style:paragraph-properties>
    </style:style>
    <style:style style:name="T1399" style:parent-style-name="DefaultParagraphFont" style:family="text">
      <style:text-properties fo:font-weight="bold" style:font-weight-asian="bold" fo:color="#000000" fo:font-size="10pt" style:font-size-asian="10pt" style:language-asian="lt" style:country-asian="LT"/>
    </style:style>
    <style:style style:name="T1400" style:parent-style-name="DefaultParagraphFont" style:family="text">
      <style:text-properties fo:color="#000000" fo:font-size="10pt" style:font-size-asian="10pt" style:language-asian="lt" style:country-asian="LT"/>
    </style:style>
    <style:style style:name="P1401" style:parent-style-name="Normal" style:family="paragraph">
      <style:paragraph-properties>
        <style:tab-stops>
          <style:tab-stop style:type="left" style:leader-style="dotted" style:leader-text="." style:position="2.4423in"/>
        </style:tab-stops>
      </style:paragraph-properties>
      <style:text-properties style:language-asian="lt" style:country-asian="LT"/>
    </style:style>
    <style:style style:name="P1402" style:parent-style-name="Normal" style:family="paragraph">
      <style:paragraph-properties>
        <style:tab-stops>
          <style:tab-stop style:type="left" style:leader-style="dotted" style:leader-text="." style:position="2.4423in"/>
        </style:tab-stops>
      </style:paragraph-properties>
      <style:text-properties fo:font-weight="bold" style:font-weight-asian="bold" fo:color="#000000" fo:font-size="10pt" style:font-size-asian="10pt"/>
    </style:style>
    <style:style style:name="P1403"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04" style:parent-style-name="Normal" style:family="paragraph">
      <style:paragraph-properties>
        <style:tab-stops>
          <style:tab-stop style:type="left" style:leader-style="dotted" style:leader-text="." style:position="2.4423in"/>
        </style:tab-stops>
      </style:paragraph-properties>
    </style:style>
    <style:style style:name="T1405" style:parent-style-name="DefaultParagraphFont" style:family="text">
      <style:text-properties fo:font-weight="bold" style:font-weight-asian="bold" fo:color="#000000" fo:font-size="10pt" style:font-size-asian="10pt"/>
    </style:style>
    <style:style style:name="T1406" style:parent-style-name="DefaultParagraphFont" style:family="text">
      <style:text-properties fo:color="#000000" fo:font-size="10pt" style:font-size-asian="10pt"/>
    </style:style>
    <style:style style:name="P1407"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08" style:parent-style-name="Normal" style:family="paragraph">
      <style:paragraph-properties>
        <style:tab-stops>
          <style:tab-stop style:type="left" style:leader-style="dotted" style:leader-text="." style:position="2.4423in"/>
        </style:tab-stops>
      </style:paragraph-properties>
    </style:style>
    <style:style style:name="T140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4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11"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12" style:parent-style-name="Normal" style:family="paragraph">
      <style:paragraph-properties>
        <style:tab-stops>
          <style:tab-stop style:type="left" style:leader-style="dotted" style:leader-text="." style:position="2.4423in"/>
        </style:tab-stops>
      </style:paragraph-properties>
    </style:style>
    <style:style style:name="T1413" style:parent-style-name="DefaultParagraphFont" style:family="text">
      <style:text-properties fo:font-weight="bold" style:font-weight-asian="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16" style:parent-style-name="Normal" style:family="paragraph">
      <style:paragraph-properties>
        <style:tab-stops>
          <style:tab-stop style:type="left" style:leader-style="dotted" style:leader-text="." style:position="2.4423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417"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18"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19" style:parent-style-name="Normal" style:family="paragraph">
      <style:paragraph-properties>
        <style:tab-stops>
          <style:tab-stop style:type="left" style:leader-style="dotted" style:leader-text="." style:position="2.4423in"/>
        </style:tab-stops>
      </style:paragraph-properties>
    </style:style>
    <style:style style:name="T1420" style:parent-style-name="DefaultParagraphFont" style:family="text">
      <style:text-properties fo:font-weight="bold" style:font-weight-asian="bold" fo:color="#000000" fo:font-size="10pt" style:font-size-asian="10pt"/>
    </style:style>
    <style:style style:name="T1421" style:parent-style-name="DefaultParagraphFont" style:family="text">
      <style:text-properties fo:color="#000000" fo:font-size="10pt" style:font-size-asian="10pt"/>
    </style:style>
    <style:style style:name="P1422"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23" style:parent-style-name="Normal" style:family="paragraph">
      <style:paragraph-properties>
        <style:tab-stops>
          <style:tab-stop style:type="left" style:leader-style="dotted" style:leader-text="." style:position="2.4423in"/>
        </style:tab-stops>
      </style:paragraph-properties>
    </style:style>
    <style:style style:name="T1424" style:parent-style-name="DefaultParagraphFont" style:family="text">
      <style:text-properties fo:font-weight="bold" style:font-weight-asian="bold"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27" style:parent-style-name="Normal" style:family="paragraph">
      <style:paragraph-properties>
        <style:tab-stops>
          <style:tab-stop style:type="left" style:leader-style="dotted" style:leader-text="." style:position="2.4423in"/>
        </style:tab-stops>
      </style:paragraph-properties>
    </style:style>
    <style:style style:name="T1428" style:parent-style-name="DefaultParagraphFont" style:family="text">
      <style:text-properties fo:font-weight="bold" style:font-weight-asian="bold" fo:color="#000000" fo:font-size="10pt" style:font-size-asian="10pt"/>
    </style:style>
    <style:style style:name="T1429" style:parent-style-name="DefaultParagraphFont" style:family="text">
      <style:text-properties fo:color="#000000" fo:font-size="10pt" style:font-size-asian="10pt"/>
    </style:style>
    <style:style style:name="P1430"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31" style:parent-style-name="Normal" style:family="paragraph">
      <style:paragraph-properties>
        <style:tab-stops>
          <style:tab-stop style:type="left" style:leader-style="dotted" style:leader-text="." style:position="2.4423in"/>
        </style:tab-stops>
      </style:paragraph-properties>
    </style:style>
    <style:style style:name="T14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style>
    <style:style style:name="P1435" style:parent-style-name="Normal" style:family="paragraph">
      <style:paragraph-properties>
        <style:tab-stops>
          <style:tab-stop style:type="left" style:leader-style="dotted" style:leader-text="." style:position="2.4423in"/>
        </style:tab-stops>
      </style:paragraph-properties>
    </style:style>
    <style:style style:name="T1436" style:parent-style-name="DefaultParagraphFont" style:family="text">
      <style:text-properties fo:font-weight="bold" style:font-weight-asian="bold" fo:color="#000000" fo:font-size="10pt" style:font-size-asian="10pt"/>
    </style:style>
    <style:style style:name="T1437" style:parent-style-name="DefaultParagraphFont" style:family="text">
      <style:text-properties fo:font-weight="bold" style:font-weight-asian="bold" fo:color="#000000" fo:font-size="10pt" style:font-size-asian="10pt"/>
    </style:style>
    <style:style style:name="T1438" style:parent-style-name="DefaultParagraphFont" style:family="text">
      <style:text-properties fo:color="#000000" fo:font-size="10pt" style:font-size-asian="10pt"/>
    </style:style>
    <style:style style:name="P1439"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40" style:parent-style-name="Normal" style:family="paragraph">
      <style:paragraph-properties>
        <style:tab-stops>
          <style:tab-stop style:type="left" style:leader-style="dotted" style:leader-text="." style:position="2.4423in"/>
        </style:tab-stops>
      </style:paragraph-properties>
    </style:style>
    <style:style style:name="T1441" style:parent-style-name="DefaultParagraphFont" style:family="text">
      <style:text-properties fo:font-weight="bold" style:font-weight-asian="bold" fo:color="#000000" fo:font-size="10pt" style:font-size-asian="10pt" style:language-asian="lt" style:country-asian="LT"/>
    </style:style>
    <style:style style:name="T1442" style:parent-style-name="DefaultParagraphFont" style:family="text">
      <style:text-properties fo:color="#000000" fo:font-size="10pt" style:font-size-asian="10pt" style:language-asian="lt" style:country-asian="LT"/>
    </style:style>
    <style:style style:name="P1443" style:parent-style-name="Normal" style:family="paragraph">
      <style:paragraph-properties>
        <style:tab-stops>
          <style:tab-stop style:type="left" style:leader-style="dotted" style:leader-text="." style:position="2.4423in"/>
        </style:tab-stops>
      </style:paragraph-properties>
      <style:text-properties style:language-asian="lt" style:country-asian="LT"/>
    </style:style>
    <style:style style:name="P1444" style:parent-style-name="Normal" style:family="paragraph">
      <style:paragraph-properties>
        <style:tab-stops>
          <style:tab-stop style:type="left" style:leader-style="dotted" style:leader-text="." style:position="2.4423in"/>
        </style:tab-stops>
      </style:paragraph-properties>
    </style:style>
    <style:style style:name="T1445" style:parent-style-name="DefaultParagraphFont" style:family="text">
      <style:text-properties fo:font-weight="bold" style:font-weight-asian="bold" fo:color="#000000" fo:font-size="10pt" style:font-size-asian="10pt"/>
    </style:style>
    <style:style style:name="T1446" style:parent-style-name="DefaultParagraphFont" style:family="text">
      <style:text-properties fo:color="#000000" fo:font-size="10pt" style:font-size-asian="10pt"/>
    </style:style>
    <style:style style:name="P1447"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48" style:parent-style-name="Normal" style:family="paragraph">
      <style:paragraph-properties>
        <style:tab-stops>
          <style:tab-stop style:type="left" style:leader-style="dotted" style:leader-text="." style:position="2.4423in"/>
        </style:tab-stops>
      </style:paragraph-properties>
    </style:style>
    <style:style style:name="T1449" style:parent-style-name="DefaultParagraphFont" style:family="text">
      <style:text-properties fo:font-weight="bold" style:font-weight-asian="bold" fo:color="#000000" fo:font-size="10pt" style:font-size-asian="10pt"/>
    </style:style>
    <style:style style:name="T1450" style:parent-style-name="DefaultParagraphFont" style:family="text">
      <style:text-properties fo:color="#000000" fo:font-size="10pt" style:font-size-asian="10pt"/>
    </style:style>
    <style:style style:name="P1451" style:parent-style-name="Normal" style:family="paragraph">
      <style:paragraph-properties>
        <style:tab-stops>
          <style:tab-stop style:type="left" style:leader-style="dotted" style:leader-text="." style:position="2.4423in"/>
        </style:tab-stops>
      </style:paragraph-properties>
    </style:style>
    <style:style style:name="T145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453" style:parent-style-name="DefaultParagraphFont" style:family="text">
      <style:text-properties fo:color="#000000" fo:font-size="10pt" style:font-size-asian="10pt"/>
    </style:style>
    <style:style style:name="P1454"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55" style:parent-style-name="Normal" style:family="paragraph">
      <style:paragraph-properties>
        <style:tab-stops>
          <style:tab-stop style:type="left" style:leader-style="dotted" style:leader-text="." style:position="2.4423in"/>
        </style:tab-stops>
      </style:paragraph-properties>
    </style:style>
    <style:style style:name="T1456" style:parent-style-name="DefaultParagraphFont" style:family="text">
      <style:text-properties fo:font-weight="bold" style:font-weight-asian="bold" fo:color="#000000" fo:font-size="10pt" style:font-size-asian="10pt"/>
    </style:style>
    <style:style style:name="T1457" style:parent-style-name="DefaultParagraphFont" style:family="text">
      <style:text-properties fo:color="#000000" fo:font-size="10pt" style:font-size-asian="10pt"/>
    </style:style>
    <style:style style:name="P1458"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59" style:parent-style-name="Normal" style:family="paragraph">
      <style:paragraph-properties>
        <style:tab-stops>
          <style:tab-stop style:type="left" style:leader-style="dotted" style:leader-text="." style:position="2.4423in"/>
        </style:tab-stops>
      </style:paragraph-properties>
    </style:style>
    <style:style style:name="T1460" style:parent-style-name="DefaultParagraphFont" style:family="text">
      <style:text-properties fo:font-weight="bold" style:font-weight-asian="bold" fo:color="#000000" fo:font-size="10pt" style:font-size-asian="10pt"/>
    </style:style>
    <style:style style:name="T1461" style:parent-style-name="DefaultParagraphFont" style:family="text">
      <style:text-properties fo:color="#000000" fo:font-size="10pt" style:font-size-asian="10pt"/>
    </style:style>
    <style:style style:name="P1462"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63" style:parent-style-name="Normal" style:family="paragraph">
      <style:paragraph-properties>
        <style:tab-stops>
          <style:tab-stop style:type="left" style:leader-style="dotted" style:leader-text="." style:position="2.4423in"/>
        </style:tab-stops>
      </style:paragraph-properties>
    </style:style>
    <style:style style:name="T1464" style:parent-style-name="DefaultParagraphFont" style:family="text">
      <style:text-properties fo:font-weight="bold" style:font-weight-asian="bold" fo:color="#000000" fo:font-size="10pt" style:font-size-asian="10pt"/>
    </style:style>
    <style:style style:name="T1465" style:parent-style-name="DefaultParagraphFont" style:family="text">
      <style:text-properties fo:color="#000000" fo:font-size="10pt" style:font-size-asian="10pt"/>
    </style:style>
    <style:style style:name="P1466"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67"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P1468" style:parent-style-name="Normal" style:family="paragraph">
      <style:paragraph-properties>
        <style:tab-stops>
          <style:tab-stop style:type="left" style:leader-style="dotted" style:leader-text="." style:position="2.4423in"/>
        </style:tab-stops>
      </style:paragraph-properties>
      <style:text-properties fo:color="#000000" fo:font-size="10pt" style:font-size-asian="10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paragraph-properties>
        <style:tab-stops>
          <style:tab-stop style:type="left" style:leader-style="dotted" style:leader-text="." style:position="2.5638in"/>
        </style:tab-stops>
      </style:paragraph-properties>
      <style:text-properties fo:color="#000000" fo:font-size="10pt" style:font-size-asian="10pt"/>
    </style:style>
    <style:style style:name="P1474" style:parent-style-name="Normal" style:family="paragraph">
      <style:text-properties fo:font-weight="bold" style:font-weight-asian="bold" fo:color="#000000" fo:font-size="10pt" style:font-size-asian="10pt" style:language-asian="lt" style:country-asian="LT"/>
    </style:style>
    <style:style style:name="P1475" style:parent-style-name="Normal" style:family="paragraph">
      <style:text-properties fo:color="#000000" fo:font-size="10pt" style:font-size-asian="10pt"/>
    </style:style>
    <style:style style:name="P1476" style:parent-style-name="Normal" style:family="paragraph">
      <style:text-properties fo:font-weight="bold" style:font-weight-asian="bold" fo:color="#000000" fo:font-size="10pt" style:font-size-asian="10pt"/>
    </style:style>
    <style:style style:name="P1477" style:parent-style-name="Normal" style:family="paragraph">
      <style:paragraph-properties>
        <style:tab-stops>
          <style:tab-stop style:type="left" style:leader-style="dotted" style:leader-text="." style:position="2.4847in"/>
        </style:tab-stops>
      </style:paragraph-properties>
    </style:style>
    <style:style style:name="T1478" style:parent-style-name="DefaultParagraphFont" style:family="text">
      <style:text-properties fo:font-weight="bold" style:font-weight-asian="bold" fo:color="#000000" fo:font-size="10pt" style:font-size-asian="10pt"/>
    </style:style>
    <style:style style:name="T1479" style:parent-style-name="DefaultParagraphFont" style:family="text">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1488" style:parent-style-name="DefaultParagraphFont" style:family="text">
      <style:text-properties fo:font-weight="bold" style:font-weight-asian="bold" fo:color="#000000" fo:font-size="10pt" style:font-size-asian="10pt" style:language-asian="lt" style:country-asian="LT"/>
    </style:style>
    <style:style style:name="T1489" style:parent-style-name="DefaultParagraphFont" style:family="text">
      <style:text-properties fo:color="#000000" fo:font-size="10pt" style:font-size-asian="10pt" style:language-asian="lt" style:country-asian="LT"/>
    </style:style>
    <style:style style:name="P1490" style:parent-style-name="Normal" style:family="paragraph">
      <style:text-properties fo:color="#000000" fo:font-size="10pt" style:font-size-asian="10pt"/>
    </style:style>
    <style:style style:name="T1491" style:parent-style-name="DefaultParagraphFont" style:family="text">
      <style:text-properties fo:font-weight="bold" style:font-weight-asian="bold" fo:color="#000000" fo:font-size="10pt" style:font-size-asian="10pt" style:language-asian="lt" style:country-asian="LT"/>
    </style:style>
    <style:style style:name="T1492" style:parent-style-name="DefaultParagraphFont" style:family="text">
      <style:text-properties fo:color="#000000" fo:font-size="10pt" style:font-size-asian="10pt" style:language-asian="lt" style:country-asian="LT"/>
    </style:style>
    <style:style style:name="T1493" style:parent-style-name="DefaultParagraphFont" style:family="text">
      <style:text-properties fo:font-weight="bold" style:font-weight-asian="bold" fo:color="#000000" fo:font-size="10pt" style:font-size-asian="10pt" style:language-asian="lt" style:country-asian="LT"/>
    </style:style>
    <style:style style:name="P1494" style:parent-style-name="Normal" style:family="paragraph">
      <style:text-properties fo:font-weight="bold" style:font-weight-asian="bold" fo:color="#000000" fo:font-size="10pt" style:font-size-asian="10pt" style:language-asian="lt" style:country-asian="LT"/>
    </style:style>
    <style:style style:name="T1495" style:parent-style-name="DefaultParagraphFont" style:family="text">
      <style:text-properties fo:font-weight="bold" style:font-weight-asian="bold" fo:color="#000000" fo:font-size="10pt" style:font-size-asian="10pt" style:language-asian="lt" style:country-asian="LT"/>
    </style:style>
    <style:style style:name="T1496" style:parent-style-name="DefaultParagraphFont" style:family="text">
      <style:text-properties fo:color="#000000" fo:font-size="10pt" style:font-size-asian="10pt" style:language-asian="lt" style:country-asian="LT"/>
    </style:style>
    <style:style style:name="P1497" style:parent-style-name="Normal" style:family="paragraph">
      <style:text-properties fo:color="#000000"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none" fo:border-left="0.0069in solid #000000" fo:border-bottom="0.0069in solid #000000" fo:border-right="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T1521" style:parent-style-name="DefaultParagraphFont" style:family="text">
      <style:text-properties fo:font-weight="bold" style:font-weight-asian="bold"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color="#000000" fo:font-size="10pt" style:font-size-asian="10pt"/>
    </style:style>
    <style:style style:name="P1524" style:parent-style-name="Normal" style:family="paragraph">
      <style:text-properties fo:font-weight="bold" style:font-weight-asian="bold"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color="#000000" fo:font-size="10pt" style:font-size-asian="10pt" style:language-asian="lt" style:country-asian="LT"/>
    </style:style>
    <style:style style:name="P1527" style:parent-style-name="Normal" style:family="paragraph">
      <style:paragraph-properties>
        <style:tab-stops>
          <style:tab-stop style:type="left" style:leader-style="dotted" style:leader-text="." style:position="1.1951in"/>
        </style:tab-stops>
      </style:paragraph-properties>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font-weight="bold" style:font-weight-asian="bold" fo:color="#000000" fo:font-size="10pt" style:font-size-asian="10pt"/>
    </style:style>
    <style:style style:name="P1538" style:parent-style-name="Normal" style:family="paragraph">
      <style:paragraph-properties>
        <style:tab-stops>
          <style:tab-stop style:type="left" style:leader-style="dotted" style:leader-text="." style:position="2.4451in"/>
        </style:tab-stops>
      </style:paragraph-properties>
      <style:text-properties fo:color="#000000" fo:font-size="10pt" style:font-size-asian="10pt"/>
    </style:style>
    <style:style style:name="P1539" style:parent-style-name="Normal" style:family="paragraph">
      <style:paragraph-properties>
        <style:tab-stops>
          <style:tab-stop style:type="left" style:leader-style="dotted" style:leader-text="." style:position="2.4451in"/>
        </style:tab-stops>
      </style:paragraph-properties>
      <style:text-properties fo:color="#000000" fo:font-size="10pt" style:font-size-asian="10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fo:font-weight="bold" style:font-weight-asian="bold" fo:color="#000000" fo:font-size="10pt" style:font-size-asian="10pt"/>
    </style:style>
    <style:style style:name="T1551" style:parent-style-name="DefaultParagraphFont" style:family="text">
      <style:text-properties fo:font-weight="bold" style:font-weight-asian="bold"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weight="bold" style:font-weight-asian="bold" fo:color="#000000" fo:font-size="10pt" style:font-size-asian="10pt"/>
    </style:style>
    <style:style style:name="T1554" style:parent-style-name="DefaultParagraphFont" style:family="text">
      <style:text-properties fo:color="#000000" fo:font-size="10pt" style:font-size-asian="10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min-row-height="0.7875in" style:use-optimal-row-height="false" fo:keep-together="always"/>
    </style:style>
    <style:style style:name="TableCell155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4.5pt" style:font-size-asian="4.5pt"/>
    </style:style>
    <style:style style:name="P1563" style:parent-style-name="Normal" style:family="paragraph">
      <style:paragraph-properties fo:text-align="center"/>
      <style:text-properties fo:font-weight="bold" style:font-weight-asian="bold" fo:font-size="4.5pt" style:font-size-asian="4.5pt"/>
    </style:style>
    <style:style style:name="P1564" style:parent-style-name="Normal" style:family="paragraph">
      <style:paragraph-properties fo:text-align="center"/>
      <style:text-properties fo:font-weight="bold" style:font-weight-asian="bold" fo:font-size="4.5pt" style:font-size-asian="4.5pt"/>
    </style:style>
    <style:style style:name="T1565" style:parent-style-name="DefaultParagraphFont" style:family="text">
      <style:text-properties fo:font-weight="bold" style:font-weight-asian="bold" fo:color="#000000" fo:font-size="10pt" style:font-size-asian="10pt"/>
    </style:style>
    <style:style style:name="P1566" style:parent-style-name="Normal" style:family="paragraph">
      <style:paragraph-properties fo:text-align="center"/>
      <style:text-properties fo:font-weight="bold" style:font-weight-asian="bold" fo:color="#000000" fo:font-size="10pt" style:font-size-asian="10pt"/>
    </style:style>
    <style:style style:name="P1567" style:parent-style-name="Normal" style:family="paragraph">
      <style:paragraph-properties fo:text-align="center"/>
      <style:text-properties fo:font-weight="bold" style:font-weight-asian="bold" fo:color="#000000" fo:font-size="10pt" style:font-size-asian="10pt"/>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style:tab-stops>
          <style:tab-stop style:type="left" style:leader-style="dotted" style:leader-text="." style:position="2.4819in"/>
        </style:tab-stops>
      </style:paragraph-properties>
      <style:text-properties fo:font-weight="bold" style:font-weight-asian="bold" fo:color="#000000" fo:font-size="10pt" style:font-size-asian="10pt" style:language-asian="lt" style:country-asian="LT"/>
    </style:style>
    <style:style style:name="P1590" style:parent-style-name="Normal" style:family="paragraph">
      <style:paragraph-properties>
        <style:tab-stops>
          <style:tab-stop style:type="left" style:leader-style="dotted" style:leader-text="." style:position="2.4819in"/>
        </style:tab-stops>
      </style:paragraph-properties>
      <style:text-properties style:language-asian="lt" style:country-asian="LT"/>
    </style:style>
    <style:style style:name="P1591" style:parent-style-name="Normal" style:family="paragraph">
      <style:paragraph-properties>
        <style:tab-stops>
          <style:tab-stop style:type="left" style:leader-style="dotted" style:leader-text="." style:position="2.4819in"/>
        </style:tab-stops>
      </style:paragraph-properties>
    </style:style>
    <style:style style:name="T1592" style:parent-style-name="DefaultParagraphFont" style:family="text">
      <style:text-properties fo:font-weight="bold" style:font-weight-asian="bold" fo:color="#000000" fo:font-size="10pt" style:font-size-asian="10pt"/>
    </style:style>
    <style:style style:name="T1593" style:parent-style-name="DefaultParagraphFont" style:family="text">
      <style:text-properties fo:font-weight="bold" style:font-weight-asian="bold" fo:color="#000000" fo:font-size="10pt" style:font-size-asian="10pt"/>
    </style:style>
    <style:style style:name="P1594"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P1595" style:parent-style-name="Normal" style:family="paragraph">
      <style:paragraph-properties>
        <style:tab-stops>
          <style:tab-stop style:type="left" style:leader-style="dotted" style:leader-text="." style:position="2.4819in"/>
        </style:tab-stops>
      </style:paragraph-properties>
    </style:style>
    <style:style style:name="T1596" style:parent-style-name="DefaultParagraphFont" style:family="text">
      <style:text-properties fo:font-weight="bold" style:font-weight-asian="bold"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style:tab-stops>
          <style:tab-stop style:type="left" style:leader-style="dotted" style:leader-text="." style:position="2.4819in"/>
        </style:tab-stops>
      </style:paragraph-properties>
    </style:style>
    <style:style style:name="T15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00" style:parent-style-name="DefaultParagraphFont" style:family="text">
      <style:text-properties fo:color="#000000" fo:font-size="10pt" style:font-size-asian="10pt"/>
    </style:style>
    <style:style style:name="P1601" style:parent-style-name="Normal" style:family="paragraph">
      <style:paragraph-properties>
        <style:tab-stops>
          <style:tab-stop style:type="left" style:leader-style="dotted" style:leader-text="." style:position="2.4819in"/>
        </style:tab-stops>
      </style:paragraph-properties>
    </style:style>
    <style:style style:name="T1602" style:parent-style-name="DefaultParagraphFont" style:family="text">
      <style:text-properties fo:font-weight="bold" style:font-weight-asian="bold" fo:color="#000000"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paragraph-properties>
        <style:tab-stops>
          <style:tab-stop style:type="left" style:leader-style="dotted" style:leader-text="." style:position="2.4819in"/>
        </style:tab-stops>
      </style:paragraph-properties>
    </style:style>
    <style:style style:name="T160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06" style:parent-style-name="DefaultParagraphFont" style:family="text">
      <style:text-properties fo:color="#000000" fo:font-size="10pt" style:font-size-asian="10pt"/>
    </style:style>
    <style:style style:name="P1607" style:parent-style-name="Normal" style:family="paragraph">
      <style:paragraph-properties>
        <style:tab-stops>
          <style:tab-stop style:type="left" style:leader-style="dotted" style:leader-text="." style:position="2.4819in"/>
        </style:tab-stops>
      </style:paragraph-properties>
    </style:style>
    <style:style style:name="T1608" style:parent-style-name="DefaultParagraphFont" style:family="text">
      <style:text-properties fo:font-weight="bold" style:font-weight-asian="bold" fo:color="#000000" fo:font-size="10pt" style:font-size-asian="10pt"/>
    </style:style>
    <style:style style:name="T1609" style:parent-style-name="DefaultParagraphFont" style:family="text">
      <style:text-properties fo:color="#000000" fo:font-size="10pt" style:font-size-asian="10pt"/>
    </style:style>
    <style:style style:name="P1610" style:parent-style-name="Normal" style:family="paragraph">
      <style:paragraph-properties>
        <style:tab-stops>
          <style:tab-stop style:type="left" style:leader-style="dotted" style:leader-text="." style:position="2.4819in"/>
        </style:tab-stops>
      </style:paragraph-properties>
    </style:style>
    <style:style style:name="T1611" style:parent-style-name="DefaultParagraphFont" style:family="text">
      <style:text-properties fo:font-weight="bold" style:font-weight-asian="bold" fo:color="#000000" fo:font-size="10pt" style:font-size-asian="10pt"/>
    </style:style>
    <style:style style:name="T1612" style:parent-style-name="DefaultParagraphFont" style:family="text">
      <style:text-properties fo:color="#000000" fo:font-size="10pt" style:font-size-asian="10pt"/>
    </style:style>
    <style:style style:name="P1613" style:parent-style-name="Normal" style:family="paragraph">
      <style:paragraph-properties>
        <style:tab-stops>
          <style:tab-stop style:type="left" style:leader-style="dotted" style:leader-text="." style:position="2.4819in"/>
        </style:tab-stops>
      </style:paragraph-properties>
    </style:style>
    <style:style style:name="T1614" style:parent-style-name="DefaultParagraphFont" style:family="text">
      <style:text-properties fo:font-weight="bold" style:font-weight-asian="bold"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style:tab-stops>
          <style:tab-stop style:type="left" style:leader-style="dotted" style:leader-text="." style:position="2.4819in"/>
        </style:tab-stops>
      </style:paragraph-properties>
    </style:style>
    <style:style style:name="T161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18" style:parent-style-name="DefaultParagraphFont" style:family="text">
      <style:text-properties fo:color="#000000" fo:font-size="10pt" style:font-size-asian="10pt"/>
    </style:style>
    <style:style style:name="P1619" style:parent-style-name="Normal" style:family="paragraph">
      <style:paragraph-properties>
        <style:tab-stops>
          <style:tab-stop style:type="left" style:leader-style="dotted" style:leader-text="." style:position="2.4819in"/>
        </style:tab-stops>
      </style:paragraph-properties>
    </style:style>
    <style:style style:name="T1620" style:parent-style-name="DefaultParagraphFont" style:family="text">
      <style:text-properties fo:font-weight="bold" style:font-weight-asian="bold" fo:color="#000000" fo:font-size="10pt" style:font-size-asian="10pt"/>
    </style:style>
    <style:style style:name="T1621" style:parent-style-name="DefaultParagraphFont" style:family="text">
      <style:text-properties fo:color="#000000" fo:font-size="10pt" style:font-size-asian="10pt"/>
    </style:style>
    <style:style style:name="P1622"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P1623" style:parent-style-name="Normal" style:family="paragraph">
      <style:paragraph-properties>
        <style:tab-stops>
          <style:tab-stop style:type="left" style:leader-style="dotted" style:leader-text="." style:position="2.4819in"/>
        </style:tab-stops>
      </style:paragraph-properties>
    </style:style>
    <style:style style:name="T1624" style:parent-style-name="DefaultParagraphFont" style:family="text">
      <style:text-properties fo:font-weight="bold" style:font-weight-asian="bold" fo:color="#000000" fo:font-size="10pt" style:font-size-asian="10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paragraph-properties>
        <style:tab-stops>
          <style:tab-stop style:type="left" style:leader-style="dotted" style:leader-text="." style:position="2.4819in"/>
        </style:tab-stops>
      </style:paragraph-properties>
    </style:style>
    <style:style style:name="T1627" style:parent-style-name="DefaultParagraphFont" style:family="text">
      <style:text-properties fo:font-weight="bold" style:font-weight-asian="bold" fo:color="#000000" fo:font-size="10pt" style:font-size-asian="10pt"/>
    </style:style>
    <style:style style:name="T1628" style:parent-style-name="DefaultParagraphFont" style:family="text">
      <style:text-properties fo:color="#000000" fo:font-size="10pt" style:font-size-asian="10pt"/>
    </style:style>
    <style:style style:name="P1629" style:parent-style-name="Normal" style:family="paragraph">
      <style:paragraph-properties>
        <style:tab-stops>
          <style:tab-stop style:type="left" style:leader-style="dotted" style:leader-text="." style:position="2.4819in"/>
        </style:tab-stops>
      </style:paragraph-properties>
    </style:style>
    <style:style style:name="T1630" style:parent-style-name="DefaultParagraphFont" style:family="text">
      <style:text-properties fo:font-weight="bold" style:font-weight-asian="bold" fo:color="#000000" fo:font-size="10pt" style:font-size-asian="10pt"/>
    </style:style>
    <style:style style:name="P1631"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P1632" style:parent-style-name="Normal" style:family="paragraph">
      <style:paragraph-properties>
        <style:tab-stops>
          <style:tab-stop style:type="left" style:leader-style="dotted" style:leader-text="." style:position="2.4819in"/>
        </style:tab-stops>
      </style:paragraph-properties>
    </style:style>
    <style:style style:name="T163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34" style:parent-style-name="DefaultParagraphFont" style:family="text">
      <style:text-properties fo:color="#000000" fo:font-size="10pt" style:font-size-asian="10pt"/>
    </style:style>
    <style:style style:name="P1635" style:parent-style-name="Normal" style:family="paragraph">
      <style:paragraph-properties>
        <style:tab-stops>
          <style:tab-stop style:type="left" style:leader-style="dotted" style:leader-text="." style:position="2.4819in"/>
        </style:tab-stops>
      </style:paragraph-properties>
    </style:style>
    <style:style style:name="T1636" style:parent-style-name="DefaultParagraphFont" style:family="text">
      <style:text-properties fo:font-weight="bold" style:font-weight-asian="bold" fo:color="#000000" fo:font-size="10pt" style:font-size-asian="10pt"/>
    </style:style>
    <style:style style:name="T1637" style:parent-style-name="DefaultParagraphFont" style:family="text">
      <style:text-properties fo:color="#000000" fo:font-size="10pt" style:font-size-asian="10pt"/>
    </style:style>
    <style:style style:name="P1638" style:parent-style-name="Normal" style:family="paragraph">
      <style:paragraph-properties>
        <style:tab-stops>
          <style:tab-stop style:type="left" style:leader-style="dotted" style:leader-text="." style:position="2.4819in"/>
        </style:tab-stops>
      </style:paragraph-properties>
    </style:style>
    <style:style style:name="T1639" style:parent-style-name="DefaultParagraphFont" style:family="text">
      <style:text-properties fo:font-weight="bold" style:font-weight-asian="bold" fo:color="#000000" fo:font-size="10pt" style:font-size-asian="10pt"/>
    </style:style>
    <style:style style:name="T1640" style:parent-style-name="DefaultParagraphFont" style:family="text">
      <style:text-properties fo:color="#000000" fo:font-size="10pt" style:font-size-asian="10pt"/>
    </style:style>
    <style:style style:name="P1641" style:parent-style-name="Normal" style:family="paragraph">
      <style:paragraph-properties>
        <style:tab-stops>
          <style:tab-stop style:type="left" style:leader-style="dotted" style:leader-text="." style:position="2.4819in"/>
        </style:tab-stops>
      </style:paragraph-properties>
      <style:text-properties fo:font-weight="bold" style:font-weight-asian="bold" fo:color="#000000" fo:font-size="10pt" style:font-size-asian="10pt"/>
    </style:style>
    <style:style style:name="P1642"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P1643"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P1644"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P1645" style:parent-style-name="Normal" style:family="paragraph">
      <style:paragraph-properties>
        <style:tab-stops>
          <style:tab-stop style:type="left" style:leader-style="dotted" style:leader-text="." style:position="2.4819in"/>
        </style:tab-stops>
      </style:paragraph-properties>
      <style:text-properties fo:color="#000000" fo:font-size="10pt" style:font-size-asian="10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paragraph-properties>
        <style:tab-stops>
          <style:tab-stop style:type="left" style:leader-style="dotted" style:leader-text="." style:position="2.4847in"/>
        </style:tab-stops>
      </style:paragraph-properties>
      <style:text-properties fo:color="#000000" fo:font-size="10pt" style:font-size-asian="10pt"/>
    </style:style>
    <style:style style:name="P1651" style:parent-style-name="Normal" style:family="paragraph">
      <style:text-properties fo:font-weight="bold" style:font-weight-asian="bold" fo:color="#000000" fo:font-size="10pt" style:font-size-asian="10pt" style:language-asian="lt" style:country-asian="LT"/>
    </style:style>
    <style:style style:name="P1652" style:parent-style-name="Normal" style:family="paragraph">
      <style:text-properties fo:font-weight="bold" style:font-weight-asian="bold" fo:color="#000000" fo:font-size="10pt" style:font-size-asian="10pt" style:language-asian="lt" style:country-asian="LT"/>
    </style:style>
    <style:style style:name="P1653" style:parent-style-name="Normal" style:family="paragraph">
      <style:text-properties fo:color="#000000" fo:font-size="10pt" style:font-size-asian="10pt"/>
    </style:style>
    <style:style style:name="P1654" style:parent-style-name="Normal" style:family="paragraph">
      <style:text-properties fo:font-weight="bold" style:font-weight-asian="bold" fo:color="#000000" fo:font-size="10pt" style:font-size-asian="10pt"/>
    </style:style>
    <style:style style:name="T1655" style:parent-style-name="DefaultParagraphFont" style:family="text">
      <style:text-properties fo:font-weight="bold" style:font-weight-asian="bold" fo:color="#000000" fo:font-size="10pt" style:font-size-asian="10pt"/>
    </style:style>
    <style:style style:name="T1656" style:parent-style-name="DefaultParagraphFont" style:family="text">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1661" style:parent-style-name="DefaultParagraphFont" style:family="text">
      <style:text-properties fo:font-weight="bold" style:font-weight-asian="bold" fo:color="#000000" fo:font-size="10pt" style:font-size-asian="10pt" style:language-asian="lt" style:country-asian="LT"/>
    </style:style>
    <style:style style:name="T1662" style:parent-style-name="DefaultParagraphFont" style:family="text">
      <style:text-properties fo:color="#000000" fo:font-size="10pt" style:font-size-asian="10pt" style:language-asian="lt" style:country-asian="L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font-weight="bold" style:font-weight-asian="bold" fo:font-style="italic" style:font-style-asian="italic" fo:color="#000000" fo:font-size="10pt" style:font-size-asian="10pt" style:language-asian="lt" style:country-asian="LT"/>
    </style:style>
    <style:style style:name="P1669" style:parent-style-name="Normal" style:family="paragraph">
      <style:text-properties fo:font-weight="bold" style:font-weight-asian="bold" fo:font-style="italic" style:font-style-asian="italic" fo:color="#000000" fo:font-size="10pt" style:font-size-asian="10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069in solid #000000" fo:border-bottom="0.0069in solid #000000" fo:border-right="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P1723" style:parent-style-name="Normal" style:family="paragraph">
      <style:paragraph-properties fo:text-indent="0.4923in"/>
      <style:text-properties fo:color="#000000" style:language-asian="lt" style:country-asian="LT"/>
    </style:style>
    <style:style style:name="P1724" style:parent-style-name="Normal" style:family="paragraph">
      <style:paragraph-properties fo:text-align="center"/>
      <style:text-properties fo:color="#000000" style:language-asian="lt" style:country-asian="LT"/>
    </style:style>
    <style:style style:name="P1725" style:parent-style-name="Normal" style:family="paragraph">
      <style:paragraph-properties fo:text-indent="0.4923in"/>
      <style:text-properties fo:color="#000000" style:language-asian="lt" style:country-asian="LT"/>
    </style:style>
    <style:style style:name="P1726" style:parent-style-name="Normal" style:family="paragraph">
      <style:paragraph-properties fo:text-align="center"/>
      <style:text-properties fo:color="#000000" style:language-asian="lt" style:country-asian="LT"/>
    </style:style>
    <style:style style:name="P1727" style:parent-style-name="Normal" style:family="paragraph">
      <style:paragraph-properties fo:text-align="center"/>
      <style:text-properties fo:color="#000000" style:language-asian="lt" style:country-asian="LT"/>
    </style:style>
    <style:style style:name="P1728" style:parent-style-name="Normal" style:family="paragraph">
      <style:paragraph-properties fo:text-indent="0.4923in"/>
      <style:text-properties fo:color="#000000" style:language-asian="lt" style:country-asian="LT"/>
    </style:style>
    <style:style style:name="P1729" style:parent-style-name="Normal" style:family="paragraph">
      <style:paragraph-properties fo:text-indent="0.4923in"/>
      <style:text-properties fo:color="#000000" style:language-asian="lt" style:country-asian="LT"/>
    </style:style>
    <style:style style:name="P1730" style:parent-style-name="Normal" style:family="paragraph">
      <style:paragraph-properties fo:text-indent="0.4923in"/>
      <style:text-properties fo:color="#000000" style:language-asian="lt" style:country-asian="LT"/>
    </style:style>
    <style:style style:name="P1731" style:parent-style-name="Normal" style:family="paragraph">
      <style:paragraph-properties fo:text-indent="0.4923in"/>
      <style:text-properties fo:color="#000000" style:language-asian="lt" style:country-asian="LT"/>
    </style:style>
    <style:style style:name="P1732" style:parent-style-name="Normal" style:family="paragraph">
      <style:paragraph-properties fo:text-indent="0.4923in"/>
      <style:text-properties fo:color="#000000" style:language-asian="lt" style:country-asian="LT"/>
    </style:style>
    <style:style style:name="P1733" style:parent-style-name="Normal" style:family="paragraph">
      <style:paragraph-properties fo:text-indent="0.4923in"/>
      <style:text-properties fo:color="#000000" style:language-asian="lt" style:country-asian="LT"/>
    </style:style>
    <style:style style:name="P1734" style:parent-style-name="Normal" style:family="paragraph">
      <style:paragraph-properties fo:text-indent="0.4923in">
        <style:tab-stops>
          <style:tab-stop style:type="left" style:leader-style="solid" style:leader-text="_" style:position="6.4916in"/>
        </style:tab-stops>
      </style:paragraph-properties>
      <style:text-properties fo:color="#000000" style:language-asian="lt" style:country-asian="LT"/>
    </style:style>
    <style:style style:name="P1735" style:parent-style-name="Normal" style:family="paragraph">
      <style:paragraph-properties fo:text-indent="0.4923in"/>
      <style:text-properties fo:color="#000000" style:language-asian="lt" style:country-asian="LT"/>
    </style:style>
    <style:style style:name="P1736" style:parent-style-name="Normal" style:family="paragraph">
      <style:paragraph-properties fo:text-indent="0.4923in"/>
      <style:text-properties fo:color="#000000" style:language-asian="lt" style:country-asian="LT"/>
    </style:style>
    <style:style style:name="P1737" style:parent-style-name="Normal" style:family="paragraph">
      <style:paragraph-properties fo:text-indent="0.4923in"/>
      <style:text-properties fo:color="#000000" style:language-asian="lt" style:country-asian="LT"/>
    </style:style>
    <style:style style:name="P1738" style:parent-style-name="Normal" style:family="paragraph">
      <style:paragraph-properties fo:text-align="center"/>
      <style:text-properties fo:color="#000000" style:language-asian="lt" style:country-asian="LT"/>
    </style:style>
    <style:style style:name="P1739" style:parent-style-name="Normal" style:family="paragraph">
      <style:paragraph-properties fo:text-indent="0.4923in"/>
      <style:text-properties fo:color="#000000"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indent="0.4923in"/>
      <style:text-properties fo:color="#000000"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indent="0.4923in"/>
      <style:text-properties fo:color="#000000" style:language-asian="lt" style:country-asian="LT"/>
    </style:style>
    <style:style style:name="P1745" style:parent-style-name="Normal" style:family="paragraph">
      <style:paragraph-properties fo:text-indent="0.4923in">
        <style:tab-stops>
          <style:tab-stop style:type="left" style:leader-style="solid" style:leader-text="_" style:position="6.4916in"/>
        </style:tab-stops>
      </style:paragraph-properties>
      <style:text-properties fo:color="#000000"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keep-with-next="always" fo:break-before="page" fo:text-indent="3.543in"/>
    </style:style>
    <style:style style:name="T1749" style:parent-style-name="DefaultParagraphFont" style:family="text">
      <style:text-properties fo:font-weight="bold" style:font-weight-asian="bold" fo:color="#000000" style:letter-kerning="true"/>
    </style:style>
    <style:style style:name="T1750" style:parent-style-name="DefaultParagraphFont" style:family="text">
      <style:text-properties fo:font-weight="bold" style:font-weight-asian="bold" fo:color="#000000" style:letter-kerning="true"/>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margin-left="0.5in" fo:text-indent="0.4923in">
        <style:tab-stops/>
      </style:paragraph-properties>
      <style:text-properties fo:color="#000000"/>
    </style:style>
    <style:style style:name="P1759" style:parent-style-name="Normal" style:family="paragraph">
      <style:paragraph-properties fo:text-indent="1in"/>
      <style:text-properties fo:color="#000000"/>
    </style:style>
    <style:style style:name="P1760" style:parent-style-name="Normal" style:family="paragraph">
      <style:paragraph-properties fo:text-indent="1in"/>
      <style:text-properties fo:color="#000000"/>
    </style:style>
    <style:style style:name="P1761" style:parent-style-name="Normal" style:family="paragraph">
      <style:paragraph-properties fo:keep-with-next="always" fo:break-before="page" fo:text-align="center"/>
    </style:style>
    <style:style style:name="T1762" style:parent-style-name="DefaultParagraphFont" style:family="text">
      <style:text-properties fo:font-weight="bold" style:font-weight-asian="bold" fo:color="#000000" style:letter-kerning="true"/>
    </style:style>
    <style:style style:name="P1763" style:parent-style-name="Normal" style:family="paragraph">
      <style:paragraph-properties fo:text-indent="0.4923in"/>
      <style:text-properties fo:color="#000000"/>
    </style:style>
    <style:style style:name="P1764" style:parent-style-name="Normal" style:family="paragraph">
      <style:text-properties fo:color="#000000"/>
    </style:style>
    <style:style style:name="P1765" style:parent-style-name="Normal" style:family="paragraph">
      <style:paragraph-properties fo:text-align="justify"/>
      <style:text-properties fo:font-weight="bold" style:font-weight-asian="bold" fo:color="#000000"/>
    </style:style>
    <style:style style:name="P1766" style:parent-style-name="Normal" style:family="paragraph">
      <style:paragraph-properties fo:text-align="center">
        <style:tab-stops>
          <style:tab-stop style:type="left" style:position="0.1875in"/>
        </style:tab-stops>
      </style:paragraph-properties>
    </style:style>
    <style:style style:name="T1767" style:parent-style-name="DefaultParagraphFont" style:family="text">
      <style:text-properties fo:font-weight="bold" style:font-weight-asian="bold" fo:color="#000000"/>
    </style:style>
    <style:style style:name="P1768" style:parent-style-name="Normal" style:family="paragraph">
      <style:text-properties fo:color="#000000"/>
    </style:style>
    <style:style style:name="P1769" style:parent-style-name="Normal" style:family="paragraph">
      <style:paragraph-properties fo:text-align="center">
        <style:tab-stops>
          <style:tab-stop style:type="left" style:position="0in"/>
          <style:tab-stop style:type="left" style:leader-style="dotted" style:leader-text="." style:position="2.8104in"/>
        </style:tab-stops>
      </style:paragraph-properties>
      <style:text-properties fo:color="#000000"/>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text-properties fo:color="#000000"/>
    </style:style>
    <style:style style:name="P1772" style:parent-style-name="Normal" style:family="paragraph">
      <style:paragraph-properties>
        <style:tab-stops>
          <style:tab-stop style:type="left" style:leader-style="dotted" style:leader-text="." style:position="5.7in"/>
        </style:tab-stops>
      </style:paragraph-properties>
      <style:text-properties fo:color="#000000"/>
    </style:style>
    <style:style style:name="P1773" style:parent-style-name="Normal" style:family="paragraph">
      <style:paragraph-properties>
        <style:tab-stops>
          <style:tab-stop style:type="left" style:leader-style="solid" style:leader-text="_" style:position="5.8979in"/>
        </style:tab-stops>
      </style:paragraph-properties>
      <style:text-properties fo:color="#000000"/>
    </style:style>
    <style:style style:name="P1774" style:parent-style-name="Normal" style:family="paragraph">
      <style:text-properties fo:color="#000000"/>
    </style:style>
    <style:style style:name="P1775" style:parent-style-name="Normal" style:family="paragraph">
      <style:paragraph-properties>
        <style:tab-stops>
          <style:tab-stop style:type="left" style:leader-style="dotted" style:leader-text="." style:position="4.9875in"/>
        </style:tab-stops>
      </style:paragraph-properties>
      <style:text-properties fo:color="#000000"/>
    </style:style>
    <style:style style:name="P1776" style:parent-style-name="Normal" style:family="paragraph">
      <style:paragraph-properties>
        <style:tab-stops>
          <style:tab-stop style:type="left" style:leader-style="dotted" style:leader-text="." style:position="4.9875in"/>
        </style:tab-stops>
      </style:paragraph-properties>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center" fo:margin-left="-0.0986in" fo:margin-right="-0.0965in">
        <style:tab-stops/>
      </style:paragraph-properties>
      <style:text-properties fo:font-size="10pt" style:font-size-asian="10pt"/>
    </style:style>
    <style:style style:name="P1779" style:parent-style-name="Normal" style:family="paragraph">
      <style:paragraph-properties fo:text-align="center" fo:margin-left="-0.0986in" fo:margin-right="-0.0965in">
        <style:tab-stops/>
      </style:paragraph-properties>
      <style:text-properties fo:font-size="10pt" style:font-size-asian="10p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tab-stops>
          <style:tab-stop style:type="left" style:leader-style="dotted" style:leader-text="." style:position="5.8583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style:tab-stops>
          <style:tab-stop style:type="left" style:leader-style="dotted" style:leader-text="." style:position="5.8583in"/>
        </style:tab-stops>
      </style:paragraph-properties>
      <style:text-properties fo:color="#000000"/>
    </style:style>
    <style:style style:name="P1787" style:parent-style-name="Normal" style:family="paragraph">
      <style:paragraph-properties>
        <style:tab-stops>
          <style:tab-stop style:type="left" style:leader-style="dotted" style:leader-text="." style:position="5.8583in"/>
        </style:tab-stops>
      </style:paragraph-properties>
      <style:text-properties fo:color="#000000"/>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790" style:parent-style-name="Normal" style:family="paragraph">
      <style:paragraph-properties fo:text-align="justify" fo:line-height="150%">
        <style:tab-stops>
          <style:tab-stop style:type="left" style:position="0in"/>
        </style:tab-stops>
      </style:paragraph-properties>
      <style:text-properties style:font-name="Times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style>
    <style:style style:name="P1793" style:parent-style-name="Normal" style:family="paragraph">
      <style:text-properties fo:color="#000000"/>
    </style:style>
    <style:style style:name="P1794" style:parent-style-name="Normal" style:family="paragraph">
      <style:text-properties fo:color="#000000"/>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text-properties fo:color="#000000"/>
    </style:style>
    <style:style style:name="P1798" style:parent-style-name="Normal" style:family="paragraph">
      <style:paragraph-properties>
        <style:tab-stops>
          <style:tab-stop style:type="left" style:leader-style="dotted" style:leader-text="." style:position="2.9291in"/>
          <style:tab-stop style:type="left" style:leader-style="dotted" style:leader-text="." style:position="6.1354in"/>
        </style:tab-stops>
      </style:paragraph-properties>
      <style:text-properties fo:color="#000000"/>
    </style:style>
    <style:style style:name="P1799" style:parent-style-name="Normal" style:family="paragraph">
      <style:paragraph-properties fo:keep-with-next="always">
        <style:tab-stops>
          <style:tab-stop style:type="left" style:position="1.9395in"/>
          <style:tab-stop style:type="left" style:leader-style="dotted" style:leader-text="." style:position="6.1354in"/>
          <style:tab-stop style:type="left" style:leader-style="dotted" style:leader-text="." style:position="6.5312in"/>
        </style:tab-stops>
      </style:paragraph-properties>
    </style:style>
    <style:style style:name="T1800" style:parent-style-name="DefaultParagraphFont" style:family="text">
      <style:text-properties fo:font-weight="bold" style:font-weight-asian="bold" fo:color="#000000" fo:font-size="6pt" style:font-size-asian="6pt"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indent="1.9395in">
        <style:tab-stops>
          <style:tab-stop style:type="left" style:position="1.9395in"/>
          <style:tab-stop style:type="left" style:position="1.9791in"/>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05" style:parent-style-name="Normal" style:family="paragraph">
      <style:paragraph-properties fo:margin-left="1.9395in" fo:text-indent="0.0395in">
        <style:tab-stops>
          <style:tab-stop style:type="left" style:position="0in"/>
          <style:tab-stop style:type="left" style:leader-style="dotted" style:leader-text="." style:position="4.1958in"/>
          <style:tab-stop style:type="left" style:leader-style="dotted" style:leader-text="." style:position="4.5916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keep-with-next="always">
        <style:tab-stops>
          <style:tab-stop style:type="left" style:position="1.9791in"/>
          <style:tab-stop style:type="left" style:leader-style="dotted" style:leader-text="." style:position="6.1354in"/>
          <style:tab-stop style:type="left" style:leader-style="dotted" style:leader-text="." style:position="6.5312in"/>
        </style:tab-stops>
      </style:paragraph-properties>
      <style:text-properties fo:color="#000000" style:language-asian="lt" style:country-asian="LT"/>
    </style:style>
    <style:style style:name="P1810" style:parent-style-name="Normal" style:family="paragraph">
      <style:paragraph-properties fo:margin-left="1.9791in">
        <style:tab-stops>
          <style:tab-stop style:type="left" style:leader-style="dotted" style:leader-text="." style:position="4.1562in"/>
          <style:tab-stop style:type="left" style:leader-style="dotted" style:leader-text="." style:position="4.552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margin-left="1.9791in">
        <style:tab-stops>
          <style:tab-stop style:type="left" style:leader-style="dotted" style:leader-text="." style:position="4.1562in"/>
          <style:tab-stop style:type="left" style:leader-style="dotted" style:leader-text="." style:position="4.552in"/>
        </style:tab-stops>
      </style:paragraph-properties>
      <style:text-properties fo:color="#000000"/>
    </style:style>
    <style:style style:name="P1815" style:parent-style-name="Normal" style:family="paragraph">
      <style:paragraph-properties fo:margin-left="1.9791in">
        <style:tab-stops>
          <style:tab-stop style:type="left" style:leader-style="dotted" style:leader-text="." style:position="4.1562in"/>
          <style:tab-stop style:type="left" style:leader-style="dotted" style:leader-text="." style:position="4.552in"/>
        </style:tab-stops>
      </style:paragraph-properties>
      <style:text-properties fo:color="#000000"/>
    </style:style>
    <style:style style:name="P1816" style:parent-style-name="Normal" style:family="paragraph">
      <style:paragraph-properties>
        <style:tab-stops>
          <style:tab-stop style:type="left" style:position="1.9791in"/>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17" style:parent-style-name="Normal" style:family="paragraph">
      <style:paragraph-properties fo:keep-with-next="always">
        <style:tab-stops>
          <style:tab-stop style:type="left" style:leader-style="dotted" style:leader-text="." style:position="6.1354in"/>
          <style:tab-stop style:type="left" style:leader-style="dotted" style:leader-text="." style:position="6.5312in"/>
        </style:tab-stops>
      </style:paragraph-properties>
      <style:text-properties fo:color="#000000" style:language-asian="lt" style:country-asian="LT"/>
    </style:style>
    <style:style style:name="P1818"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19"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0"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1"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2"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3"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4"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5" style:parent-style-name="Normal" style:family="paragraph">
      <style:paragraph-properties>
        <style:tab-stops>
          <style:tab-stop style:type="left" style:leader-style="dotted" style:leader-text="." style:position="6.1354in"/>
          <style:tab-stop style:type="left" style:leader-style="dotted" style:leader-text="." style:position="6.5312in"/>
        </style:tab-stops>
      </style:paragraph-properties>
      <style:text-properties fo:color="#000000"/>
    </style:style>
    <style:style style:name="P1826" style:parent-style-name="Normal" style:family="paragraph">
      <style:paragraph-properties>
        <style:tab-stops>
          <style:tab-stop style:type="left" style:leader-style="solid" style:leader-text="_" style:position="6.175in"/>
        </style:tab-stops>
      </style:paragraph-properties>
      <style:text-properties fo:color="#000000"/>
    </style:style>
    <style:style style:name="P1827" style:parent-style-name="Normal" style:family="paragraph">
      <style:paragraph-properties fo:text-indent="0.4923in">
        <style:tab-stops>
          <style:tab-stop style:type="left" style:leader-style="dotted" style:leader-text="." style:position="6.175in"/>
        </style:tab-stops>
      </style:paragraph-properties>
      <style:text-properties fo:color="#000000"/>
    </style:style>
    <style:style style:name="P1828" style:parent-style-name="Normal" style:family="paragraph">
      <style:paragraph-properties fo:text-indent="0.4923in">
        <style:tab-stops>
          <style:tab-stop style:type="left" style:leader-style="dotted" style:leader-text="." style:position="6.175in"/>
        </style:tab-stops>
      </style:paragraph-properties>
      <style:text-properties fo:color="#000000"/>
    </style:style>
    <style:style style:name="P1829" style:parent-style-name="Normal" style:family="paragraph">
      <style:paragraph-properties fo:text-indent="0.4923in">
        <style:tab-stops>
          <style:tab-stop style:type="left" style:leader-style="dotted" style:leader-text="." style:position="6.175in"/>
        </style:tab-stops>
      </style:paragraph-properties>
      <style:text-properties fo:color="#000000"/>
    </style:style>
    <style:style style:name="P1830" style:parent-style-name="Normal" style:family="paragraph">
      <style:paragraph-properties fo:text-indent="0.4923in">
        <style:tab-stops>
          <style:tab-stop style:type="left" style:leader-style="dotted" style:leader-text="." style:position="6.175in"/>
        </style:tab-stops>
      </style:paragraph-properties>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center"/>
      <style:text-properties fo:font-size="6pt" style:font-size-asian="6pt"/>
    </style:style>
    <style:style style:name="P1836" style:parent-style-name="Normal" style:family="paragraph">
      <style:paragraph-properties fo:text-indent="0.4923in"/>
      <style:text-properties fo:color="#000000"/>
    </style:style>
    <style:style style:name="P1837" style:parent-style-name="Normal" style:family="paragraph">
      <style:paragraph-properties fo:margin-left="1.575in" fo:text-indent="0.4923in">
        <style:tab-stops/>
      </style:paragraph-properties>
      <style:text-properties fo:font-style="italic" style:font-style-asian="italic" fo:color="#000000"/>
    </style:style>
    <style:style style:name="P1838" style:parent-style-name="Normal" style:family="paragraph">
      <style:paragraph-properties fo:margin-left="1.575in" fo:text-indent="0.4923in">
        <style:tab-stops/>
      </style:paragraph-properties>
    </style:style>
    <style:style style:name="T1839" style:parent-style-name="DefaultParagraphFont" style:family="text">
      <style:text-properties fo:font-style="italic" style:font-style-asian="italic" fo:color="#000000"/>
    </style:style>
    <style:style style:name="P1840" style:parent-style-name="Normal" style:family="paragraph">
      <style:paragraph-properties fo:keep-with-next="always" fo:break-before="page" fo:text-align="center"/>
    </style:style>
    <style:style style:name="T1841" style:parent-style-name="DefaultParagraphFont" style:family="text">
      <style:text-properties fo:font-weight="bold" style:font-weight-asian="bold" fo:color="#000000" style:language-asian="lt" style:country-asian="LT"/>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break-before="page"/>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style:text-properties fo:color="#000000"/>
    </style:style>
    <style:style style:name="P1852" style:parent-style-name="Normal" style:family="paragraph">
      <style:paragraph-properties fo:text-align="justify"/>
      <style:text-properties fo:color="#000000"/>
    </style:style>
    <style:style style:name="P1853"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854" style:parent-style-name="Normal" style:family="paragraph">
      <style:paragraph-properties>
        <style:tab-stops>
          <style:tab-stop style:type="left" style:leader-style="dotted" style:leader-text="." style:position="4.4729in"/>
        </style:tab-stops>
      </style:paragraph-properties>
      <style:text-properties fo:color="#000000"/>
    </style:style>
    <style:style style:name="P1855" style:parent-style-name="Normal" style:family="paragraph">
      <style:paragraph-properties>
        <style:tab-stops>
          <style:tab-stop style:type="left" style:leader-style="dotted" style:leader-text="." style:position="5.9375in"/>
        </style:tab-stops>
      </style:paragraph-properties>
      <style:text-properties fo:color="#000000"/>
    </style:style>
    <style:style style:name="P1856" style:parent-style-name="Normal" style:family="paragraph">
      <style:paragraph-properties>
        <style:tab-stops>
          <style:tab-stop style:type="left" style:leader-style="dotted" style:leader-text="." style:position="5.9375in"/>
        </style:tab-stops>
      </style:paragraph-properties>
      <style:text-properties fo:color="#000000"/>
    </style:style>
    <style:style style:name="P1857" style:parent-style-name="Normal" style:family="paragraph">
      <style:text-properties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text-properties fo:color="#000000"/>
    </style:style>
    <style:style style:name="P1861" style:parent-style-name="Normal" style:family="paragraph">
      <style:paragraph-properties fo:text-align="center">
        <style:tab-stops>
          <style:tab-stop style:type="left" style:leader-style="dotted" style:leader-text="." style:position="2.7312in"/>
        </style:tab-stops>
      </style:paragraph-properties>
      <style:text-properties fo:color="#000000"/>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64" style:parent-style-name="Normal" style:family="paragraph">
      <style:paragraph-properties>
        <style:tab-stops>
          <style:tab-stop style:type="left" style:leader-style="solid" style:leader-text="_" style:position="6.452in"/>
        </style:tab-stops>
      </style:paragraph-properties>
      <style:text-properties fo:color="#000000"/>
    </style:style>
    <style:style style:name="P1865" style:parent-style-name="Normal" style:family="paragraph">
      <style:text-properties fo:color="#000000"/>
    </style:style>
    <style:style style:name="P1866" style:parent-style-name="Normal" style:family="paragraph">
      <style:paragraph-properties>
        <style:tab-stops>
          <style:tab-stop style:type="left" style:leader-style="dotted" style:leader-text="." style:position="6.4916in"/>
        </style:tab-stops>
      </style:paragraph-properties>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center" fo:margin-left="-0.0986in" fo:margin-right="-0.0965in">
        <style:tab-stops/>
      </style:paragraph-properties>
      <style:text-properties fo:font-size="10pt" style:font-size-asian="10pt"/>
    </style:style>
    <style:style style:name="P1869" style:parent-style-name="Normal" style:family="paragraph">
      <style:paragraph-properties fo:text-align="center" fo:margin-left="-0.0986in" fo:margin-right="-0.0965in">
        <style:tab-stops/>
      </style:paragraph-properties>
      <style:text-properties fo:font-size="10pt" style:font-size-asian="10pt"/>
    </style:style>
    <style:style style:name="T1870" style:parent-style-name="DefaultParagraphFont" style:family="text">
      <style:text-properties fo:color="#000000"/>
    </style:style>
    <style:style style:name="P1871"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72" style:parent-style-name="Normal" style:family="paragraph">
      <style:paragraph-properties>
        <style:tab-stops>
          <style:tab-stop style:type="left" style:leader-style="dotted" style:leader-text="." style:position="6.4916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77" style:parent-style-name="Normal" style:family="paragraph">
      <style:paragraph-properties>
        <style:tab-stops>
          <style:tab-stop style:type="left" style:leader-style="dotted" style:leader-text="." style:position="6.4916in"/>
        </style:tab-stops>
      </style:paragraph-properties>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880" style:parent-style-name="Normal" style:family="paragraph">
      <style:paragraph-properties fo:text-align="justify" fo:line-height="150%">
        <style:tab-stops>
          <style:tab-stop style:type="left" style:position="0in"/>
        </style:tab-stops>
      </style:paragraph-properties>
      <style:text-properties style:font-name="TimesLT"/>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style:tab-stops>
          <style:tab-stop style:type="left" style:leader-style="dotted" style:leader-text="." style:position="6.4916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style>
    <style:style style:name="P1886"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87"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88"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89"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90"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91"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92"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893" style:parent-style-name="Normal" style:family="paragraph">
      <style:paragraph-properties fo:keep-with-next="always">
        <style:tab-stops>
          <style:tab-stop style:type="left" style:position="1.2666in"/>
          <style:tab-stop style:type="left" style:leader-style="dotted" style:leader-text="." style:position="6.4916in"/>
        </style:tab-stops>
      </style:paragraph-properties>
      <style:text-properties fo:color="#000000" style:language-asian="lt" style:country-asian="LT"/>
    </style:style>
    <style:style style:name="P1894" style:parent-style-name="Normal" style:family="paragraph">
      <style:paragraph-properties fo:margin-left="1.2666in">
        <style:tab-stops>
          <style:tab-stop style:type="left" style:leader-style="dotted" style:leader-text="." style:position="5.225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1899" style:parent-style-name="Normal" style:family="paragraph">
      <style:paragraph-properties fo:keep-with-next="always">
        <style:tab-stops>
          <style:tab-stop style:type="left" style:position="1.3062in"/>
          <style:tab-stop style:type="left" style:leader-style="dotted" style:leader-text="." style:position="6.4916in"/>
        </style:tab-stops>
      </style:paragraph-properties>
    </style:style>
    <style:style style:name="T1900" style:parent-style-name="DefaultParagraphFont" style:family="text">
      <style:text-properties fo:font-weight="bold" style:font-weight-asian="bold" fo:color="#000000" fo:font-size="6pt" style:font-size-asian="6pt"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1905"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1906"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1907" style:parent-style-name="Normal" style:family="paragraph">
      <style:paragraph-properties>
        <style:tab-stops>
          <style:tab-stop style:type="left" style:position="1.3062in"/>
          <style:tab-stop style:type="left" style:leader-style="dotted" style:leader-text="." style:position="6.4916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keep-with-next="always" fo:margin-left="0.7875in" fo:text-indent="0.4923in">
        <style:tab-stops>
          <style:tab-stop style:type="left" style:leader-style="dotted" style:leader-text="." style:position="5.7041in"/>
        </style:tab-stops>
      </style:paragraph-properties>
      <style:text-properties fo:color="#000000" style:language-asian="lt" style:country-asian="LT"/>
    </style:style>
    <style:style style:name="P1913"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1914"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15"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16"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17"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18"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19"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20"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21" style:parent-style-name="Normal" style:family="paragraph">
      <style:paragraph-properties>
        <style:tab-stops>
          <style:tab-stop style:type="left" style:leader-style="solid" style:leader-text="_" style:position="6.4916in"/>
        </style:tab-stops>
      </style:paragraph-properties>
      <style:text-properties fo:color="#000000"/>
    </style:style>
    <style:style style:name="P1922"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23" style:parent-style-name="Normal" style:family="paragraph">
      <style:paragraph-properties>
        <style:tab-stops>
          <style:tab-stop style:type="left" style:leader-style="dotted" style:leader-text="." style:position="6.4916in"/>
          <style:tab-stop style:type="left" style:leader-style="dotted" style:leader-text="." style:position="6.5312in"/>
        </style:tab-stops>
      </style:paragraph-properties>
      <style:text-properties fo:color="#000000"/>
    </style:style>
    <style:style style:name="P1924"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25"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26" style:parent-style-name="Normal" style:family="paragraph">
      <style:paragraph-properties fo:text-indent="0.4923in"/>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center"/>
      <style:text-properties fo:font-size="4pt" style:font-size-asian="4pt"/>
    </style:style>
    <style:style style:name="P1930" style:parent-style-name="Normal" style:family="paragraph">
      <style:paragraph-properties fo:margin-left="1.575in" fo:text-indent="0.4923in">
        <style:tab-stops/>
      </style:paragraph-properties>
      <style:text-properties fo:font-style="italic" style:font-style-asian="italic" fo:color="#000000"/>
    </style:style>
    <style:style style:name="P1931" style:parent-style-name="Normal" style:family="paragraph">
      <style:paragraph-properties fo:margin-left="1.575in" fo:text-indent="0.4923in">
        <style:tab-stops/>
      </style:paragraph-properties>
      <style:text-properties fo:font-style="italic" style:font-style-asian="italic"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align="justify"/>
      <style:text-properties fo:color="#000000"/>
    </style:style>
    <style:style style:name="P1936"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37"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indent="0.4923in"/>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center"/>
      <style:text-properties fo:font-size="4pt" style:font-size-asian="4pt"/>
    </style:style>
    <style:style style:name="P1942" style:parent-style-name="Normal" style:family="paragraph">
      <style:paragraph-properties fo:text-align="center"/>
      <style:text-properties fo:font-size="6pt" style:font-size-asian="6pt"/>
    </style:style>
    <style:style style:name="P1943" style:parent-style-name="Normal" style:family="paragraph">
      <style:paragraph-properties fo:margin-left="1.575in" fo:text-indent="0.4923in">
        <style:tab-stops/>
      </style:paragraph-properties>
      <style:text-properties fo:font-style="italic" style:font-style-asian="italic" fo:color="#000000"/>
    </style:style>
    <style:style style:name="P1944" style:parent-style-name="Normal" style:family="paragraph">
      <style:paragraph-properties fo:margin-left="1.575in" fo:text-indent="0.4923in">
        <style:tab-stops/>
      </style:paragraph-properties>
      <style:text-properties fo:font-style="italic" style:font-style-asian="italic"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break-before="page" fo:text-align="justify" fo:text-indent="0.4923in"/>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center">
        <style:tab-stops>
          <style:tab-stop style:type="left" style:leader-style="dotted" style:leader-text="." style:position="2.5333in"/>
        </style:tab-stops>
      </style:paragraph-properties>
      <style:text-properties fo:color="#000000"/>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indent="0.4923in"/>
      <style:text-properties fo:color="#000000" fo:font-size="16pt" style:font-size-asian="16pt" style:font-size-complex="16pt"/>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ab-stops>
          <style:tab-stop style:type="left" style:leader-style="dotted" style:leader-text="." style:position="6.4916in"/>
        </style:tab-stops>
      </style:paragraph-properties>
      <style:text-properties fo:color="#000000"/>
    </style:style>
    <style:style style:name="P1957" style:parent-style-name="Normal" style:family="paragraph">
      <style:paragraph-properties fo:text-indent="0.4923in">
        <style:tab-stops>
          <style:tab-stop style:type="left" style:leader-style="dotted" style:leader-text="." style:position="6.4916in"/>
        </style:tab-stops>
      </style:paragraph-properties>
      <style:text-properties fo:color="#000000"/>
    </style:style>
    <style:style style:name="P1958" style:parent-style-name="Normal" style:family="paragraph">
      <style:paragraph-properties fo:text-indent="0.4923in">
        <style:tab-stops>
          <style:tab-stop style:type="left" style:leader-style="dotted" style:leader-text="." style:position="6.4916in"/>
        </style:tab-stops>
      </style:paragraph-properties>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indent="0.4923in">
        <style:tab-stops>
          <style:tab-stop style:type="left" style:leader-style="dotted" style:leader-text="." style:position="6.4916in"/>
        </style:tab-stops>
      </style:paragraph-properties>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keep-with-next="always" fo:break-before="page"/>
    </style:style>
    <style:style style:name="T1968" style:parent-style-name="DefaultParagraphFont" style:family="text">
      <style:text-properties fo:font-weight="bold" style:font-weight-asian="bold" fo:color="#000000" style:letter-kerning="true"/>
    </style:style>
    <style:style style:name="P1969" style:parent-style-name="Normal" style:family="paragraph">
      <style:text-properties fo:color="#000000"/>
    </style:style>
    <style:style style:name="T1970" style:parent-style-name="DefaultParagraphFont" style:family="text">
      <style:text-properties fo:color="#000000"/>
    </style:style>
    <style:style style:name="T19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2" style:parent-style-name="DefaultParagraphFont" style:family="text">
      <style:text-properties fo:color="#000000"/>
    </style:style>
    <style:style style:name="P1973" style:parent-style-name="Normal" style:family="paragraph">
      <style:paragraph-properties fo:text-align="justify"/>
      <style:text-properties fo:font-weight="bold" style:font-weight-asian="bold" fo:color="#000000"/>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P1976" style:parent-style-name="Normal" style:family="paragraph">
      <style:text-properties fo:color="#000000"/>
    </style:style>
    <style:style style:name="P1977" style:parent-style-name="Normal" style:family="paragraph">
      <style:paragraph-properties fo:text-align="center">
        <style:tab-stops>
          <style:tab-stop style:type="left" style:leader-style="dotted" style:leader-text="." style:position="3.7208in"/>
        </style:tab-stops>
      </style:paragraph-properties>
      <style:text-properties fo:color="#000000"/>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ab-stops>
          <style:tab-stop style:type="left" style:leader-style="dotted" style:leader-text="." style:position="5.5812in"/>
        </style:tab-stops>
      </style:paragraph-properties>
      <style:text-properties fo:color="#000000"/>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87" style:parent-style-name="Normal" style:family="paragraph">
      <style:paragraph-properties>
        <style:tab-stops>
          <style:tab-stop style:type="left" style:leader-style="solid" style:leader-text="_" style:position="6.4916in"/>
        </style:tab-stops>
      </style:paragraph-properties>
      <style:text-properties fo:color="#000000"/>
    </style:style>
    <style:style style:name="P1988" style:parent-style-name="Normal" style:family="paragraph">
      <style:text-properties fo:color="#000000"/>
    </style:style>
    <style:style style:name="P1989" style:parent-style-name="Normal" style:family="paragraph">
      <style:paragraph-properties>
        <style:tab-stops>
          <style:tab-stop style:type="left" style:leader-style="dotted" style:leader-text="." style:position="6.4916in"/>
        </style:tab-stops>
      </style:paragraph-properties>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center" fo:margin-left="-0.0986in" fo:margin-right="-0.0965in">
        <style:tab-stops/>
      </style:paragraph-properties>
      <style:text-properties fo:font-size="10pt" style:font-size-asian="10pt"/>
    </style:style>
    <style:style style:name="P1992" style:parent-style-name="Normal" style:family="paragraph">
      <style:paragraph-properties fo:text-align="center" fo:margin-left="-0.0986in" fo:margin-right="-0.0965in">
        <style:tab-stops/>
      </style:paragraph-properties>
      <style:text-properties fo:font-size="10pt" style:font-size-asian="10pt"/>
    </style:style>
    <style:style style:name="T1993" style:parent-style-name="DefaultParagraphFont" style:family="text">
      <style:text-properties fo:color="#000000"/>
    </style:style>
    <style:style style:name="P1994"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1995" style:parent-style-name="Normal" style:family="paragraph">
      <style:paragraph-properties>
        <style:tab-stops>
          <style:tab-stop style:type="left" style:leader-style="dotted" style:leader-text="." style:position="6.4916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00" style:parent-style-name="Normal" style:family="paragraph">
      <style:paragraph-properties>
        <style:tab-stops>
          <style:tab-stop style:type="left" style:leader-style="dotted" style:leader-text="." style:position="6.4916in"/>
        </style:tab-stops>
      </style:paragraph-properties>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2003" style:parent-style-name="Normal" style:family="paragraph">
      <style:paragraph-properties fo:text-align="justify" fo:line-height="150%">
        <style:tab-stops>
          <style:tab-stop style:type="left" style:position="0in"/>
        </style:tab-stops>
      </style:paragraph-properties>
      <style:text-properties style:font-name="TimesLT"/>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tab-stops>
          <style:tab-stop style:type="left" style:leader-style="dotted" style:leader-text="." style:position="6.4916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style>
    <style:style style:name="P2009"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0"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1"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2"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3"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4"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5"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16" style:parent-style-name="Normal" style:family="paragraph">
      <style:paragraph-properties fo:keep-with-next="always">
        <style:tab-stops>
          <style:tab-stop style:type="left" style:position="1.2666in"/>
          <style:tab-stop style:type="left" style:leader-style="dotted" style:leader-text="." style:position="6.4916in"/>
        </style:tab-stops>
      </style:paragraph-properties>
      <style:text-properties fo:color="#000000" style:language-asian="lt" style:country-asian="LT"/>
    </style:style>
    <style:style style:name="P2017" style:parent-style-name="Normal" style:family="paragraph">
      <style:paragraph-properties fo:margin-left="1.2666in">
        <style:tab-stops>
          <style:tab-stop style:type="left" style:leader-style="dotted" style:leader-text="." style:position="5.225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2022" style:parent-style-name="Normal" style:family="paragraph">
      <style:paragraph-properties fo:keep-with-next="always">
        <style:tab-stops>
          <style:tab-stop style:type="left" style:position="1.3062in"/>
          <style:tab-stop style:type="left" style:leader-style="dotted" style:leader-text="." style:position="6.4916in"/>
        </style:tab-stops>
      </style:paragraph-properties>
    </style:style>
    <style:style style:name="T2023" style:parent-style-name="DefaultParagraphFont" style:family="text">
      <style:text-properties fo:font-weight="bold" style:font-weight-asian="bold" fo:color="#000000" fo:font-size="6pt" style:font-size-asian="6pt"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2028"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2029"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2030" style:parent-style-name="Normal" style:family="paragraph">
      <style:paragraph-properties>
        <style:tab-stops>
          <style:tab-stop style:type="left" style:position="1.3062in"/>
          <style:tab-stop style:type="left" style:leader-style="dotted" style:leader-text="." style:position="6.4916in"/>
        </style:tab-stops>
      </style:paragraph-properties>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keep-with-next="always" fo:margin-left="0.7875in" fo:text-indent="0.4923in">
        <style:tab-stops>
          <style:tab-stop style:type="left" style:leader-style="dotted" style:leader-text="." style:position="5.7041in"/>
        </style:tab-stops>
      </style:paragraph-properties>
      <style:text-properties fo:color="#000000" style:language-asian="lt" style:country-asian="LT"/>
    </style:style>
    <style:style style:name="P2036" style:parent-style-name="Normal" style:family="paragraph">
      <style:paragraph-properties fo:margin-left="0.7875in" fo:text-indent="0.4923in">
        <style:tab-stops>
          <style:tab-stop style:type="left" style:leader-style="dotted" style:leader-text="." style:position="5.7041in"/>
        </style:tab-stops>
      </style:paragraph-properties>
      <style:text-properties fo:color="#000000"/>
    </style:style>
    <style:style style:name="P2037"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38"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39"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40"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41"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42"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43"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44" style:parent-style-name="Normal" style:family="paragraph">
      <style:paragraph-properties>
        <style:tab-stops>
          <style:tab-stop style:type="left" style:leader-style="solid" style:leader-text="_" style:position="6.4916in"/>
        </style:tab-stops>
      </style:paragraph-properties>
      <style:text-properties fo:color="#000000"/>
    </style:style>
    <style:style style:name="P2045" style:parent-style-name="Normal" style:family="paragraph">
      <style:paragraph-properties>
        <style:tab-stops>
          <style:tab-stop style:type="left" style:leader-style="solid" style:leader-text="_" style:position="6.4916in"/>
        </style:tab-stops>
      </style:paragraph-properties>
      <style:text-properties fo:color="#000000"/>
    </style:style>
    <style:style style:name="P2046" style:parent-style-name="Normal" style:family="paragraph">
      <style:paragraph-properties>
        <style:tab-stops>
          <style:tab-stop style:type="left" style:leader-style="solid" style:leader-text="_" style:position="6.4916in"/>
        </style:tab-stops>
      </style:paragraph-properties>
      <style:text-properties fo:color="#000000"/>
    </style:style>
    <style:style style:name="P2047"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48" style:parent-style-name="Normal" style:family="paragraph">
      <style:paragraph-properties>
        <style:tab-stops>
          <style:tab-stop style:type="left" style:leader-style="dotted" style:leader-text="." style:position="6.4916in"/>
          <style:tab-stop style:type="left" style:leader-style="dotted" style:leader-text="." style:position="6.5312in"/>
        </style:tab-stops>
      </style:paragraph-properties>
      <style:text-properties fo:color="#000000"/>
    </style:style>
    <style:style style:name="P2049"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50" style:parent-style-name="Normal" style:family="paragraph">
      <style:paragraph-properties>
        <style:tab-stops>
          <style:tab-stop style:type="left" style:leader-style="dotted" style:leader-text="." style:position="6.4916in"/>
        </style:tab-stops>
      </style:paragraph-properties>
      <style:text-properties fo:color="#000000"/>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center"/>
      <style:text-properties fo:font-size="4pt" style:font-size-asian="4pt"/>
    </style:style>
    <style:style style:name="P2053" style:parent-style-name="Normal" style:family="paragraph">
      <style:paragraph-properties fo:text-align="center" fo:text-indent="4.3145in">
        <style:tab-stops>
          <style:tab-stop style:type="left" style:position="4.3145in"/>
        </style:tab-stops>
      </style:paragraph-properties>
      <style:text-properties fo:font-style="italic" style:font-style-asian="italic"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font-style="italic" style:font-style-asian="italic" fo:color="#000000"/>
    </style:style>
    <style:style style:name="P2058" style:parent-style-name="Normal" style:family="paragraph">
      <style:paragraph-properties fo:border-top="0.0208in solid #000000" fo:border-left="none" fo:border-bottom="none" fo:border-right="none" fo:padding-top="0.0138in" fo:padding-left="0in" fo:padding-bottom="0in" fo:padding-right="0in" style:shadow="none"/>
      <style:text-properties fo:color="#000000"/>
    </style:style>
    <style:style style:name="P2059" style:parent-style-name="Normal" style:family="paragraph">
      <style:paragraph-properties fo:border-top="0.0208in solid #000000" fo:border-left="none" fo:border-bottom="none" fo:border-right="none" fo:padding-top="0.0138in" fo:padding-left="0in" fo:padding-bottom="0in" fo:padding-right="0in" style:shadow="none">
        <style:tab-stops>
          <style:tab-stop style:type="left" style:leader-style="dotted" style:leader-text="." style:position="6.4916in"/>
        </style:tab-stops>
      </style:paragraph-properties>
      <style:text-properties fo:color="#000000"/>
    </style:style>
    <style:style style:name="P2060"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2061" style:parent-style-name="Normal" style:family="paragraph">
      <style:text-properties fo:color="#000000"/>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center"/>
      <style:text-properties fo:font-size="4pt" style:font-size-asian="4pt"/>
    </style:style>
    <style:style style:name="P2064" style:parent-style-name="Normal" style:family="paragraph">
      <style:text-properties fo:font-style="italic" style:font-style-asian="italic" fo:color="#000000"/>
    </style:style>
    <style:style style:name="P2065" style:parent-style-name="Normal" style:family="paragraph">
      <style:paragraph-properties fo:text-indent="4.5125in">
        <style:tab-stops>
          <style:tab-stop style:type="left" style:position="4.5125in"/>
        </style:tab-stops>
      </style:paragraph-properties>
    </style:style>
    <style:style style:name="T2066" style:parent-style-name="DefaultParagraphFont" style:family="text">
      <style:text-properties fo:font-style="italic" style:font-style-asian="italic"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paragraph-properties fo:text-align="justify"/>
    </style:style>
    <style:style style:name="T2075" style:parent-style-name="DefaultParagraphFont" style:family="text">
      <style:text-properties fo:color="#000000"/>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language-asian="lt" style:country-asian="LT"/>
    </style:style>
    <style:style style:name="P2078" style:parent-style-name="Normal" style:family="paragraph">
      <style:paragraph-properties fo:break-before="page" fo:text-indent="3.543in"/>
    </style:style>
    <style:style style:name="T2079" style:parent-style-name="DefaultParagraphFont" style:family="text">
      <style:text-properties fo:font-weight="bold" style:font-weight-asian="bold" fo:color="#000000" style:language-asian="lt" style:country-asian="LT"/>
    </style:style>
    <style:style style:name="T2080" style:parent-style-name="DefaultParagraphFont" style:family="text">
      <style:text-properties fo:font-weight="bold" style:font-weight-asian="bold" fo:color="#000000" style:language-asian="lt" style:country-asian="LT"/>
    </style:style>
    <style:style style:name="P2081" style:parent-style-name="Normal" style:family="paragraph">
      <style:paragraph-properties fo:text-indent="0.4923in"/>
      <style:text-properties fo:color="#000000"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language-asian="lt" style:country-asian="LT"/>
    </style:style>
    <style:style style:name="P2084" style:parent-style-name="Normal" style:family="paragraph">
      <style:paragraph-properties fo:text-align="center"/>
      <style:text-properties fo:color="#000000" style:language-asian="lt" style:country-asian="LT"/>
    </style:style>
    <style:style style:name="TableColumn2086" style:family="table-column">
      <style:table-column-properties style:column-width="3.3465in" style:use-optimal-column-width="false"/>
    </style:style>
    <style:style style:name="TableColumn2087" style:family="table-column">
      <style:table-column-properties style:column-width="3.3458in" style:use-optimal-column-width="false"/>
    </style:style>
    <style:style style:name="Table2085" style:family="table">
      <style:table-properties style:width="6.6923in" fo:margin-left="0in" table:align="lef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left="0.4923in">
        <style:tab-stops/>
      </style:paragraph-properties>
      <style:text-properties fo:color="#000000" style:font-size-complex="12pt" style:language-asian="lt" style:country-asian="LT"/>
    </style:style>
    <style:style style:name="P2091" style:parent-style-name="Normal" style:family="paragraph">
      <style:paragraph-properties fo:margin-left="0.4923in">
        <style:tab-stops/>
      </style:paragraph-properties>
      <style:text-properties fo:color="#000000" style:font-size-complex="12pt" style:language-asian="lt" style:country-asian="LT"/>
    </style:style>
    <style:style style:name="P2092" style:parent-style-name="Normal" style:family="paragraph">
      <style:paragraph-properties fo:margin-left="0.4923in">
        <style:tab-stops/>
      </style:paragraph-properties>
      <style:text-properties fo:color="#000000" style:font-size-complex="12pt" style:language-asian="lt" style:country-asian="LT"/>
    </style:style>
    <style:style style:name="P2093" style:parent-style-name="Normal" style:family="paragraph">
      <style:paragraph-properties fo:margin-left="0.4923in">
        <style:tab-stops/>
      </style:paragraph-properties>
      <style:text-properties fo:color="#000000" style:font-size-complex="12pt" style:language-asian="lt" style:country-asian="LT"/>
    </style:style>
    <style:style style:name="P2094" style:parent-style-name="Normal" style:family="paragraph">
      <style:paragraph-properties fo:margin-left="0.4923in">
        <style:tab-stops/>
      </style:paragraph-properties>
      <style:text-properties fo:color="#000000" style:font-size-complex="12pt" style:language-asian="lt" style:country-asian="LT"/>
    </style:style>
    <style:style style:name="P2095" style:parent-style-name="Normal" style:family="paragraph">
      <style:paragraph-properties fo:margin-left="0.4923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margin-left="0.4923in">
        <style:tab-stops/>
      </style:paragraph-properties>
      <style:text-properties fo:color="#000000" style:font-size-complex="12pt" style:language-asian="lt" style:country-asian="LT"/>
    </style:style>
    <style:style style:name="P2101" style:parent-style-name="Normal" style:family="paragraph">
      <style:paragraph-properties fo:margin-left="0.4923in">
        <style:tab-stops/>
      </style:paragraph-properties>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P2104" style:parent-style-name="Normal" style:family="paragraph">
      <style:text-properties fo:color="#000000" style:font-size-complex="12pt" style:language-asian="lt" style:country-asian="LT"/>
    </style:style>
    <style:style style:name="P2105" style:parent-style-name="Normal" style:family="paragraph">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P2107" style:parent-style-name="Normal" style:family="paragraph">
      <style:text-properties fo:color="#000000" style:font-size-complex="12pt" style:language-asian="lt" style:country-asian="LT"/>
    </style:style>
    <style:style style:name="P2108" style:parent-style-name="Normal" style:family="paragraph">
      <style:paragraph-properties fo:text-align="center"/>
      <style:text-properties fo:color="#000000" style:language-asian="lt" style:country-asian="LT"/>
    </style:style>
    <style:style style:name="P2109" style:parent-style-name="Normal" style:family="paragraph">
      <style:paragraph-properties fo:text-indent="0.4923in"/>
      <style:text-properties fo:color="#000000" style:language-asian="lt" style:country-asian="LT"/>
    </style:style>
    <style:style style:name="TableColumn2111" style:family="table-column">
      <style:table-column-properties style:column-width="3.3465in" style:use-optimal-column-width="false"/>
    </style:style>
    <style:style style:name="TableColumn2112" style:family="table-column">
      <style:table-column-properties style:column-width="3.3458in" style:use-optimal-column-width="false"/>
    </style:style>
    <style:style style:name="Table2110" style:family="table">
      <style:table-properties style:width="6.6923in" fo:margin-left="0in" table:align="lef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language-asian="lt" style:country-asian="LT"/>
    </style:style>
    <style:style style:name="P2116" style:parent-style-name="Normal" style:family="paragraph">
      <style:paragraph-properties>
        <style:tab-stops>
          <style:tab-stop style:type="left" style:leader-style="dotted" style:leader-text="." style:position="3.0875in"/>
        </style:tab-stops>
      </style:paragraph-properties>
      <style:text-properties fo:color="#000000" fo:font-size="10pt" style:font-size-asian="10pt" style:language-asian="lt" style:country-asian="LT"/>
    </style:style>
    <style:style style:name="P2117" style:parent-style-name="Normal" style:family="paragraph">
      <style:paragraph-properties>
        <style:tab-stops>
          <style:tab-stop style:type="left" style:leader-style="dotted" style:leader-text="." style:position="3.0875in"/>
        </style:tab-stops>
      </style:paragraph-properties>
      <style:text-properties fo:color="#000000" fo:font-size="10pt" style:font-size-asian="10pt" style:language-asian="lt" style:country-asian="LT"/>
    </style:style>
    <style:style style:name="P2118" style:parent-style-name="Normal" style:family="paragraph">
      <style:paragraph-properties>
        <style:tab-stops>
          <style:tab-stop style:type="left" style:leader-style="dotted" style:leader-text="." style:position="3.0479in"/>
        </style:tab-stops>
      </style:paragraph-properties>
      <style:text-properties fo:color="#000000" fo:font-size="10pt" style:font-size-asian="10pt" style:language-asian="lt" style:country-asian="LT"/>
    </style:style>
    <style:style style:name="P2119" style:parent-style-name="Normal" style:family="paragraph">
      <style:paragraph-properties>
        <style:tab-stops>
          <style:tab-stop style:type="left" style:leader-style="dotted" style:leader-text="." style:position="3.0479in"/>
        </style:tab-stops>
      </style:paragraph-properties>
      <style:text-properties fo:color="#000000" fo:font-size="10pt" style:font-size-asian="10pt" style:language-asian="lt" style:country-asian="LT"/>
    </style:style>
    <style:style style:name="P2120" style:parent-style-name="Normal" style:family="paragraph">
      <style:text-properties fo:color="#000000" fo:font-size="10pt" style:font-size-asian="10pt" style:language-asian="lt" style:country-asian="LT"/>
    </style:style>
    <style:style style:name="P2121" style:parent-style-name="Normal" style:family="paragraph">
      <style:paragraph-properties>
        <style:tab-stops>
          <style:tab-stop style:type="left" style:leader-style="dotted" style:leader-text="." style:position="3.0479in"/>
        </style:tab-stops>
      </style:paragraph-properties>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P2123" style:parent-style-name="Normal" style:family="paragraph">
      <style:text-properties fo:color="#000000" fo:font-size="10pt" style:font-size-asian="10pt" style:language-asian="lt" style:country-asian="LT"/>
    </style:style>
    <style:style style:name="P2124" style:parent-style-name="Normal" style:family="paragraph">
      <style:text-properties fo:color="#000000" fo:font-size="10pt" style:font-size-asian="10pt" style:language-asian="lt" style:country-asian="LT"/>
    </style:style>
    <style:style style:name="P2125" style:parent-style-name="Normal" style:family="paragraph">
      <style:text-properties fo:color="#000000" fo:font-size="10pt" style:font-size-asian="10pt" style:language-asian="lt" style:country-asian="LT"/>
    </style:style>
    <style:style style:name="P2126" style:parent-style-name="Normal" style:family="paragraph">
      <style:text-properties fo:color="#000000" fo:font-size="10pt" style:font-size-asian="10pt" style:language-asian="lt" style:country-asian="LT"/>
    </style:style>
    <style:style style:name="P2127" style:parent-style-name="Normal" style:family="paragraph">
      <style:text-properties fo:color="#000000" fo:font-size="10pt" style:font-size-asian="10pt" style:language-asian="lt" style:country-asian="LT"/>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language-asian="lt" style:country-asian="LT"/>
    </style:style>
    <style:style style:name="P2131"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2"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3"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4"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5"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6"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7" style:parent-style-name="Normal" style:family="paragraph">
      <style:paragraph-properties>
        <style:tab-stops>
          <style:tab-stop style:type="left" style:leader-style="dotted" style:leader-text="." style:position="3.1055in"/>
        </style:tab-stops>
      </style:paragraph-properties>
      <style:text-properties fo:color="#000000" fo:font-size="10pt" style:font-size-asian="10pt" style:language-asian="lt" style:country-asian="LT"/>
    </style:style>
    <style:style style:name="P2138" style:parent-style-name="Normal" style:family="paragraph">
      <style:text-properties fo:color="#000000" fo:font-size="10pt" style:font-size-asian="10pt" style:language-asian="lt" style:country-asian="LT"/>
    </style:style>
    <style:style style:name="P2139" style:parent-style-name="Normal" style:family="paragraph">
      <style:text-properties fo:color="#000000" fo:font-size="10pt" style:font-size-asian="10pt" style:language-asian="lt" style:country-asian="LT"/>
    </style:style>
    <style:style style:name="P2140" style:parent-style-name="Normal" style:family="paragraph">
      <style:text-properties fo:color="#000000" fo:font-size="10pt" style:font-size-asian="10pt" style:language-asian="lt" style:country-asian="LT"/>
    </style:style>
    <style:style style:name="P2141" style:parent-style-name="Normal" style:family="paragraph">
      <style:text-properties fo:color="#000000" fo:font-size="10pt" style:font-size-asian="10pt" style:language-asian="lt" style:country-asian="LT"/>
    </style:style>
    <style:style style:name="P2142" style:parent-style-name="Normal" style:family="paragraph">
      <style:text-properties fo:color="#000000" fo:font-size="10pt" style:font-size-asian="10pt" style:language-asian="lt" style:country-asian="LT"/>
    </style:style>
    <style:style style:name="P2143" style:parent-style-name="Normal" style:family="paragraph">
      <style:text-properties fo:color="#000000" fo:font-size="10pt" style:font-size-asian="10pt" style:language-asian="lt" style:country-asian="LT"/>
    </style:style>
    <style:style style:name="P2144" style:parent-style-name="Normal" style:family="paragraph">
      <style:text-properties fo:color="#000000" fo:font-size="10pt" style:font-size-asian="10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keep-with-next="always" fo:break-before="page" fo:text-indent="3.543in"/>
    </style:style>
    <style:style style:name="T2148" style:parent-style-name="DefaultParagraphFont" style:family="text">
      <style:text-properties fo:font-weight="bold" style:font-weight-asian="bold" fo:color="#000000" style:language-asian="lt" style:country-asian="LT"/>
    </style:style>
    <style:style style:name="T2149" style:parent-style-name="DefaultParagraphFont" style:family="text">
      <style:text-properties fo:font-weight="bold" style:font-weight-asian="bold" fo:color="#000000" style:language-asian="lt" style:country-asian="LT"/>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indent="0.4923in"/>
      <style:text-properties fo:font-weight="bold" style:font-weight-asian="bold" fo:color="#000000"/>
    </style:style>
    <style:style style:name="TableColumn2157" style:family="table-column">
      <style:table-column-properties style:column-width="0.1729in" style:use-optimal-column-width="false"/>
    </style:style>
    <style:style style:name="TableColumn2158" style:family="table-column">
      <style:table-column-properties style:column-width="3.1736in" style:use-optimal-column-width="false"/>
    </style:style>
    <style:style style:name="TableColumn2159" style:family="table-column">
      <style:table-column-properties style:column-width="3.175in" style:use-optimal-column-width="false"/>
    </style:style>
    <style:style style:name="TableColumn2160" style:family="table-column">
      <style:table-column-properties style:column-width="0.1708in" style:use-optimal-column-width="false"/>
    </style:style>
    <style:style style:name="Table2156" style:family="table">
      <style:table-properties style:width="6.6923in" fo:margin-left="0in" table:align="left"/>
    </style:style>
    <style:style style:name="TableRow2161" style:family="table-row">
      <style:table-row-properties style:use-optimal-row-height="false" fo:keep-together="always"/>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margin-left="0.0986in">
        <style:tab-stops/>
      </style:paragraph-properties>
      <style:text-properties fo:color="#000000" fo:font-size="10pt" style:font-size-asian="10pt"/>
    </style:style>
    <style:style style:name="P2164" style:parent-style-name="Normal" style:family="paragraph">
      <style:paragraph-properties fo:margin-left="0.0986in">
        <style:tab-stops>
          <style:tab-stop style:type="left" style:leader-style="dotted" style:leader-text="." style:position="6.3138in"/>
        </style:tab-stops>
      </style:paragraph-properties>
      <style:text-properties fo:color="#000000" fo:font-size="10pt" style:font-size-asian="10pt"/>
    </style:style>
    <style:style style:name="P2165" style:parent-style-name="Normal" style:family="paragraph">
      <style:paragraph-properties fo:margin-left="0.0986in">
        <style:tab-stops>
          <style:tab-stop style:type="left" style:leader-style="dotted" style:leader-text="." style:position="6.3138in"/>
        </style:tab-stops>
      </style:paragraph-properties>
      <style:text-properties fo:color="#000000" fo:font-size="10pt" style:font-size-asian="10pt"/>
    </style:style>
    <style:style style:name="P2166" style:parent-style-name="Normal" style:family="paragraph">
      <style:paragraph-properties fo:margin-left="0.0986in">
        <style:tab-stops>
          <style:tab-stop style:type="left" style:leader-style="dotted" style:leader-text="." style:position="5.4826in"/>
          <style:tab-stop style:type="left" style:leader-style="dotted" style:leader-text="." style:position="6.3138in"/>
        </style:tab-stops>
      </style:paragraph-properties>
      <style:text-properties fo:color="#000000" fo:font-size="10pt" style:font-size-asian="10pt"/>
    </style:style>
    <style:style style:name="P2167" style:parent-style-name="Normal" style:family="paragraph">
      <style:paragraph-properties fo:margin-left="0.0986in">
        <style:tab-stops>
          <style:tab-stop style:type="left" style:leader-style="dotted" style:leader-text="." style:position="5.2847in"/>
          <style:tab-stop style:type="left" style:leader-style="dotted" style:leader-text="." style:position="6.3138in"/>
        </style:tab-stops>
      </style:paragraph-properties>
      <style:text-properties fo:color="#000000" fo:font-size="10pt" style:font-size-asian="10pt"/>
    </style:style>
    <style:style style:name="P2168" style:parent-style-name="Normal" style:family="paragraph">
      <style:paragraph-properties fo:margin-left="0.0986in">
        <style:tab-stops>
          <style:tab-stop style:type="left" style:leader-style="dotted" style:leader-text="." style:position="4.968in"/>
          <style:tab-stop style:type="left" style:leader-style="dotted" style:leader-text="." style:position="6.3138in"/>
        </style:tab-stops>
      </style:paragraph-properties>
      <style:text-properties fo:color="#000000" fo:font-size="10pt" style:font-size-asian="10pt"/>
    </style:style>
    <style:style style:name="P2169" style:parent-style-name="Normal" style:family="paragraph">
      <style:paragraph-properties fo:margin-left="0.0986in">
        <style:tab-stops/>
      </style:paragraph-properties>
      <style:text-properties fo:color="#000000" fo:font-size="10pt" style:font-size-asian="10pt"/>
    </style:style>
    <style:style style:name="P2170" style:parent-style-name="Normal" style:family="paragraph">
      <style:paragraph-properties fo:margin-left="0.0986in">
        <style:tab-stops/>
      </style:paragraph-properties>
      <style:text-properties fo:color="#000000" fo:font-size="10pt" style:font-size-asian="10pt"/>
    </style:style>
    <style:style style:name="P2171" style:parent-style-name="Normal" style:family="paragraph">
      <style:paragraph-properties fo:margin-left="0.0986in">
        <style:tab-stops/>
      </style:paragraph-properties>
      <style:text-properties fo:color="#000000" fo:font-size="10pt" style:font-size-asian="10pt"/>
    </style:style>
    <style:style style:name="P2172" style:parent-style-name="Normal" style:family="paragraph">
      <style:paragraph-properties fo:margin-left="0.0986in">
        <style:tab-stops/>
      </style:paragraph-properties>
      <style:text-properties fo:color="#000000" fo:font-size="10pt" style:font-size-asian="10pt"/>
    </style:style>
    <style:style style:name="P2173" style:parent-style-name="Normal" style:family="paragraph">
      <style:paragraph-properties fo:margin-left="0.0986in">
        <style:tab-stops/>
      </style:paragraph-properties>
      <style:text-properties fo:color="#000000" fo:font-size="10pt" style:font-size-asian="10pt"/>
    </style:style>
    <style:style style:name="P2174" style:parent-style-name="Normal" style:family="paragraph">
      <style:paragraph-properties fo:margin-left="0.0986in">
        <style:tab-stops/>
      </style:paragraph-properties>
      <style:text-properties fo:font-weight="bold" style:font-weight-asian="bold"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language-asian="lt" style:country-asian="L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T2187" style:parent-style-name="DefaultParagraphFont" style:family="text">
      <style:text-properties fo:color="#000000" fo:font-size="10pt" style:font-size-asian="10pt" style:language-asian="lt" style:country-asian="LT"/>
    </style:style>
    <style:style style:name="T2188" style:parent-style-name="DefaultParagraphFont" style:family="text">
      <style:text-properties fo:color="#000000" fo:font-size="10pt" style:font-size-asian="10pt" style:language-asian="lt" style:country-asian="LT"/>
    </style:style>
    <style:style style:name="P2189" style:parent-style-name="Normal" style:family="paragraph">
      <style:paragraph-properties fo:text-align="center" fo:margin-left="-0.0986in" fo:margin-right="-0.102in">
        <style:tab-stops/>
      </style:paragraph-properties>
      <style:text-properties fo:font-size="6pt" style:font-size-asian="6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21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94" style:parent-style-name="DefaultParagraphFont" style:family="text">
      <style:text-properties fo:color="#000000" fo:font-size="10pt" style:font-size-asian="10pt"/>
    </style:style>
    <style:style style:name="P2195" style:parent-style-name="Normal" style:family="paragraph">
      <style:text-properties fo:color="#000000" fo:font-size="10pt" style:font-size-asian="10pt"/>
    </style:style>
    <style:style style:name="T21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97" style:parent-style-name="DefaultParagraphFont" style:family="text">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22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language-asian="lt" style:country-asian="L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T22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07" style:parent-style-name="DefaultParagraphFont" style:family="text">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language-asian="lt" style:country-asian="L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language-asian="lt" style:country-asian="L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language-asian="lt" style:country-asian="L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language-asian="lt" style:country-asian="LT"/>
    </style:style>
    <style:style style:name="P2234" style:parent-style-name="Normal" style:family="paragraph">
      <style:text-properties fo:color="#000000"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text-properties fo:color="#000000" fo:font-size="10pt" style:font-size-asian="10pt"/>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tyle="italic" style:font-style-asian="italic"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font-style="italic" style:font-style-asian="italic" fo:color="#000000" fo:font-size="10pt" style:font-size-asian="10pt"/>
    </style:style>
    <style:style style:name="P2266" style:parent-style-name="Normal" style:family="paragraph">
      <style:text-properties fo:font-weight="bold" style:font-weight-asian="bold" fo:font-style="italic" style:font-style-asian="italic" fo:color="#000000" fo:font-size="10pt" style:font-size-asian="10p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P2276" style:parent-style-name="Normal" style:family="paragraph">
      <style:paragraph-properties fo:text-align="center"/>
      <style:text-properties fo:color="#000000"/>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MUITINĖS KONVENCIJA DĖL ASMENINIŲ KELIŲ TRANSPORTO PRIEMONIŲ LAIKINOJO ĮVEŽIMO</text:span></text:p>
      <text:p text:style-name="P12"/>
      <text:p text:style-name="P13"><text:span text:style-name="T14">SUSITARIANČIOSIOS ŠALYS,</text:span></text:p>
      <text:p text:style-name="P15"><text:span text:style-name="T16">SIEKDAMOS palengvinti tarptautinio turizmo plėtrą,</text:span></text:p>
      <text:p text:style-name="P17">PRIPAŽINDAMOS tikslus, nurodytus Kelių eismo konvencijoje, kuri<text:s/>buvo priimta Jungtinių Tautų Konferencijoje kelių ir autotransporto klausimais, surengtoje 1949 m. rugpjūčio 23 – rugsėjo 19 dienomis Ženevoje, ir teikiama pasirašyti nuo 1949 m. rugsėjo 19 d. Ženevoje,</text:p>
      <text:p text:style-name="P18">SUSITARĖ parengti Konvenciją ir susitarė dėl tokių nuostatų:</text:p>
      <text:p text:style-name="P19"/>
      <text:p text:style-name="P20"><text:span text:style-name="T21">I</text:span><text:span text:style-name="T22"><text:s/>SKYRIUS</text:span></text:p>
      <text:p text:style-name="P23"><text:span text:style-name="T24">SĄVOKOS</text:span></text:p>
      <text:p text:style-name="P25"/>
      <text:p text:style-name="P26"><text:span text:style-name="T27">1</text:span><text:span text:style-name="T28"><text:s/>straipsnis</text:span></text:p>
      <text:p text:style-name="P29"/>
      <text:p text:style-name="P30"><text:span text:style-name="T31">Šioje Konvencijoje:</text:span></text:p>
      <text:p text:style-name="P32"><text:span text:style-name="T33">a) sąvoka „importo muitai ir mokesčiai“ – muitai ir visi kiti mokesčiai bei kitos rinkliavos, renkami įvežant prekes arba susiję su prekių, nurodytų šioje Konvencijoje, įvežimu, išskyru</text:span><text:span text:style-name="T34">s mokėjimus ir rinkliavas, kurių dydis ribojamas apytikre suteiktų paslaugų verte;</text:span></text:p>
      <text:p text:style-name="P35"><text:span text:style-name="T36">b) sąvoka „transporto priemonės“ – jeigu kontekstas nereikalauja ko kita, reiškia visas kelių motorines transporto priemones (įskaitant motorinius dviračius) ir priekabas<text:s/></text:span><text:span text:style-name="T37">(įvežamas su transporto priemone arba atskirai), taip pat kartu įvežamas jų sudedamąsias dalis bei su transporto priemone įvežamus įprastinius priklausinius ir įrangą;</text:span></text:p>
      <text:p text:style-name="P38"><text:span text:style-name="T39">c) sąvoka „asmeninis naudojimas“ – neapima asmenų vežimo už užmokestį, atlygį arba už<text:s/></text:span><text:span text:style-name="T40">kitą kompensaciją bei pramoninį ar komercinį prekių vežimą už atlygį ar be jo;</text:span></text:p>
      <text:p text:style-name="P41"><text:span text:style-name="T42">d) sąvoka „laikinojo įvežimo dokumentas“ – apima muitinės dokumentą dėl importo muitų ir mokesčių garantijos arba užstato;</text:span></text:p>
      <text:p text:style-name="P43"><text:span text:style-name="T44">e) sąvoka „asmuo“ – fiziniai ir juridiniai asmenys</text:span><text:span text:style-name="T45">;</text:span></text:p>
      <text:p text:style-name="P46"><text:span text:style-name="T47">f) sąvoka „išduodančioji asociacija“ – asociacija, įgaliota išduoti laikinojo įvežimo dokumentus;</text:span></text:p>
      <text:p text:style-name="P48"><text:span text:style-name="T49">g) sąvoka „garantuojančioji asociacija“ – Susitariančiosios Šalies muitinės patvirtinta asociacija, atliekanti laiduotojo funkcijas asmenims, naudojanti</text:span><text:span text:style-name="T50">ems laikinojo įvežimo dokumentus;</text:span></text:p>
      <text:p text:style-name="P51"><text:span text:style-name="T52">h) sąvoka „tarptautinė organizacija“ – organizacija, prie kurios yra prisijungusios nacionalinės asociacijos, turinčios teisę teikti garantijas ir išduoti laikinojo įvežimo dokumentus;</text:span></text:p>
      <text:p text:style-name="P53"><text:span text:style-name="T54">i) sąvoka „Susitariančioji Šalis“</text:span><text:span text:style-name="T55"><text:s/>– valstybė arba regioninė ekonominės integracijos organizacija, šios Konvencijos Šalis;</text:span></text:p>
      <text:p text:style-name="P56"><text:span text:style-name="T57">j) sąvoka „regioninė ekonominės integracijos organizacija“ – organizacija, kurią įkūrė ir sudaro valstybės, nurodytos šios Konvencijos 33 straipsnio 1 dalyje, ir<text:s/></text:span><text:span text:style-name="T58">kuri yra kompetentinga priimti teisės aktus, privalomus jos valstybėms narėms, šios Konvencijos reglamentuojamais klausimais, taip pat kompetentinga, laikantis savo vidaus taisyklių, spręsti prisijungimo prie šios Konvencijos klausimus.</text:span></text:p>
      <text:p text:style-name="P59"/>
      <text:p text:style-name="P60"><text:span text:style-name="T61">II</text:span><text:span text:style-name="T62"><text:s/>SKYRIUS</text:span></text:p>
      <text:p text:style-name="P63"><text:span text:style-name="T64">ĮVEŽIMAS BE IMPORTO MUITŲ IR MOKESČIŲ IR NETAIKANT IMPORTO DRAUDIMŲ IR APRIBOJIMŲ</text:span></text:p>
      <text:p text:style-name="P65"/>
      <text:p text:style-name="P66"><text:span text:style-name="T67">2</text:span><text:span text:style-name="T68"><text:s/>straipsnis</text:span></text:p>
      <text:p text:style-name="P69"/>
      <text:p text:style-name="P70"><text:span text:style-name="T71">1</text:span><text:span text:style-name="T72">. Kiekviena Susitariančioji Šalis leidžia laikinai įvežti neapmokestindama importo muitais ir mokesčiais bei netaikydama importo draudimų ir ap</text:span><text:span text:style-name="T73">ribojimų, jei reeksportuojama ir taikomos kitos šios Konvencijos nustatytos sąlygos, asmeniniam naudojimui transporto priemones, kurių<text:s/></text:span><text:soft-page-break/><text:span text:style-name="T74">savininkas paprastai gyvena už jos teritorijos, kai jas įsiveža savininkas arba kitas asmuo, paprastai gyvenantis už jos<text:s/></text:span><text:span text:style-name="T75">teritorijos, naudotis jomis jo laikino buvimo metu.</text:span></text:p>
      <text:p text:style-name="P76"><text:span text:style-name="T77">2</text:span><text:span text:style-name="T78">. Susitariančiosios Šalys, vadovaudamosi šios Konvencijos sąlygomis, gali reikalauti, kad šios transporto priemonės turėtų laikinojo įvežimo dokumentus, garantuojančius, jog bus sumokėti importo muit</text:span><text:span text:style-name="T79">ai ir mokesčiai arba vadovaujantis 27 straipsnio 4 dalies nuostatomis sumokėtos lygiavertės sumos, jeigu transporto priemonė, turinti laikinojo įvežimo dokumentus, nebuvo reeksportuota per nustatytą laiką.</text:span></text:p>
      <text:p text:style-name="P80"/>
      <text:p text:style-name="P81"><text:span text:style-name="T82">3</text:span><text:span text:style-name="T83"><text:s/>straipsnis</text:span></text:p>
      <text:p text:style-name="P84"/>
      <text:p text:style-name="P85"><text:span text:style-name="T86">Degalai, esantys įprastiniuos</text:span><text:span text:style-name="T87">e laikinai įvežtų transporto priemonių bakuose ir skirti įprastiniam šių transporto priemonių eksploatavimui, gali būti įvežti nemokant importo muitų ir mokesčių bei netaikant importo draudimų ir apribojimų. Įprastiniu baku laikomas transporto priemonėje g</text:span><text:span text:style-name="T88">amintojo suprojektuotas bakas.</text:span></text:p>
      <text:p text:style-name="P89"/>
      <text:p text:style-name="P90"><text:span text:style-name="T91">4</text:span><text:span text:style-name="T92"><text:s/>straipsnis</text:span></text:p>
      <text:p text:style-name="P93"/>
      <text:p text:style-name="P94"><text:span text:style-name="T95">1</text:span><text:span text:style-name="T96">. Sudedamąsias dalis, skirtas anksčiau įvežtai konkrečiai transporto priemonei remontuoti, leidžiama laikinai įvežti nemokant importo muitų ir importo mokesčių bei netaikant importo draudimų ir apriboj</text:span><text:span text:style-name="T97">imų. Susitariančiosios Šalys gali reikalauti, kad šios dalys turėtų laikinojo įvežimo dokumentus.</text:span></text:p>
      <text:p text:style-name="P98"><text:span text:style-name="T99">2</text:span><text:span text:style-name="T100">. Nereeksportuotos pakeistos dalys apmokestintos importo muitais ir mokesčiais, išskyrus atvejus, kai, vadovaujantis susijusios šalies teisės aktais, jos</text:span><text:span text:style-name="T101"><text:s/>gali būti neatlyginamai perduodamos į valstybės iždą arba sunaikinamos suinteresuotų Šalių lėšomis įgaliotų valstybės institucijų atstovams prižiūrint.</text:span></text:p>
      <text:p text:style-name="P102"/>
      <text:p text:style-name="P103"><text:span text:style-name="T104">5</text:span><text:span text:style-name="T105"><text:s/>straipsnis</text:span></text:p>
      <text:p text:style-name="P106"/>
      <text:p text:style-name="P107"><text:span text:style-name="T108">Laikinojo įvežimo dokumentus ir tarptautinius vežimo dokumentus, įvežamus į šalį,<text:s/></text:span><text:span text:style-name="T109">kurioje juos ketinama išduoti asmeniui, įsikūrusiam šioje šalyje ir norinčiam aplankyti kitas šalis, ir tai, kas yra siunčiama užsienio atitinkamos asociacijos, tarptautinės organizacijos arba Susitariančiosios Šalies muitinės įgaliotajai turistinei asocia</text:span><text:span text:style-name="T110">cijai, leidžiama įvežti be importo muitų ir importo mokesčių, taip pat jiems netaikomi importo draudimai ir apribojimai.</text:span></text:p>
      <text:p text:style-name="P111"/>
      <text:p text:style-name="P112"><text:span text:style-name="T113">III</text:span><text:span text:style-name="T114"><text:s/>SKYRIUS</text:span></text:p>
      <text:p text:style-name="P115"><text:span text:style-name="T116">LAIKINOJO ĮVEŽIMO DOKUMENTŲ IŠDAVIMAS</text:span></text:p>
      <text:p text:style-name="P117"/>
      <text:p text:style-name="P118"><text:span text:style-name="T119">6</text:span><text:span text:style-name="T120"><text:s/>straipsnis</text:span></text:p>
      <text:p text:style-name="P121"/>
      <text:p text:style-name="P122"><text:span text:style-name="T123">1</text:span><text:span text:style-name="T124">. Kiekviena Susitariančioji Šalis, savo nuožiūra<text:s/></text:span><text:span text:style-name="T125">nustatydama sąlygas ir garantijas, gali įgalioti asociacijas, kurios yra tarptautinės organizacijos filialai, išduoti tiesiogiai arba per atitinkamas asociacijas laikinojo įvežimo dokumentus, kuriems taikoma ši Konvencija.</text:span></text:p>
      <text:p text:style-name="P126"><text:span text:style-name="T127">2</text:span><text:span text:style-name="T128">. Laikinojo įvežimo dokument</text:span><text:span text:style-name="T129">ai gali galioti vienoje valstybėje ar muitų teritorijoje arba keliose valstybėse ar muitų teritorijose.</text:span></text:p>
      <text:p text:style-name="P130"><text:span text:style-name="T131">3</text:span><text:span text:style-name="T132">. Šių dokumentų galiojimo laikotarpis neturi būti ilgesnis kaip vieneri metai skaičiuojant nuo išdavimo datos.</text:span></text:p>
      <text:p text:style-name="P133"/>
      <text:p text:style-name="P134"><text:span text:style-name="T135">7</text:span><text:span text:style-name="T136"><text:s/>straipsnis</text:span></text:p>
      <text:p text:style-name="P137"/>
      <text:p text:style-name="P138"><text:span text:style-name="T139">1</text:span><text:span text:style-name="T140">. Laikinojo<text:s/></text:span><text:span text:style-name="T141">įvežimo dokumentas, kuris galioja visose arba kai kuriose Susitariančiosiose Šalyse, yra žinomas kaip „</text:span><text:span text:style-name="T142">carnet de passages eu douane</text:span><text:span text:style-name="T143">“ (CPD knygelė) ir turi atitikti standartinę formą, nurodytą šios Konvencijos 1 priede.</text:span></text:p>
      <text:p text:style-name="P144"><text:span text:style-name="T145">2</text:span><text:span text:style-name="T146">. Jeigu CPD knygelė negalioja vi</text:span><text:span text:style-name="T147">enoje ar keliose teritorijose, išduodančioji asociacija tai pažymi viršelyje ir knygelės importo lakštuose.</text:span></text:p>
      <text:p text:style-name="P148"><text:span text:style-name="T149">3</text:span><text:span text:style-name="T150">. Laikinojo įvežimo dokumentai, galiojantys tik vienos Susitariančiosios Šalies teritorijoje, gali atitikti standartinę formą, nurodytą šios Ko</text:span><text:span text:style-name="T151">nvencijos 2 priede. Susitariančiosios Šalys gali naudoti ir kitus dokumentus pagal jų įstatymus ar kitus teisės aktus.</text:span></text:p>
      <text:p text:style-name="P152"><text:span text:style-name="T153">4</text:span><text:span text:style-name="T154">. Laikinojo įvežimo dokumentų, išskyrus tuos, kuriuos išdavė įgaliotosios asociacijos pagal 6 straipsnį, galiojimo terminą nustato k</text:span><text:span text:style-name="T155">iekviena Susitariančioji Šalis pagal jos įstatymus ar kitus teisės aktus.</text:span></text:p>
      <text:p text:style-name="P156"><text:span text:style-name="T157">5</text:span><text:span text:style-name="T158">. Kiekviena Susitariančioji Šalis, gavusi prašymą, pateikia kitoms Susitariančiosioms Šalims jos teritorijoje galiojančius kitus, negu nurodyti šios Konvencijos prieduose, laiki</text:span><text:span text:style-name="T159">nojo įvežimo dokumentų pavyzdžius.</text:span></text:p>
      <text:p text:style-name="P160"/>
      <text:p text:style-name="P161"><text:span text:style-name="T162">IV</text:span><text:span text:style-name="T163"><text:s/>SKYRIUS</text:span></text:p>
      <text:p text:style-name="P164"><text:span text:style-name="T165">LAIKINOJO ĮVEŽIMO DOKUMENTŲ DUOMENYS</text:span></text:p>
      <text:p text:style-name="P166"/>
      <text:p text:style-name="P167"><text:span text:style-name="T168">8</text:span><text:span text:style-name="T169"><text:s/>straipsnis</text:span></text:p>
      <text:p text:style-name="P170"/>
      <text:p text:style-name="P171"><text:span text:style-name="T172">Įgaliotosios asociacijos išduoti laikinojo įvežimo dokumentai išrašomi laikinai įvežtos transporto priemonės savininko arba kito asmens, kontroli</text:span><text:span text:style-name="T173">uojančio jos naudojimą, vardu. Jeigu transporto priemonė išnuomojama, dokumentai išrašomi nuomotojo vardu.</text:span></text:p>
      <text:p text:style-name="P174"/>
      <text:p text:style-name="P175"><text:span text:style-name="T176">9</text:span><text:span text:style-name="T177"><text:s/>straipsnis</text:span></text:p>
      <text:p text:style-name="P178"/>
      <text:p text:style-name="P179"><text:span text:style-name="T180">1</text:span><text:span text:style-name="T181">. Laikinojo įvežimo dokumentuose nurodoma transporto priemonės bendroji masė. Ji išreiškiama metrinės sistemos vienetais. Kai</text:span><text:span text:style-name="T182"><text:s/>laikinojo įvežimo dokumentai galioja tik vienoje šalyje, tos šalies muitinė gali nurodyti naudoti kitą sistemą.</text:span></text:p>
      <text:p text:style-name="P183"><text:span text:style-name="T184">2</text:span><text:span text:style-name="T185">. Jeigu laikinojo įvežimo dokumentai galioja vienoje šalyje, juose nurodyta prekių vertė turi būti išreikšta tos šalies valiuta. CPD knyge</text:span><text:span text:style-name="T186">lėje deklaruota vertė turi būti išreikšta tos šalies, kurioje knygelė išduota, valiuta.</text:span></text:p>
      <text:p text:style-name="P187"><text:span text:style-name="T188">3</text:span><text:span text:style-name="T189">. Daiktai ir įrankių komplektai, sudarantys įprastinę transporto priemonės įrangą, laikinojo įvežimo dokumentuose atskirai nedeklaruojami.</text:span></text:p>
      <text:p text:style-name="P190"><text:span text:style-name="T191">4</text:span><text:span text:style-name="T192">. Muitinės<text:s/></text:span><text:span text:style-name="T193">reikalavimu dalys (pvz., ratai, padangos, kameros) ir priklausiniai, nepriskiriami įprastinei transporto priemonės įrangai (pvz., radijo imtuvai, atskiru dokumentu nedeklaruotos priekabos, bagažo vežimėliai), laikinojo įvežimo dokumentuose deklaruojami nur</text:span><text:span text:style-name="T194">odant būtinus duomenis (masę, vertę) ir pateikiami muitinei išvykstant iš aplankytos šalies.</text:span></text:p>
      <text:p text:style-name="P195"/>
      <text:p text:style-name="P196"><text:span text:style-name="T197">10</text:span><text:span text:style-name="T198"><text:s/>straipsnis</text:span></text:p>
      <text:p text:style-name="P199"/>
      <text:p text:style-name="P200"><text:span text:style-name="T201">Bet kurie duomenys, išduodančiosios asociacijos įrašyti laikinojo įvežimo dokumentuose, gali būti pakeisti tik išduodančiajai arba garantuoja</text:span><text:span text:style-name="T202">nčiajai asociacijai sutikus. Kai šiuos dokumentus priima įvežimo šalies muitinė, taisyti jų negalima, išskyrus atvejus, kai jie taisomi muitinei leidus.</text:span></text:p>
      <text:p text:style-name="P203"/>
      <text:p text:style-name="P204"><text:span text:style-name="T205">11</text:span><text:span text:style-name="T206"><text:s/>straipsnis</text:span></text:p>
      <text:p text:style-name="P207"/>
      <text:p text:style-name="P208"><text:span text:style-name="T209">1</text:span><text:span text:style-name="T210">. Transporto priemonėmis, įvežtomis su laikinojo įvežimo dokumentais, gali<text:s/></text:span><text:span text:style-name="T211">asmeniškai naudotis tinkamai dokumentų turėtojų įgalioti tretieji asmenys, jeigu šie tretieji asmenys paprastai gyvena ne importo šalies teritorijoje ir jei vykdo kitas šioje Konvencijoje nurodytas sąlygas. Susitariančiųjų Šalių muitinės turi teisę reikala</text:span><text:span text:style-name="T212">uti įrodymų, ar šie asmenys buvo tinkamai įgalioti dokumentų turėtojų ir ar vykdo pirmiau minėtas sąlygas. Jeigu šių įrodymų nepakanka, muitinė gali neleisti naudoti transporto priemonės su laikinojo įvežimo dokumentais jos šalyje. Jeigu transporto priemon</text:span><text:span text:style-name="T213">ė buvo išnuomota, kiekviena Susitariančioji Šalis, siekdama užkirsti kelią<text:s/></text:span><text:soft-page-break/><text:span text:style-name="T214">piktnaudžiavimui, gali reikalauti, kad laikinojo įvežimo dokumentų turėtojas dalyvautų transporto priemonės įvežimo metu.</text:span></text:p>
      <text:p text:style-name="P215"><text:span text:style-name="T216">2</text:span><text:span text:style-name="T217">. Nepaisydama pirmiau nurodytos straipsnio dalies nuos</text:span><text:span text:style-name="T218">tatų, Susitariančiųjų Šalių muitinė gali leisti, esant ypatingoms aplinkybėms ir esant sąlygoms, dėl kurių tik ji gali nustatyti, transporto priemonę, naudojamą su laikinojo įvežimo dokumentais, vairuoti asmeniui, kuris paprastai gyvena įvežimo šalyje, ypa</text:span><text:span text:style-name="T219">č kai vairuotojas naudoja transporto priemonę laikinojo įvežimo dokumentų turėtojo vardu arba vykdydamas jo nurodymus.</text:span></text:p>
      <text:p text:style-name="P220"/>
      <text:p text:style-name="P221"><text:span text:style-name="T222">V</text:span><text:span text:style-name="T223"><text:s/>SKYRIUS</text:span></text:p>
      <text:p text:style-name="P224"><text:span text:style-name="T225">LAIKINOJO ĮVEŽIMO SĄLYGOS</text:span></text:p>
      <text:p text:style-name="P226"/>
      <text:p text:style-name="P227"><text:span text:style-name="T228">12</text:span><text:span text:style-name="T229"><text:s/>straipsnis</text:span></text:p>
      <text:p text:style-name="P230"/>
      <text:p text:style-name="P231"><text:span text:style-name="T232">1</text:span><text:span text:style-name="T233">. Transporto priemonės, nurodytos laikinojo įvežimo dokumentuose, ree</text:span><text:span text:style-name="T234">ksportuojamos tos pačios būklės, išskyrus jų nusidėvėjimą per dokumentų galiojimo terminą. Jeigu transporto priemonė yra išnuomota, Susitariančiųjų Šalių muitinės turi teisę reikalauti reeksportuoti transporto priemonę, kai tik nuomininkas išvyksta iš laik</text:span><text:span text:style-name="T235">inojo įvežimo šalies.</text:span></text:p>
      <text:p text:style-name="P236"><text:span text:style-name="T237">2</text:span><text:span text:style-name="T238">. Reeksportui įrodyti pateikiama šalies, į kurią laikinai įvežtos transporto priemonės, muitinės laikinojo įvežimo dokumentuose tinkamai uždėta išvykimo žyma.</text:span></text:p>
      <text:p text:style-name="P239"/>
      <text:p text:style-name="P240"><text:span text:style-name="T241">13</text:span><text:span text:style-name="T242"><text:s/>straipsnis</text:span></text:p>
      <text:p text:style-name="P243"/>
      <text:p text:style-name="P244"><text:span text:style-name="T245">1</text:span><text:span text:style-name="T246">. Nepaisant 12 straipsnyje nurodytų reeksport</text:span><text:span text:style-name="T247">o reikalavimų, labai sugadintų transporto priemonių reeksportuoti nereikalaujama, jeigu nelaimingas įvykis tinkamai paliudijamas tuo atveju, kai transporto priemonės:</text:span></text:p>
      <text:p text:style-name="P248"><text:span text:style-name="T249">a) apmokestinamos joms privalomais importo muitais ir importo mokesčiais arba</text:span></text:p>
      <text:p text:style-name="P250"><text:span text:style-name="T251">b) neatly</text:span><text:span text:style-name="T252">ginamai perduodamos šalies, į kurią jos buvo laikinai įvežtos, iždui</text:span><text:span text:style-name="T253"><text:s/></text:span><text:span text:style-name="T254">šiuo atveju laikinojo įvežimo dokumentų turėtojas atleidžiamas nuo importo muitų ir importo mokesčių, arba</text:span></text:p>
      <text:p text:style-name="P255"><text:span text:style-name="T256">c) sunaikinamos suinteresuotų Šalių lėšomis, įgaliotų valstybės institucijų at</text:span><text:span text:style-name="T257">stovams prižiūrint, o išlikusios dalys ir medžiagos apmokestinamos importo muitais ir importo mokesčiais pagal muitinės reikalavimą.</text:span></text:p>
      <text:p text:style-name="P258"><text:span text:style-name="T259">2</text:span><text:span text:style-name="T260">. Jeigu laikinai įvežta transporto priemonė negali būti reeksportuota dėl arešto, išskyrus atvejį, kai transporto<text:s/></text:span><text:span text:style-name="T261">priemonės areštuotos dėl privataus asmens pareikšto ieškinio, reikalavimas reeksportuoti jas per laikinojo įvežimo dokumentų galiojimo terminą sustabdomas tol, kol jos yra areštuotos.</text:span></text:p>
      <text:p text:style-name="P262"><text:span text:style-name="T263">3</text:span><text:span text:style-name="T264">. Muitinė, kiek tai įmanoma, praneša garantuojančiajai asociacijai<text:s/></text:span><text:span text:style-name="T265">apie jos arba jos vardu areštuotas transporto priemones, laikinai įvežtas su šios asociacijos laikinojo įvežimo dokumentų suteikta garantija, ir informuoja ją apie priemones, kurių ji numato imtis.</text:span></text:p>
      <text:p text:style-name="P266"/>
      <text:p text:style-name="P267"><text:span text:style-name="T268">14</text:span><text:span text:style-name="T269"><text:s/>straipsnis</text:span></text:p>
      <text:p text:style-name="P270"/>
      <text:p text:style-name="P271"><text:span text:style-name="T272">Transporto priemonės, įvežtos į vien</text:span><text:span text:style-name="T273">ą iš Susitariančiųjų Šalių su laikinojo įvežimo dokumentais, netgi retkarčiais negali būti naudojamos vežti už mokestį, atlygį ar kitą kompensaciją tos teritorijos viduje.</text:span></text:p>
      <text:p text:style-name="P274"/>
      <text:p text:style-name="P275"><text:span text:style-name="T276">15</text:span><text:span text:style-name="T277"><text:s/>straipsnis</text:span></text:p>
      <text:p text:style-name="P278"/>
      <text:p text:style-name="P279"><text:span text:style-name="T280">Asmenys, kuriems suteikta teisė naudotis laikinojo įvežimo<text:s/></text:span><text:span text:style-name="T281">lengvatomis, per laikinojo įvežimo dokumentų galiojimo terminą gali įvežti su šiais dokumentais transporto priemones tiek kartų, kiek norima, su sąlyga, kad kiekvienas važiavimas (išvykimas ir atvykimas) būtų įrodytas muitinės pareigūno žyma, jeigu tokie y</text:span><text:span text:style-name="T282">ra muitinės reikalavimai. Laikinojo įvežimo dokumentai gali galioti tik vienai kelionei.</text:span></text:p>
      <text:p text:style-name="P283"/>
      <text:p text:style-name="P284"><text:span text:style-name="T285">16</text:span><text:span text:style-name="T286"><text:s/>straipsnis</text:span></text:p>
      <text:p text:style-name="P287"/>
      <text:p text:style-name="P288"><text:span text:style-name="T289">Jeigu naudojami laikinojo įvežimo dokumentai, kurie neturi kiekvienam važiavimui skirtų lakšto atplėšiamųjų dalių, tarp pirmojo įvažiavimo ir gal</text:span><text:span text:style-name="T290">utinio išvykimo uždėtos muitinės pareigūnų žymos yra laikino pobūdžio. Vis dėlto, kai paskutinė žyma yra laikino pobūdžio išvykimo žyma, tai gali būti pripažinta kaip laikinai įvežtos transporto priemonės arba jos sudedamųjų dalių reeksporto įrodymas.</text:span></text:p>
      <text:p text:style-name="P291"/>
      <text:p text:style-name="P292"><text:span text:style-name="T293">17</text:span><text:span text:style-name="T294"><text:s/>straipsnis</text:span></text:p>
      <text:p text:style-name="P295"/>
      <text:p text:style-name="P296"><text:span text:style-name="T297">Jeigu naudojami laikinojo įvežimo dokumentai, turintys kiekvienam važiavimui skirtas lakštų atplėšiamąsias dalis, kiekviena atvykimo žyma reikštų muitinės leidimą ir kiekviena paskesnė išvykimo žyma laikoma procedūros pabaiga išskyrus 18<text:s/></text:span><text:span text:style-name="T298">straipsnio nuostatas.</text:span></text:p>
      <text:p text:style-name="P299"/>
      <text:p text:style-name="P300"><text:span text:style-name="T301">18</text:span><text:span text:style-name="T302"><text:s/>straipsnis</text:span></text:p>
      <text:p text:style-name="P303"/>
      <text:p text:style-name="P304"><text:span text:style-name="T305">Jeigu šalies muitinė galutinai ir besąlygiškai įformino laikinojo įvežimo dokumentus, ji negali pateikti garantuojančiajai asociacijai pretenzijos sumokėti importo muitus ir importo mokesčius, išskyrus atvejį, ka</text:span><text:span text:style-name="T306">i paaiškėja, kad patvirtinimas apie įforminimą buvo įgytas netinkamai arba apgaulės būdu.</text:span></text:p>
      <text:p text:style-name="P307"/>
      <text:p text:style-name="P308"><text:span text:style-name="T309">19</text:span><text:span text:style-name="T310"><text:s/>straipsnis</text:span></text:p>
      <text:p text:style-name="P311"/>
      <text:p text:style-name="P312"><text:span text:style-name="T313">Už laikinojo įvežimo dokumentų įforminimą, atliekamą pagal šioje Konvencijoje nustatytas sąlygas, negali būti imamos rinkliavos, jeigu šis įform</text:span><text:span text:style-name="T314">inimas atliekamas muitinės įstaigose ir postuose įprastomis darbo valandomis.</text:span></text:p>
      <text:p text:style-name="P315"/>
      <text:p text:style-name="P316"><text:span text:style-name="T317">VI</text:span><text:span text:style-name="T318"><text:s/>SKYRIUS</text:span></text:p>
      <text:p text:style-name="P319"><text:span text:style-name="T320">LAIKINOJO ĮVEŽIMO DOKUMENTŲ ATNAUJINIMAS IR JŲ GALIOJIMO TERMINO PRATĘSIMAS</text:span></text:p>
      <text:p text:style-name="P321"/>
      <text:p text:style-name="P322"><text:span text:style-name="T323">20</text:span><text:span text:style-name="T324"><text:s/>straipsnis</text:span></text:p>
      <text:p text:style-name="P325"/>
      <text:p text:style-name="P326"><text:span text:style-name="T327">Jeigu laikinai įvežta transporto priemonė yra pateikiama<text:s/></text:span><text:span text:style-name="T328">muitinei reeksporto sankcionuotai procedūrai įforminti per keturiolika dienų nuo galutinio laikinojo įvežimo termino pabaigos, tai šis vėlavimas muitinės gali būti ignoruojamas, jeigu pateikti termino nesilaikymo paaiškinimai yra pagrįsti.</text:span></text:p>
      <text:p text:style-name="P329"/>
      <text:p text:style-name="P330"><text:span text:style-name="T331">21</text:span><text:span text:style-name="T332"><text:s/>straip</text:span><text:span text:style-name="T333">snis</text:span></text:p>
      <text:p text:style-name="P334"/>
      <text:p text:style-name="P335"><text:span text:style-name="T336">Kiekviena Susitariančioji Šalis pripažįsta kitos Susitariančiosios Šalies suteiktą CPD knygelės galiojimo termino pratęsimą, atliktą pagal šios Konvencijos 3 priedo procedūrą.</text:span></text:p>
      <text:p text:style-name="P337"/>
      <text:p text:style-name="P338"><text:span text:style-name="T339">22</text:span><text:span text:style-name="T340"><text:s/>straipsnis</text:span></text:p>
      <text:p text:style-name="P341"/>
      <text:p text:style-name="P342"><text:span text:style-name="T343">1</text:span><text:span text:style-name="T344">. Prašymai dėl laikinojo įvežimo dokumentų galiojimo termino pratęsimo pateikiami kompetentingai muitinės įstaigai dar nepasibaigus jų galiojimo terminui, išskyrus atvejį, kai to padaryti neįmanoma dėl<text:s/></text:span><text:span text:style-name="T345">force majeure</text:span><text:span text:style-name="T346">. Jeigu laikinojo įvežimo dokumentai buvo</text:span><text:span text:style-name="T347"><text:s/>išduoti įgaliotosios asociacijos, prašymą muitinei dėl galiojimo termino pratęsimo pateikia ta asociacija, kuri laiduoja už dokumentus.</text:span></text:p>
      <text:p text:style-name="P348"><text:span text:style-name="T349">2</text:span><text:span text:style-name="T350">. Laikinai įvežtų transporto priemonių arba jų sudedamųjų dalių reikiamo reeksporto terminas pratęsiamas, jeigu su</text:span><text:span text:style-name="T351">interesuoti asmenys muitinei priimtinu būdu įrodo, kad jie dėl<text:s/></text:span><text:span text:style-name="T352">force majeure</text:span><text:span text:style-name="T353"><text:s/>poveikio negali per nustatytą laiką reeksportuoti šių transporto priemonių arba sudedamųjų dalių.</text:span></text:p>
      <text:p text:style-name="P354"><text:span text:style-name="T355">3</text:span><text:span text:style-name="T356">. Laikinojo įvežimo dokumentų galiojimo terminas gali būti pratęstas tik vie</text:span><text:span text:style-name="T357">ną kartą ir ne ilgiau kaip vieneriems metams. Pasibaigus šiam terminui, vietoj ankstesnės knygelės turi būti išduota ir pateikta nauja knygelė.</text:span></text:p>
      <text:p text:style-name="P358"/>
      <text:p text:style-name="P359"><text:span text:style-name="T360">23</text:span><text:span text:style-name="T361"><text:s/>straipsnis</text:span></text:p>
      <text:p text:style-name="P362"/>
      <text:p text:style-name="P363"><text:span text:style-name="T364">Kiekviena Susitariančioji Šalis, nebent laikinojo įvežimo sąlygos toliau nebetenkinamos, a</text:span><text:span text:style-name="T365">tsižvelgiant į tai, kokias kontrolės priemones ji laiko tikslingomis, leidžia atnaujinti laikinojo įvežimo dokumentus, išduotus įgaliotosios asociacijos ir skirtus laikinai įvežtoms į jų teritorijas transporto priemonėms ir sudedamosioms dalims. Prašymus d</text:span><text:span text:style-name="T366">ėl laikinojo įvežimo dokumentų atnaujinimo pateikia garantuojančioji asociacija.</text:span></text:p>
      <text:p text:style-name="P367"/>
      <text:p text:style-name="P368"><text:span text:style-name="T369">VII</text:span><text:span text:style-name="T370"><text:s/>SKYRIUS</text:span></text:p>
      <text:p text:style-name="P371"><text:span text:style-name="T372">LAIKINOJO ĮVEŽIMO DOKUMENTŲ REIKIAMO ĮFORMINIMO TVARKA</text:span></text:p>
      <text:p text:style-name="P373"/>
      <text:p text:style-name="P374"><text:span text:style-name="T375">24</text:span><text:span text:style-name="T376"><text:s/>straipsnis</text:span></text:p>
      <text:p text:style-name="P377"/>
      <text:p text:style-name="P378"><text:span text:style-name="T379">1</text:span><text:span text:style-name="T380">. Jeigu laikinojo įvežimo dokumentai nebuvo reikiamai įforminti, įvežimo šal</text:span><text:span text:style-name="T381">ies muitinė (nesvarbu, ar laikinojo įvežimo dokumentų galiojimo terminas yra pasibaigęs, ar ne) pripažįsta kaip transporto priemonės arba sudedamųjų dalių reeksporto įrodymą oficialios institucijos (konsulo, muitinės, policijos, mero, teisėsaugos pareigūno</text:span><text:span text:style-name="T382"><text:s/>ir pan.) išduotą liudijimą, kurio forma nurodyta šios Konvencijos 4 priede ir kuriuo patvirtinamas faktas, kad ši transporto priemonė arba sudedamosios dalys buvo pateiktos jai ir yra už laikinojo įvežimo šalies teritorijos ribų. Kaip alternatyvą ji pripa</text:span><text:span text:style-name="T383">žįsta bet kokį kitą galiojantį dokumentą, įrodantį, kad transporto priemonė arba sudedamosios dalys yra už laikinojo įvežimo šalies teritorijos ribų. Jeigu naudojami kiti nei CPD knygelė muitinės dokumentai, kurių galiojimo terminas nepasibaigęs, šie dokum</text:span><text:span text:style-name="T384">entai pateikiami tuo pačiu metu kaip ir minėti įrodymai. Knygelės naudojimo atveju muitinė pripažįsta kaip įrodymą, kad transporto priemonės arba sudedamosios dalys buvo reeksportuotos, knygelėje esančius (-ias) vėliau aplankytų šalių muitinių įrašus (žyma</text:span><text:span text:style-name="T385">s).</text:span></text:p>
      <text:p text:style-name="P386"><text:span text:style-name="T387">2</text:span><text:span text:style-name="T388">. Jeigu laikinojo įvežimo dokumentai, kurie nebuvo reikiamai įforminti, buvo sunaikinti, prarasti arba pavogti, o transporto priemonės arba sudedamosios dalys reeksportuotos, laikinojo įvežimo šalies muitinė pripažįsta kaip transporto priemonių ar</text:span><text:span text:style-name="T389">ba sudedamųjų dalių reeksporto įrodymą oficialios institucijos (konsulo, muitinės, policijos, mero, teisėtvarkos pareigūno ar pan.) išduotą liudijimą, kurio forma nurodyta šios Konvencijos 4 priede ir kuriuo patvirtinimas faktas, kad ši transporto priemonė</text:span><text:span text:style-name="T390"><text:s/>arba sudedamosios dalys buvo pateiktos jai ir yra už laikinojo įvežimo šalies teritorijos ribų, pasibaigus dokumentų galiojimo terminui. Kaip alternatyvą muitinė pripažįsta bet kokį kitą galiojantį dokumentą, įrodantį, kad transporto priemonė arba sudedam</text:span><text:span text:style-name="T391">osios dalys yra už laikinojo įvežimo šalies teritorijos ribų.</text:span></text:p>
      <text:p text:style-name="P392"><text:span text:style-name="T393">3</text:span><text:span text:style-name="T394">. Jeigu CPD knygelė, su kuria įvežta transporto priemonė arba sudedamosios dalys, vienoje iš Susitariančiųjų Šalių buvo sunaikinta, prarasta arba pavogta, tai šios šalies muitinė, paprašyta</text:span><text:span text:style-name="T395"><text:s/>suinteresuotosios asociacijos, priima pakaitinį dokumentą, kurio galiojimo terminas baigiasi tą pačią dieną kaip ir to dokumento, kurį jis pakeičia. Toks priėmimas panaikina ankstesnės knygelės, kuri buvo sunaikinta, prarasta arba pavogta, muitinį įformin</text:span><text:span text:style-name="T396">imą. Jeigu CPD knygelė yra netinkamai naudojama, muitinei ir išduodančiajai asociacijai paskelbus ją negaliojančia, pastaroji nėra atsakinga dėl importo muitų ir importo mokesčių mokėjimo. Jeigu vietoj pakaitinio dokumento yra išduota transporto priemonės<text:s/></text:span><text:span text:style-name="T397">arba sudedamųjų dalių eksporto licencija, išvykimo žyma licencijoje arba dokumente laikoma pakankamu reeksporto įrodymu.</text:span></text:p>
      <text:p text:style-name="P398"><text:span text:style-name="T399">4</text:span><text:span text:style-name="T400">. Jeigu transporto priemonė buvo pavogta po to, kai ji buvo reeksportuota iš laikinojo įvežimo šalies be tinkamo išvykimo<text:s/></text:span><text:span text:style-name="T401">patvirtinimo laikinojo įvežimo dokumentais, ir jeigu juose nėra vėliau aplankytų šalių muitinės įvažiavimų žymų, dokumentai vis tiek gali būti sutvarkyti su sąlyga, kad garantuojančioji asociacija pateikia dokumentus kartu su pakankamu šios vagystės įrodym</text:span><text:span text:style-name="T402">u. Jeigu laikinojo įvežimo dokumentų galiojimo terminas nepasibaigęs, muitinė gali reikalauti juos grąžinti.</text:span></text:p>
      <text:p text:style-name="P403"/>
      <text:p text:style-name="P404"><text:span text:style-name="T405">25</text:span><text:span text:style-name="T406"><text:s/>straipsnis</text:span></text:p>
      <text:p text:style-name="P407"/>
      <text:p text:style-name="P408"><text:span text:style-name="T409">Muitinė turi teisę imti rinkliavą už 24 straipsnyje nurodytų dokumentų reikiamą įforminimą.</text:span></text:p>
      <text:p text:style-name="P410"/>
      <text:p text:style-name="P411"><text:span text:style-name="T412">25<text:s/></text:span><text:span text:style-name="T413">bis</text:span><text:span text:style-name="T414"><text:s/>straipsnis</text:span></text:p>
      <text:p text:style-name="P415"/>
      <text:p text:style-name="P416"><text:span text:style-name="T417">Kompete</text:span><text:span text:style-name="T418">ntingos muitinės įstaigos nereikalauja sumokėti importo muitų ir importo mokesčių, jeigu jai tinkamu būdu įrodoma, kad transporto priemonė, įvežta su laikinojo įvežimo dokumentais, negali būti reeksportuota, nes dėl<text:s/></text:span><text:span text:style-name="T419">force majeure</text:span><text:span text:style-name="T420"><text:s/>poveikio ji yra sunaikinta</text:span><text:span text:style-name="T421"><text:s/>arba negrąžinamai prarasta.</text:span></text:p>
      <text:p text:style-name="P422"/>
      <text:p text:style-name="P423"><text:span text:style-name="T424">26</text:span><text:span text:style-name="T425"><text:s/>straipsnis</text:span></text:p>
      <text:p text:style-name="P426"/>
      <text:p text:style-name="P427"><text:span text:style-name="T428">Muitinė neturi teisės reikalauti, kad garantuojančioji asociacija sumokėtų importo muitus ir importo mokesčius už laikinai įvežtas transporto priemones arba sudedamąsias dalis, jeigu pranešimas apie nebaigtus<text:s/></text:span><text:span text:style-name="T429">įforminti laikinojo įvežimo dokumentus nepateikiamas garantuojančiajai asociacijai per vienerius metus nuo šių dokumentų galiojimo pabaigos. Muitinė privalo pateikti garantuojančiajai asociacijai išsamią informaciją apie importo muitų ir importo mokesčių a</text:span><text:span text:style-name="T430">pskaičiavimą per vienerius metus nuo pranešimo apie nebaigtą įforminti dokumento pateikimo datos. Jeigu per vienerius metus informacija nepateikiama, garantuojančiosios asociacijos prievolė sumokėti šias pinigų sumas nebegalioja.</text:span></text:p>
      <text:p text:style-name="P431"/>
      <text:p text:style-name="P432"><text:span text:style-name="T433">27</text:span><text:span text:style-name="T434"><text:s/>straipsnis</text:span></text:p>
      <text:p text:style-name="P435"/>
      <text:p text:style-name="P436"><text:span text:style-name="T437">1</text:span><text:span text:style-name="T438">.</text:span><text:span text:style-name="T439"><text:s/>Garantuojančioji asociacija per vienerius metus nuo pranešimo apie nebaigtus įforminti laikinojo įvežimo dokumentus gavimo datos pateikia įrodymus, kad transporto priemonės arba sudedamosios dalys reeksportuotos laikantis šios Konvencijos sąlygų. Šis term</text:span><text:span text:style-name="T440">inas pradedamas skaičiuoti tik pasibaigus laikinojo įvežimo dokumentų galiojimo terminui. Jeigu muitinė pateiktus įrodymus laiko nepagrįstais, ji turi pranešti apie tai laiduotojui per ne ilgesnį kaip vienerių metų laikotarpį.</text:span></text:p>
      <text:p text:style-name="P441"><text:span text:style-name="T442">2</text:span><text:span text:style-name="T443">. Jeigu per nustatytą te</text:span><text:span text:style-name="T444">rminą tokie įrodymai nepateikiami, garantuojančioji asociacija ne ilgiau kaip per tris mėnesius privalo pateikti užstatą arba iš anksto sumokėti importo muitus ir importo mokesčius. Užstatas laikomas pateiktu arba mokesčiai galutinai sumokėti praėjus viene</text:span><text:span text:style-name="T445">riems metams nuo užstato pateikimo arba pinigų sumų sumokėjimo datos. Per šį laikotarpį garantuojančioji asociacija vis dar gali pasinaudoti pirmiau nurodytos dalies sąlygomis, kurios suteikia jai teisę atgauti pateiktą užstatą arba sumokėtas pinigų sumas.</text:span></text:p>
      <text:p text:style-name="P446"><text:span text:style-name="T447">3</text:span><text:span text:style-name="T448">. Šalims, kurių taisyklės nenumato pateikti užstato arba iš anksto sumokėti importo muitų ir importo mokesčių, šio pobūdžio mokesčiai, atlikti vadovaujantis pirmiau minėta šio straipsnio dalimi, laikomi galutinai sumokėtais, tačiau, jeigu įvykdomos š</text:span><text:span text:style-name="T449">io straipsnio sąlygos, sumokėtos sumos grąžinamos.</text:span></text:p>
      <text:p text:style-name="P450"><text:span text:style-name="T451">4</text:span><text:span text:style-name="T452">. Jeigu laikinojo įvežimo dokumentai nebuvo reikiama tvarka įforminti, iš garantuojančiosios asociacijos nereikalaujama sumokėti pinigų sumų, didesnių negu importo muitų ir importo mokesčių suma, taik</text:span><text:span text:style-name="T453">omų reeksportuotoms transporto priemonėms arba sudedamosioms dalims, kartu su palūkanomis, jeigu jos numatytos.</text:span></text:p>
      <text:p text:style-name="P454"/>
      <text:p text:style-name="P455"><text:span text:style-name="T456">28</text:span><text:span text:style-name="T457"><text:s/>straipsnis</text:span></text:p>
      <text:p text:style-name="P458"/>
      <text:p text:style-name="P459"><text:span text:style-name="T460">Sukčiavimo, pažeidimo arba piktnaudžiavimo atvejais Susitariančiosios Šalys, nenusižengdamos šios Konvencijos nuostatoms,<text:s/></text:span><text:span text:style-name="T461">savo nuožiūra gali iškelti bylas laikinojo įvežimo dokumentus naudojantiems asmenims siekdamos išieškoti mokėtinus importo muitus ir importo mokesčius, taip pat paskirti baudas, kurias šie asmenys dėl jų padarytų veiksmų privalės sumokėti. Tokiais atvejais</text:span><text:span text:style-name="T462"><text:s/>garantuojančiosios asociacijos suteikia muitinei pagalbą.</text:span></text:p>
      <text:p text:style-name="P463"/>
      <text:p text:style-name="P464"><text:span text:style-name="T465">VIII</text:span><text:span text:style-name="T466"><text:s/>SKYRIUS</text:span></text:p>
      <text:p text:style-name="P467"><text:span text:style-name="T468">ĮVAIRIOS NUOSTATOS</text:span></text:p>
      <text:p text:style-name="P469"/>
      <text:p text:style-name="P470"><text:span text:style-name="T471">29</text:span><text:span text:style-name="T472"><text:s/>straipsnis</text:span></text:p>
      <text:p text:style-name="P473"/>
      <text:p text:style-name="P474"><text:span text:style-name="T475">Susitariančiosios Šalys siekia nenustatyti muitinės procedūrų, kurios galėtų trukdyti plėtoti tarptautinį turizmą.</text:span></text:p>
      <text:p text:style-name="P476"/>
      <text:p text:style-name="P477"><text:span text:style-name="T478">30</text:span><text:span text:style-name="T479"><text:s/>straipsnis</text:span></text:p>
      <text:p text:style-name="P480"/>
      <text:p text:style-name="P481"><text:span text:style-name="T482">Kad muitinės procedūros būtų atliekamos operatyviai, besiribojančios Susitariančiosios Šalys siekia išdėstyti savo atitinkamus muitinės postus vienas šalia kito ir nustatyti jiems tas pačias darbo valandas.</text:span></text:p>
      <text:p text:style-name="P483"/>
      <text:p text:style-name="P484"><text:span text:style-name="T485">31</text:span><text:span text:style-name="T486"><text:s/>straipsnis</text:span></text:p>
      <text:p text:style-name="P487"/>
      <text:p text:style-name="P488"><text:span text:style-name="T489">Už bet kokį<text:s/></text:span><text:span text:style-name="T490">šios Konvencijos nuostatų pažeidimą, bet kokį pakeitimą, suklastotą deklaraciją arba neteisėtą veiksmą, dėl kurio asmuo gali neteisėtai gauti naudos iš šioje Konvencijoje nurodytos įvežimo tvarkos, pažeidėjui gali būti taikomos tos šalies, kurioje padaryta</text:span><text:span text:style-name="T491">s pažeidimas, įstatymų nustatytos nuobaudos.</text:span></text:p>
      <text:p text:style-name="P492"/>
      <text:p text:style-name="P493"><text:span text:style-name="T494">32</text:span><text:span text:style-name="T495"><text:s/>straipsnis</text:span></text:p>
      <text:p text:style-name="P496"/>
      <text:p text:style-name="P497"><text:span text:style-name="T498">Jokios šios Konvencijos nuostatos neatima teisės Susitariančiosioms Šalims, sudarančioms muitų arba ekonominę sąjungą, taikyti specialias nuostatas šią sąjungą sudarančių valstybių nuolatin</text:span><text:span text:style-name="T499">iams gyventojams.</text:span></text:p>
      <text:p text:style-name="P500"/>
      <text:p text:style-name="P501"><text:span text:style-name="T502">32<text:s/></text:span><text:span text:style-name="T503">bis</text:span><text:span text:style-name="T504"><text:s/>straipsnis</text:span></text:p>
      <text:p text:style-name="P505"/>
      <text:p text:style-name="P506">Šios Konvencijos nuostatos neužkerta kelio didesnėms lengvatoms, kurias Susitariančiosios Šalys suteikia arba norėtų suteikti vienašališkai arba vadovaudamosi dvišalėmis arba daugiašalėmis sutartimis, tuo atveju,<text:s/>kai šios lengvatos netrukdo taikyti šios Konvencijos nuostatų. Susitariančiosioms Šalims rekomenduojama atsisakyti reikalavimo pateikti muitinei laikinojo įvežimo dokumentus ir garantiją.</text:p>
      <text:p text:style-name="P507"/>
      <text:p text:style-name="P508"><text:span text:style-name="T509">IX</text:span><text:span text:style-name="T510"><text:s/>SKYRIUS</text:span></text:p>
      <text:p text:style-name="P511"><text:span text:style-name="T512">BAIGIAMOSIOS NUOSTATOS</text:span></text:p>
      <text:p text:style-name="P513"/>
      <text:p text:style-name="P514"><text:span text:style-name="T515">33</text:span><text:span text:style-name="T516"><text:s/>straipsnis</text:span></text:p>
      <text:p text:style-name="P517"/>
      <text:p text:style-name="P518"><text:span text:style-name="T519">1</text:span><text:span text:style-name="T520">. Š</text:span><text:span text:style-name="T521">i Konvencija teikiama pasirašyti iki 1954 m. gruodžio 31 d. bet kuriai Jungtinių Tautų valstybei narei arba bet kuriai kitai valstybei, pakviestai dalyvauti Jungtinių Tautų konferencijoje dėl asmeninio naudojimo kelių transporto priemonių laikinojo įvežimo</text:span><text:span text:style-name="T522"><text:s/>ir turizmo, surengtoje 1954 m. gegužės ir birželio mėnesiais Niujorke.</text:span></text:p>
      <text:p text:style-name="P523"><text:span text:style-name="T524">2</text:span><text:span text:style-name="T525">. Ši Konvencija turi būti ratifikuota. Ratifikavimo dokumentai deponuojami Jungtinių Tautų Generaliniam Sekretoriui.</text:span></text:p>
      <text:p text:style-name="P526"/>
      <text:p text:style-name="P527"><text:span text:style-name="T528">34</text:span><text:span text:style-name="T529"><text:s/>straipsnis</text:span></text:p>
      <text:p text:style-name="P530"/>
      <text:p text:style-name="P531"><text:span text:style-name="T532">1</text:span><text:span text:style-name="T533">. Ši Konvencija nuo 1955 m. sausio 1<text:s/></text:span><text:span text:style-name="T534">d. teikiama prisijungti bet kuriai 33 straipsnio 1 dalyje nurodytai valstybei arba kitai valstybei, turinčiai Jungtinių Tautų Ekonominės ir socialinės tarybos kvietimą. Ji taip pat teikiama prisijungti Jungtinių Tautų administracijos globojamoms teritorijo</text:span><text:span text:style-name="T535">ms.</text:span></text:p>
      <text:p text:style-name="P536"><text:span text:style-name="T537">1<text:s/></text:span><text:span text:style-name="T538">bis</text:span><text:span text:style-name="T539">. Bet kuri regioninė ekonominės integracijos organizacija gali tapti šios Konvencijos Susitariančiąja Šalimi pagal šio straipsnio 1 dalį. Tokia organizacija, prisijungusi prie šios Konvencijos, praneša Jungtinių Tautų Generaliniam Sekretoriui apie</text:span><text:span text:style-name="T540"><text:s/>savo kompetenciją šios Konvencijos reglamentuojamais klausimais. Organizacijos ir jų valstybės narės pagal jų atitinkamą atsakomybę gali nuspręsti dėl šios Konvencijos įsipareigojimų vykdymo, tačiau netaikydamos jokių išlygų šios Konvencijos įsipareigojim</text:span><text:span text:style-name="T541">ams.</text:span></text:p>
      <text:p text:style-name="P542"><text:span text:style-name="T543">2</text:span><text:span text:style-name="T544">. Prie Konvencijos prisijungiama deponuojant prisijungimo dokumentus Jungtinių Tautų Generaliniam Sekretoriui.</text:span></text:p>
      <text:p text:style-name="P545"/>
      <text:p text:style-name="P546"><text:span text:style-name="T547">35</text:span><text:span text:style-name="T548"><text:s/>straipsnis</text:span></text:p>
      <text:p text:style-name="P549"/>
      <text:p text:style-name="P550"><text:span text:style-name="T551">1</text:span><text:span text:style-name="T552">. Ši Konvencija įsigalioja praėjus devyniasdešimčiai dienų po datos, kai vadovaujantis 39 straipsniu deponuoja</text:span><text:span text:style-name="T553">ma penkiolika ratifikavimo arba prisijungimo, su išlygomis arba be jų, dokumentų.</text:span></text:p>
      <text:p text:style-name="P554"><text:span text:style-name="T555">2</text:span><text:span text:style-name="T556">. Kiekvienai valstybei arba regioninei ekonominės integracijos organizacijai, ratifikuojančiai Konvenciją arba prisijungiančiai prie jos po datos, kai pagal pirmiau<text:s/></text:span><text:span text:style-name="T557">nurodytą straipsnio dalį deponuota penkiolika ratifikavimo arba prisijungimo dokumentų, Konvencija įsigalioja praėjus devyniasdešimčiai dienų po to, kai vadovaudamasi 39 straipsniu ši valstybė arba regioninė ekonominės integracijos organizacija deponavo sa</text:span><text:span text:style-name="T558">vo ratifikavimo arba prisijungimo, su išlygomis arba be jų, dokumentus.</text:span></text:p>
      <text:p text:style-name="P559"/>
      <text:p text:style-name="P560"><text:span text:style-name="T561">36</text:span><text:span text:style-name="T562"><text:s/>straipsnis</text:span></text:p>
      <text:p text:style-name="P563"/>
      <text:p text:style-name="P564"><text:span text:style-name="T565">1</text:span><text:span text:style-name="T566">. Praėjus trejiems metams po šios Konvencijos įsigaliojimo, bet kuri Susitariančioji Šalis gali ją denonsuoti apie tai pranešdama Jungtinių Tautų Generaliniam<text:s/></text:span><text:span text:style-name="T567">Sekretoriui.</text:span></text:p>
      <text:p text:style-name="P568"><text:span text:style-name="T569">2</text:span><text:span text:style-name="T570">. Denonsavimas įsigalioja praėjus penkiolikai mėnesių po to, kai Jungtinių Tautų Generalinis Sekretorius gauna pranešimą apie Konvencijos denonsavimą.</text:span></text:p>
      <text:p text:style-name="P571"/>
      <text:p text:style-name="P572"><text:span text:style-name="T573">37</text:span><text:span text:style-name="T574"><text:s/>straipsnis</text:span></text:p>
      <text:p text:style-name="P575"/>
      <text:p text:style-name="P576"><text:span text:style-name="T577">Ši Konvencija netenka galios, jeigu bet kuriuo dvylikos mėnesių i</text:span><text:span text:style-name="T578">š eilės laikotarpiu Susitariančiųjų Šalių yra mažiau negu aštuonios.</text:span></text:p>
      <text:p text:style-name="P579"/>
      <text:p text:style-name="P580"><text:span text:style-name="T581">38</text:span><text:span text:style-name="T582"><text:s/>straipsnis</text:span></text:p>
      <text:p text:style-name="P583"/>
      <text:p text:style-name="P584"><text:span text:style-name="T585">1</text:span><text:span text:style-name="T586">. Kiekviena valstybė jos ratifikavimo ar prisijungimo dokumentų deponavimo metu arba bet kada vėliau gali pareikšti pranešdama Jungtinių Tautų Generaliniam Sekret</text:span><text:span text:style-name="T587">oriui, kad šios Konvencijos galiojimas išplečiamas visai arba daliai teritorijos, už kurios tarptautinius santykius ji yra atsakinga. Konvencijos galiojimas išplečiamas teritorijoms, kurios nurodytos pranešime, praėjus devyniasdešimčiai dienų po to, kai jį</text:span><text:span text:style-name="T588"><text:s/>gauna Generalinis Sekretorius, jeigu pranešime nenurodoma kokia nors išlyga, arba po devyniasdešimties dienų nuo pranešimo įsigaliojimo pagal 39 straipsnį, arba nuo tos dienos, kai Konvencija įsigalioja šiai valstybei, atsižvelgiant į tai, kuri data yra v</text:span><text:span text:style-name="T589">ėlesnė.</text:span></text:p>
      <text:p text:style-name="P590"><text:span text:style-name="T591">2</text:span><text:span text:style-name="T592">. Kiekviena valstybė, pareiškusi pagal pirmiau nurodytą šio straipsnio dalį apie Konvencijos galiojimo išplėtimą teritorijai, už kurios tarptautinius santykius ji yra atsakinga, gali atskirai denonsuoti Konvenciją šiai teritorijai, vadovaudama</text:span><text:span text:style-name="T593">si 36 straipsnio nuostatomis.</text:span></text:p>
      <text:p text:style-name="P594"/>
      <text:p text:style-name="P595"><text:span text:style-name="T596">39</text:span><text:span text:style-name="T597"><text:s/>straipsnis</text:span></text:p>
      <text:p text:style-name="P598"/>
      <text:p text:style-name="P599"><text:span text:style-name="T600">1</text:span><text:span text:style-name="T601">. Šios Konvencijos išlygos, kurios buvo pateiktos prieš Baigiamojo akto pasirašymą, yra leistinos, jeigu Konferencijos narių dauguma jas priėmė ir įrašė Baigiamajame akte.</text:span></text:p>
      <text:p text:style-name="P602"><text:span text:style-name="T603">2</text:span><text:span text:style-name="T604">. Išlygos, pateiktos po<text:s/></text:span><text:span text:style-name="T605">Baigiamojo akto pasirašymo, nėra leistinos, jeigu joms prieštarauja ne mažiau kaip vienas trečdalis dokumentą pasirašiusiųjų valstybių arba Susitariančiųjų Šalių, kaip nurodyta toliau.</text:span></text:p>
      <text:p text:style-name="P606"><text:span text:style-name="T607">3</text:span><text:span text:style-name="T608">. Bet kurios išlygos tekstą, kurį valstybė arba regioninė<text:s/></text:span><text:span text:style-name="T609">ekonominės integracijos organizacija pateikia Jungtinių Tautų Generaliniam Sekretoriui Konvencijos pasirašymo metu arba, vadovaudamosi 38 straipsniu, ratifikavimo arba prisijungimo dokumentų deponavimo metu, Generalinis Sekretorius išsiunčia visoms Susitar</text:span><text:span text:style-name="T610">iančiosioms Šalims, kurios tuo metu pasirašė, ratifikavo arba prisijungė prie Konvencijos. Jeigu vienas trečdalis Susitariančiųjų Šalių pareiškia prieštaravimą, per devyniasdešimt dienų nuo išlygos teksto išsiuntimo datos išlyga nepriimama. Generalinis Sek</text:span><text:span text:style-name="T611">retorius praneša visoms Susitariančiosioms Šalims, nurodytoms šioje straipsnio dalyje, apie kiekvieną jo gautą prieštaravimą, taip pat apie priimtas arba atmestas išlygas.</text:span></text:p>
      <text:p text:style-name="P612"><text:span text:style-name="T613">4</text:span><text:span text:style-name="T614">. Valstybės, kuri pasirašė Konvenciją, bet dar jos neratifikavo, pareikštas pri</text:span><text:span text:style-name="T615">eštaravimas nebegalioja, jeigu per devynis mėnesius nuo prieštaravimo pareiškimo prieštaravimą pateikusi valstybė neratifikuoja Konvencijos. Jeigu prieštaravimui nustojus galioti išlyga priimama pagal pirmiau minėtą straipsnio dalį, Generalinis Sekretorius</text:span><text:span text:style-name="T616"><text:s/>praneša apie tai Susitariančiosioms Šalims, apie kurias kalbama šioje straipsnio dalyje. Bet kokios išlygos tekstas pagal pirmiau minėtą dalį nebus išsiųstas valstybei, pasirašiusiai Konvenciją, jeigu ši valstybė neratifikuoja Konvencijos per trejus metus</text:span><text:span text:style-name="T617"><text:s/>nuo datos, kai jos vardu pasirašyta Konvencija.</text:span></text:p>
      <text:p text:style-name="P618"><text:span text:style-name="T619">5</text:span><text:span text:style-name="T620">. Susitariančioji Šalis, pateikdama išlygą, gali atsisakyti išlygos per dvylika mėnesių, skaičiuojamų nuo datos, kai Generalinis Sekretorius pagal šio straipsnio 3 dalį išsiunčia pranešimą apie tai, kad</text:span><text:span text:style-name="T621"><text:s/>išlyga atmesta pagal šioje dalyje nurodytą procedūrą. Tokiu atveju ratifikavimo arba prisijungimo dokumentai arba pranešimas pagal 38 straipsnį, atsižvelgiant į aplinkybes, Susitariančiajai Šaliai įsigalioja nuo atsisakymo dienos. Iki tokio atšaukimo doku</text:span><text:span text:style-name="T622">mentas arba pranešimas, atsižvelgiant į aplinkybes, neįsigalioja, jeigu taikant 4 dalies nuostatas išlyga vėliau nepriimama.</text:span></text:p>
      <text:p text:style-name="P623"><text:span text:style-name="T624">6</text:span><text:span text:style-name="T625">. Pagal šį straipsnį priimtos išlygos gali būti atšauktos pranešant apie tai Generaliniam Sekretoriui.</text:span></text:p>
      <text:p text:style-name="P626"><text:span text:style-name="T627">7</text:span><text:span text:style-name="T628">. Iš jokios Susita</text:span><text:span text:style-name="T629">riančiosios Šalies negali būti reikalaujama Susitariančiajai Šaliai, kuri teikia išlygą, suteikti privilegijų, susijusių su ta nuostata, kuriai taikoma ši išlyga. Bet kuri Susitariančioji Šalis, kuri naudojasi šia teise, praneša apie tai Generaliniam Sekre</text:span><text:span text:style-name="T630">toriui, ir šis vėliau apie šį sprendimą praneša visoms Konvenciją pasirašiusioms valstybėms ir Susitariančiosioms Šalims.</text:span></text:p>
      <text:p text:style-name="P631"/>
      <text:p text:style-name="P632"><text:span text:style-name="T633">40</text:span><text:span text:style-name="T634"><text:s/>straipsnis</text:span></text:p>
      <text:p text:style-name="P635"/>
      <text:p text:style-name="P636"><text:span text:style-name="T637">1</text:span><text:span text:style-name="T638">. Dviejų ar daugiau Susitariančiųjų Šalių ginčai dėl šios Konvencijos aiškinimo arba taikymo, kiek įmanoma,<text:s/></text:span><text:span text:style-name="T639">sprendžiami jų tarpusavio derybomis.</text:span></text:p>
      <text:p text:style-name="P640"><text:span text:style-name="T641">2</text:span><text:span text:style-name="T642">. Kiekvienas ginčas, kurio nepavyksta išspręsti Susitariančiųjų Šalių tarpusavio derybomis, pateikiamas arbitražui, jeigu kuri nors viena ginče dalyvaujanti Susitariančioji Šalis reikalauja, ir perduodamas vienam a</text:span><text:span text:style-name="T643">rba daugiau arbitrų, išrinktiems ginče dalyvaujančių Susitariančiųjų Šalių tarpusavio susitarimu. Jeigu per tris mėnesius nuo pareikalavimo spręsti ginčą arbitraže datos ginče dalyvaujančios Susitariančiosios Šalys nesusitaria dėl arbitro arba arbitrų pask</text:span><text:span text:style-name="T644">yrimo, bet kuri iš šių Susitariančiųjų Šalių gali prašyti Tarptautinio Teisingumo Teismo pirmininko pasiūlyti vieną arbitrą, kuriam perduodamas nagrinėti ginčas ir kuris priima sprendimą ginčijamu klausimu.</text:span></text:p>
      <text:p text:style-name="P645"><text:span text:style-name="T646">3</text:span><text:span text:style-name="T647">. Pagal pirmesnę šio straipsnio dalį paskirt</text:span><text:span text:style-name="T648">o arbitro arba arbitrų sprendimas atitinkamoms Susitariančiosioms Šalims yra privalomas.</text:span></text:p>
      <text:p text:style-name="P649"/>
      <text:p text:style-name="P650"><text:span text:style-name="T651">41</text:span><text:span text:style-name="T652"><text:s/>straipsnis</text:span></text:p>
      <text:p text:style-name="P653"/>
      <text:p text:style-name="P654"><text:span text:style-name="T655">1</text:span><text:span text:style-name="T656">. Praėjus trejiems metams po šios Konvencijos įsigaliojimo, bet kuri Susitariančioji Šalis, pranešdama apie tai Jungtinių Tautų Generaliniam S</text:span><text:span text:style-name="T657">ekretoriui, gali pateikti prašymą, kad būtų sušaukta konferencija dėl Konvencijos peržiūrėjimo. Generalinis Sekretorius praneša visoms Susitariančiosioms Šalims apie šį prašymą ir sušaukia konferenciją Konvencijai peržiūrėti, jeigu per keturis mėnesius nuo</text:span><text:span text:style-name="T658"><text:s/>Generalinio Sekretoriaus pranešimo datos ne mažiau kaip pusė Susitariančiųjų Šalių praneša jam, kad pritaria prašymui.</text:span></text:p>
      <text:p text:style-name="P659"><text:span text:style-name="T660">2</text:span><text:span text:style-name="T661">. Jeigu konferencija yra šaukiama pagal pirmiau nurodytą šio straipsnio dalį, Generalinis Sekretorius praneša apie tai visoms Susit</text:span><text:span text:style-name="T662">ariančiosioms Šalims ir paragina jas per tris mėnesius pateikti siūlymus, ką pageidauja svarstyti konferencijoje. Generalinis Sekretorius išsiunčia visoms Susitariančiosioms Šalims negalutinę konferencijos darbotvarkę su šių siūlymų tekstais ne vėliau kaip</text:span><text:span text:style-name="T663"><text:s/>prieš tris mėnesius iki konferencijos pradžios.</text:span></text:p>
      <text:p text:style-name="P664"><text:span text:style-name="T665">3</text:span><text:span text:style-name="T666">. Generalinis Sekretorius kviečia į bet kurią konferenciją, sušauktą pagal šio straipsnio nuostatas, visas Susitariančiąsias Šalis ir visas kitas Jungtinių Tautų valstybes nares arba jų specializuotąsia</text:span><text:span text:style-name="T667">s agentūras.</text:span></text:p>
      <text:p text:style-name="P668"/>
      <text:p text:style-name="P669"><text:span text:style-name="T670">42</text:span><text:span text:style-name="T671"><text:s/>straipsnis</text:span></text:p>
      <text:p text:style-name="P672"/>
      <text:p text:style-name="P673"><text:span text:style-name="T674">1</text:span><text:span text:style-name="T675">. Bet kuri Susitariančioji Šalis gali pasiūlyti vieną arba daugiau šios Konvencijos pakeitimų. Bet kurio siūlomo pakeitimo tekstas nusiunčiamas Jungtinių Tautų Generaliniam Sekretoriui, o šis išplatina jį visoms Susita</text:span><text:span text:style-name="T676">riančiosioms Šalims.</text:span></text:p>
      <text:p text:style-name="P677"><text:span text:style-name="T678">2</text:span><text:span text:style-name="T679">. Bet kuris siūlomas pakeitimas, apie kurį pranešama pagal pirmiau nurodytą dalį, laikomas priimtu, jeigu nė viena Susitariančioji Šalis per šešis mėnesius po to, kai jį išplatina Generalinis Sekretorius, nepareiškia prieštaravimo</text:span><text:span text:style-name="T680">. Regioninės ekonominės integracijos organizacijos, kurios yra šios Konvencijos Susitariančiosios Šalys, pasinaudoja joms suteikta teise pareikšti prieštaravimą dėl jų kompetencijai priklausančių klausimų. Šiuo atveju nurodytų organizacijų valstybės narės<text:s/></text:span><text:span text:style-name="T681">negali pavieniui naudotis šia teise.</text:span></text:p>
      <text:p text:style-name="P682"><text:span text:style-name="T683">3</text:span><text:span text:style-name="T684">. Generalinis Sekretorius kuo greičiau praneša visoms Susitariančiosioms Šalims, ar rekomenduojamam priimti pakeitimui buvo pareikštas prieštaravimas, ir, jeigu toks prieštaravimas nebuvo pareikštas, pakeitimas<text:s/></text:span><text:span text:style-name="T685">įsigalioja visoms Susitariančiosioms Šalims po trijų mėnesių, kai pasibaigia šešių mėnesių laikotarpis, nurodytas ankstesnėje dalyje.</text:span></text:p>
      <text:p text:style-name="P686"/>
      <text:p text:style-name="P687"><text:span text:style-name="T688">43</text:span><text:span text:style-name="T689"><text:s/>straipsnis</text:span></text:p>
      <text:p text:style-name="P690"/>
      <text:p text:style-name="P691"><text:span text:style-name="T692">Jungtinių Tautų Generalinis Sekretorius visoms šios Konvencijos Susitariančiosioms Šalims ir visoms<text:s/></text:span><text:span text:style-name="T693">Jungtinių Tautų valstybėms narėms praneša apie:</text:span></text:p>
      <text:p text:style-name="P694"><text:span text:style-name="T695">a) šios Konvencijos pasirašymą, ratifikavimą ir prisijungimą prie jos, vadovaujantis 33 ir 34 straipsnių nuostatomis;</text:span></text:p>
      <text:p text:style-name="P696"><text:span text:style-name="T697">a<text:s/></text:span><text:span text:style-name="T698">bis</text:span><text:span text:style-name="T699">) pateikia informaciją apie regionines ekonomines integracijos organizacijas paga</text:span><text:span text:style-name="T700">l jų kompetenciją, vadovaujantis 34 straipsnio 1</text:span><text:span text:style-name="T701"><text:s/>bis</text:span><text:span text:style-name="T702"><text:s/>dalimi;</text:span></text:p>
      <text:p text:style-name="P703"><text:span text:style-name="T704">b) šios Konvencijos įsigaliojimo datą, vadovaujantis 35 straipsniu;</text:span></text:p>
      <text:p text:style-name="P705"><text:span text:style-name="T706">c) šios Konvencijos denonsavimą, vadovaujantis 36 straipsniu;</text:span></text:p>
      <text:p text:style-name="P707"><text:span text:style-name="T708">d) šios Konvencijos atšaukimą, vadovaujantis 37 straipsniu;</text:span></text:p>
      <text:p text:style-name="P709"><text:span text:style-name="T710">e) pranešimus, gautus vadovaujantis 38 straipsniu;</text:span></text:p>
      <text:p text:style-name="P711"><text:span text:style-name="T712">f) bet kurio pakeitimo įsigaliojimą, vadovaujantis 42 straipsniu.</text:span></text:p>
      <text:p text:style-name="P713"/>
      <text:p text:style-name="P714"><text:span text:style-name="T715">44</text:span><text:span text:style-name="T716"><text:s/>straipsnis</text:span></text:p>
      <text:p text:style-name="P717"/>
      <text:p text:style-name="P718"><text:span text:style-name="T719">Šios Konvencijos originalas deponuojamas Jungtinių Tautų Generaliniam Sekretoriui, o šis patvirtintas kopijas<text:s/></text:span><text:span text:style-name="T720">išsiunčia visoms Susitariančiosioms Šalims ir visoms Jungtinių Tautų valstybėms narėms.</text:span></text:p>
      <text:p text:style-name="P721"/>
      <text:p text:style-name="P722">TAI PATVIRTINDAMI, toliau nurodyti tinkamai įgalioti asmenys pasirašė šią Konvenciją.</text:p>
      <text:p text:style-name="P723"/>
      <text:p text:style-name="P724">PRIIMTA viena kopija tūkstantis devyni šimtai penkiasdešimt ketvirtų metų birželio ketvirtą dieną Niujorke anglų, ispanų ir prancūzų kalbomis. Visi tekstai yra autentiški.</text:p>
      <text:p text:style-name="P725"/>
      <text:p text:style-name="P726"><text:span text:style-name="T727">Generalinio Sekretoriaus prašoma parengti oficialius šios Konvencijos vertimus į kinų ir rusų kalbas bei pridėti kinų ir rusų tekstus prie anglų, ispanų ir prancūz</text:span><text:span text:style-name="T728">ų tekstų, kai jų patvirtintos kopijos, vadovaujantis šios Konvencijos 44 straipsniu, yra siunčiamos valstybėms.</text:span></text:p>
      <text:p text:style-name="P729"><text:span text:style-name="T730">______________</text:span></text:p>
      <text:p text:style-name="P731"><text:span text:style-name="T732">1</text:span><text:span text:style-name="T733"><text:s/>PRIEDAS</text:span></text:p>
      <text:p text:style-name="P734"/>
      <text:p text:style-name="P735"><text:span text:style-name="T736">CDP KNYGELĖ</text:span></text:p>
      <text:p text:style-name="P737"><text:span text:style-name="T738">(CARNET DE PASSAGES EN DOUANE)</text:span></text:p>
      <text:p text:style-name="P739"/>
      <text:p text:style-name="P740">Knygelė spausdinama anglų ir prancūzų kalbomis.</text:p>
      <text:p text:style-name="P741"/>
      <text:p text:style-name="P742">Knygelės matmenys – 21 x 29,7 cm.</text:p>
      <text:p text:style-name="P743"/>
      <text:p text:style-name="P744">Išduodančioji asociacija kiekvienoje atplėšiamojoje knygelės lakšto dalyje įrašo savo pavadinimą ir tarptautinės organizacijos, kuriai priklauso, pavadinimo santrumpas.</text:p>
      <text:p text:style-name="P745">______________</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able:number-columns-spanned="4">
            <text:p text:style-name="P758"/>
            <text:p text:style-name="P759">&lt; Pirmasis viršelio puslapis</text:p>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ext:p text:style-name="P765"/>
            <text:p text:style-name="P766">1</text:p>
            <text:p text:style-name="P767"/>
          </table:table-cell>
          <table:table-cell table:style-name="TableCell768" table:number-columns-spanned="2" table:number-rows-spanned="2">
            <text:p text:style-name="P769"/>
            <text:p text:style-name="P770">Turėtojas ir jo adresas</text:p>
          </table:table-cell>
          <table:covered-table-cell/>
          <table:table-cell table:style-name="TableCell771" table:number-columns-spanned="2">
            <text:p text:style-name="P772">CPD Nr.</text:p>
          </table:table-cell>
          <table:covered-table-cell/>
          <table:table-cell table:style-name="TableCell773">
            <text:p text:style-name="P774"/>
            <text:p text:style-name="P775">1</text:p>
          </table:table-cell>
        </table:table-row>
        <table:table-row table:style-name="TableRow776">
          <table:table-cell table:style-name="TableCell777">
            <text:p text:style-name="P778">2</text:p>
            <text:p text:style-name="P779"/>
            <text:p text:style-name="P780"/>
            <text:p text:style-name="P781"/>
            <text:p text:style-name="P782">3</text:p>
          </table:table-cell>
          <table:covered-table-cell>
            <text:p text:style-name="P783"/>
          </table:covered-table-cell>
          <table:covered-table-cell/>
          <table:table-cell table:style-name="TableCell784" table:number-columns-spanned="2">
            <text:p text:style-name="P785">Galioja ne ilgiau kaip vienerius metus, t. y. iki<text:s/></text:p>
            <text:p text:style-name="P786"/>
            <text:p text:style-name="P787"><text:tab/></text:p>
            <text:p text:style-name="P788">(imtinai)</text:p>
            <text:p text:style-name="P789"/>
          </table:table-cell>
          <table:covered-table-cell/>
          <table:table-cell table:style-name="TableCell790">
            <text:p text:style-name="P791"/>
            <text:p text:style-name="P792">2</text:p>
            <text:p text:style-name="P793"/>
            <text:p text:style-name="P794"/>
            <text:p text:style-name="P795">3</text:p>
          </table:table-cell>
        </table:table-row>
        <table:table-row table:style-name="TableRow796">
          <table:table-cell table:style-name="TableCell797">
            <text:p text:style-name="P798"/>
            <text:p text:style-name="P799">4</text:p>
            <text:p text:style-name="P800"/>
            <text:p text:style-name="P801"/>
            <text:p text:style-name="P802"/>
          </table:table-cell>
          <table:table-cell table:style-name="TableCell803" table:number-columns-spanned="2" table:number-rows-spanned="2">
            <text:p text:style-name="P804">Išdavė</text:p>
          </table:table-cell>
          <table:covered-table-cell/>
          <table:table-cell table:style-name="TableCell805" table:number-columns-spanned="2">
            <text:p text:style-name="P806">Ši knygelė galioja tuo atveju, kai jos turėtojas laikosi lankomų šalių muitinės įstatymų ir teisės aktų</text:p>
            <text:p text:style-name="P807"/>
            <text:p text:style-name="P808"/>
            <text:p text:style-name="P809"/>
            <text:p text:style-name="P810"/>
          </table:table-cell>
          <table:covered-table-cell/>
          <table:table-cell table:style-name="TableCell811">
            <text:p text:style-name="P812"/>
            <text:p text:style-name="P813">4</text:p>
          </table:table-cell>
        </table:table-row>
        <table:table-row table:style-name="TableRow814">
          <table:table-cell table:style-name="TableCell815">
            <text:p text:style-name="P816"/>
            <text:p text:style-name="P817">5</text:p>
            <text:p text:style-name="P818"/>
          </table:table-cell>
          <table:covered-table-cell>
            <text:p text:style-name="P819"/>
          </table:covered-table-cell>
          <table:covered-table-cell/>
          <table:table-cell table:style-name="TableCell820" table:number-columns-spanned="2">
            <text:p text:style-name="P821">Galiojimas pratęstas iki</text:p>
            <text:p text:style-name="P822"/>
            <text:p text:style-name="P823"/>
          </table:table-cell>
          <table:covered-table-cell/>
          <table:table-cell table:style-name="TableCell824">
            <text:p text:style-name="P825"/>
            <text:p text:style-name="P826">5</text:p>
          </table:table-cell>
        </table:table-row>
        <table:table-row table:style-name="TableRow827">
          <table:table-cell table:style-name="TableCell828">
            <text:p text:style-name="P829"/>
            <text:p text:style-name="P830"/>
            <text:p text:style-name="P831"/>
            <text:p text:style-name="P832"/>
            <text:p text:style-name="P833"/>
            <text:p text:style-name="P834"/>
            <text:p text:style-name="P835"/>
            <text:p text:style-name="P836"/>
            <text:p text:style-name="P837"/>
            <text:p text:style-name="P838">6</text:p>
            <text:p text:style-name="P839"/>
            <text:p text:style-name="P840"/>
            <text:p text:style-name="P841"/>
            <text:p text:style-name="P842">7</text:p>
            <text:p text:style-name="P843"/>
          </table:table-cell>
          <table:table-cell table:style-name="TableCell844" table:number-columns-spanned="4">
            <text:p text:style-name="P845"/>
            <text:p text:style-name="P846"/>
            <text:p text:style-name="P847">TARPTAUTINĖ ORGANIZACIJA</text:p>
            <text:p text:style-name="P848"/>
            <text:p text:style-name="P849"/>
            <text:p text:style-name="P850">CPD KNYGELĖ</text:p>
            <text:p text:style-name="P851"/>
            <text:p text:style-name="P852">MOTORINĖMS TRANSPORTO PRIEMONĖMS IR PRIEKABOMS</text:p>
            <text:p text:style-name="P853"/>
          </table:table-cell>
          <table:covered-table-cell/>
          <table:covered-table-cell/>
          <table:covered-table-cell/>
          <table:table-cell table:style-name="TableCell854">
            <text:p text:style-name="P855"/>
            <text:p text:style-name="P856"/>
            <text:p text:style-name="P857"/>
            <text:p text:style-name="P858"/>
            <text:p text:style-name="P859"/>
            <text:p text:style-name="P860"/>
            <text:p text:style-name="P861"/>
            <text:p text:style-name="P862"/>
            <text:p text:style-name="P863"/>
            <text:p text:style-name="P864">6</text:p>
            <text:p text:style-name="P865"/>
            <text:p text:style-name="P866"/>
            <text:p text:style-name="P867"/>
            <text:p text:style-name="P868">7</text:p>
          </table:table-cell>
        </table:table-row>
        <text:soft-page-break/>
        <table:table-row table:style-name="TableRow869">
          <table:table-cell table:style-name="TableCell870">
            <text:p text:style-name="P871">8</text:p>
            <text:p text:style-name="P872"/>
            <text:p text:style-name="P873"/>
            <text:p text:style-name="P874"/>
            <text:p text:style-name="P875"/>
            <text:p text:style-name="P876"/>
            <text:p text:style-name="P877"/>
            <text:p text:style-name="P878"/>
            <text:p text:style-name="P879">9</text:p>
            <text:p text:style-name="P880"/>
            <text:p text:style-name="P881"/>
            <text:p text:style-name="P882"/>
            <text:p text:style-name="P883"/>
            <text:p text:style-name="P884"/>
            <text:p text:style-name="P885"/>
            <text:p text:style-name="P886"/>
            <text:p text:style-name="P887">10</text:p>
            <text:p text:style-name="P888"/>
            <text:p text:style-name="P889"/>
            <text:p text:style-name="P890"/>
            <text:p text:style-name="P891"/>
            <text:p text:style-name="P892"/>
            <text:p text:style-name="P893"/>
            <text:p text:style-name="P894"/>
            <text:p text:style-name="P895">9</text:p>
            <text:p text:style-name="P896"/>
            <text:p text:style-name="P897"/>
            <text:p text:style-name="P898"/>
            <text:p text:style-name="P899"/>
            <text:p text:style-name="P900"/>
            <text:p text:style-name="P901"/>
            <text:p text:style-name="P902"/>
            <text:p text:style-name="P903">10</text:p>
            <text:p text:style-name="P904"/>
            <text:p text:style-name="P905"/>
            <text:p text:style-name="P906"/>
            <text:p text:style-name="P907"/>
            <text:p text:style-name="P908"/>
            <text:p text:style-name="P909"/>
            <text:p text:style-name="P910">11</text:p>
          </table:table-cell>
          <table:table-cell table:style-name="TableCell911" table:number-columns-spanned="4">
            <text:p text:style-name="P912"/>
            <text:p text:style-name="P913">Ši knygelė išduota transporto priemonei,<text:s/>registruotai<text:tab/></text:p>
            <text:p text:style-name="P914">Nr.<text:tab/></text:p>
            <text:p text:style-name="P915"/>
            <text:p text:style-name="P916"/>
            <text:p text:style-name="P917"/>
            <text:p text:style-name="P918"/>
            <text:p text:style-name="P919"/>
            <text:p text:style-name="P920">Ši knygelė, sudaryta vadovaujantis Muitinės konvencijomis</text:p>
            <text:p text:style-name="P921">dėl asmeninių kelių transporto priemonių (1954) ir komercinių kelių transporto priemonių (1956) laikinojo įvežimo nuostatomis, gali būti naudojama šalyse,</text:p>
            <text:p text:style-name="P922">išvardytose išorinėje viršelio nugarėlės pusėje, su nurodytų įgaliotųjų asociacijų garantija.</text:p>
            <text:p text:style-name="P923"/>
            <text:p text:style-name="P924"/>
            <text:p text:style-name="P925"/>
            <text:p text:style-name="P926">Ji yra išduodama su sąlyga, kad transporto priemonės savininkas ją reeksportuoja</text:p>
            <text:p text:style-name="P927">per nustatytą galiojimo terminą ir laikosi lankomos šalies muitinės</text:p>
            <text:p text:style-name="P928">įstatymų ir teisės aktų dėl transporto priemonių laikinojo įvežimo, ir remiantis įgaliotosios asociacijos, priklausančios</text:p>
            <text:p text:style-name="P929">tarptautinei organizacijai, garantija (kiekvienoje šalyje, kurioje dokumentas galioja).</text:p>
            <text:p text:style-name="P930"/>
            <text:p text:style-name="P931"/>
            <text:p text:style-name="P932">BAIGIANTIS GALIOJIMO TERMINUI KNYGELĖ TURI BŪTI GRĄŽINTA</text:p>
            <text:p text:style-name="P933"><text:span text:style-name="T934">JĄ IŠDAVUSIAI<text:s/></text:span><text:span text:style-name="T935">ASOCIACIJAI</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Išdavė<text:s/><text:tab/></text:p>
            <text:p text:style-name="P950"><text:tab/>(kada, kur).</text:p>
          </table:table-cell>
          <table:covered-table-cell/>
          <table:covered-table-cell/>
          <table:covered-table-cell/>
          <table:table-cell table:style-name="TableCell951">
            <text:p text:style-name="P952">8</text:p>
            <text:p text:style-name="P953"/>
            <text:p text:style-name="P954"/>
            <text:p text:style-name="P955"/>
            <text:p text:style-name="P956"/>
            <text:p text:style-name="P957"/>
            <text:p text:style-name="P958"/>
            <text:p text:style-name="P959"/>
            <text:p text:style-name="P960">9</text:p>
            <text:p text:style-name="P961"/>
            <text:p text:style-name="P962"/>
            <text:p text:style-name="P963"/>
            <text:p text:style-name="P964"/>
            <text:p text:style-name="P965"/>
            <text:p text:style-name="P966"/>
            <text:p text:style-name="P967"/>
            <text:p text:style-name="P968">10</text:p>
            <text:p text:style-name="P969"/>
            <text:p text:style-name="P970"/>
            <text:p text:style-name="P971"/>
            <text:p text:style-name="P972"/>
            <text:p text:style-name="P973"/>
            <text:p text:style-name="P974"/>
            <text:p text:style-name="P975"/>
            <text:p text:style-name="P976">9</text:p>
            <text:p text:style-name="P977"/>
            <text:p text:style-name="P978"/>
            <text:p text:style-name="P979"/>
            <text:p text:style-name="P980"/>
            <text:p text:style-name="P981"/>
            <text:p text:style-name="P982"/>
            <text:p text:style-name="P983"/>
            <text:p text:style-name="P984">10</text:p>
            <text:p text:style-name="P985"/>
            <text:p text:style-name="P986"/>
            <text:p text:style-name="P987"/>
            <text:p text:style-name="P988"/>
            <text:p text:style-name="P989"/>
            <text:p text:style-name="P990"/>
            <text:p text:style-name="P991"/>
            <text:p text:style-name="P992"/>
            <text:p text:style-name="P993">11</text:p>
          </table:table-cell>
        </table:table-row>
        <table:table-row table:style-name="TableRow994">
          <table:table-cell table:style-name="TableCell995">
            <text:p text:style-name="P996">12</text:p>
          </table:table-cell>
          <table:table-cell table:style-name="TableCell997">
            <text:p text:style-name="P998">Tarptautinės organizacijos atstovo parašas</text:p>
            <text:p text:style-name="P999"/>
            <text:p text:style-name="P1000"/>
            <text:p text:style-name="P1001"/>
            <text:p text:style-name="P1002"/>
            <text:p text:style-name="P1003"/>
            <text:p text:style-name="P1004"/>
            <text:p text:style-name="P1005"/>
          </table:table-cell>
          <table:table-cell table:style-name="TableCell1006" table:number-columns-spanned="2">
            <text:p text:style-name="P1007">Išduodančiosios asociacijos atstovo parašas</text:p>
          </table:table-cell>
          <table:covered-table-cell/>
          <table:table-cell table:style-name="TableCell1008">
            <text:p text:style-name="P1009">Turėtojo parašas</text:p>
          </table:table-cell>
          <table:table-cell table:style-name="TableCell1010">
            <text:p text:style-name="P1011">12</text:p>
          </table:table-cell>
        </table:table-row>
        <table:table-row table:style-name="TableRow1012">
          <table:table-cell table:style-name="TableCell1013">
            <text:p text:style-name="P1014">13</text:p>
          </table:table-cell>
          <table:table-cell table:style-name="TableCell1015" table:number-columns-spanned="4">
            <text:p text:style-name="Normal"><text:span text:style-name="T1016">(*) žr. kitą pusę</text:span></text:p>
          </table:table-cell>
          <table:covered-table-cell/>
          <table:covered-table-cell/>
          <table:covered-table-cell/>
          <table:table-cell table:style-name="TableCell1017">
            <text:p text:style-name="P1018">13</text:p>
          </table:table-cell>
        </table:table-row>
      </table:table>
      <text:p text:style-name="P1019"/>
      <text:p text:style-name="P1020">&lt;Išorinė<text:s/>viršelio pusė&gt;</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ext:p text:style-name="P1030">4</text:p>
            <text:p text:style-name="P1031"/>
            <text:p text:style-name="P1032">5</text:p>
          </table:table-cell>
          <table:table-cell table:style-name="TableCell1033" table:number-columns-spanned="2">
            <text:p text:style-name="P1034"/>
            <text:p text:style-name="P1035">TRANSPORTO PRIEMONĖS APRAŠYMAS</text:p>
            <text:p text:style-name="P1036"/>
            <text:p text:style-name="P1037"><text:span text:style-name="T1038">Registruota</text:span><text:span text:style-name="T1039"><text:tab/>Nr.</text:span><text:span text:style-name="T1040"><text:tab/></text:span></text:p>
            <text:p text:style-name="P1041"/>
          </table:table-cell>
          <table:covered-table-cell/>
          <table:table-cell table:style-name="TableCell1042">
            <text:p text:style-name="P1043"/>
          </table:table-cell>
        </table:table-row>
        <table:table-row table:style-name="TableRow1044">
          <table:table-cell table:style-name="TableCell1045">
            <text:p text:style-name="P1046">6</text:p>
            <text:p text:style-name="P1047">7</text:p>
            <text:p text:style-name="P1048">8</text:p>
            <text:p text:style-name="P1049">9</text:p>
            <text:p text:style-name="P1050">10</text:p>
            <text:p text:style-name="P1051">11</text:p>
            <text:p text:style-name="P1052">12</text:p>
            <text:p text:style-name="P1053">13</text:p>
            <text:p text:style-name="P1054">14</text:p>
            <text:p text:style-name="P1055">15</text:p>
            <text:p text:style-name="P1056">16</text:p>
            <text:p text:style-name="P1057">17</text:p>
            <text:p text:style-name="P1058">18</text:p>
            <text:p text:style-name="P1059">19</text:p>
            <text:p text:style-name="P1060">20</text:p>
            <text:p text:style-name="P1061"/>
            <text:p text:style-name="P1062">21</text:p>
            <text:p text:style-name="P1063">22</text:p>
            <text:p text:style-name="P1064">23</text:p>
          </table:table-cell>
          <table:table-cell table:style-name="TableCell1065">
            <text:p text:style-name="P1066"><text:span text:style-name="T1067">Pagaminimo metai</text:span><text:span text:style-name="T1068"><text:tab/></text:span></text:p>
            <text:p text:style-name="P1069"><text:span text:style-name="T1070">Transporto priemonės neto masė (kg)</text:span><text:span text:style-name="T1071"><text:s/></text:span></text:p>
            <text:p text:style-name="P1072"><text:span text:style-name="T1073">Transporto priemonės vertė</text:span><text:span text:style-name="T1074"><text:tab/></text:span></text:p>
            <text:p text:style-name="P1075"><text:span text:style-name="T1076">Važiuoklės Nr.</text:span><text:span text:style-name="T1077"><text:s/></text:span><text:span text:style-name="T1078"><text:tab/></text:span></text:p>
            <text:p text:style-name="P1079"><text:span text:style-name="T1080">Markė</text:span><text:span text:style-name="T1081"><text:s/></text:span><text:span text:style-name="T1082"><text:tab/></text:span></text:p>
            <text:p text:style-name="P1083"><text:span text:style-name="T1084">Variklio Nr.<text:s/></text:span><text:span text:style-name="T1085"><text:tab/></text:span></text:p>
            <text:p text:style-name="P1086"><text:span text:style-name="T1087">Markė</text:span><text:span text:style-name="T1088"><text:tab/></text:span></text:p>
            <text:p text:style-name="P1089"><text:span text:style-name="T1090">Cilindrų skaičius</text:span><text:span text:style-name="T1091"><text:s/></text:span><text:span text:style-name="T1092"><text:tab/></text:span></text:p>
            <text:p text:style-name="P1093"><text:span text:style-name="T1094">Galingumas</text:span><text:span text:style-name="T1095"><text:s/></text:span><text:span text:style-name="T1096">(AG)</text:span><text:span text:style-name="T1097"><text:s/></text:span><text:span text:style-name="T1098"><text:tab/></text:span></text:p>
            <text:p text:style-name="P1099"><text:span text:style-name="T1100">Automobilio kėbulas</text:span><text:span text:style-name="T1101"><text:s/></text:span><text:span text:style-name="T1102"><text:tab/></text:span></text:p>
            <text:p text:style-name="P1103"><text:span text:style-name="T1104">Tipas (automobilis, sunkvežimis…)<text:s/></text:span><text:span text:style-name="T1105"><text:tab/></text:span></text:p>
            <text:p text:style-name="P1106"><text:span text:style-name="T1107">Spalva<text:s/></text:span><text:span text:style-name="T1108"><text:tab/></text:span></text:p>
            <text:p text:style-name="P1109"><text:span text:style-name="T1110">Apmušalai.</text:span><text:span text:style-name="T1111"><text:tab/></text:span></text:p>
            <text:p text:style-name="P1112"><text:span text:style-name="T1113">Sėdimų vietų skaičius arba keliamoji galia<text:s/></text:span></text:p>
            <text:p text:style-name="P1114"><text:tab/></text:p>
            <text:p text:style-name="P1115"><text:span text:style-name="T1116">Įranga</text:span><text:span text:style-name="T1117"><text:s/></text:span><text:span text:style-name="T1118"><text:tab/></text:span></text:p>
            <text:p text:style-name="P1119"><text:span text:style-name="T1120">Radijo imtuvas (modelis)</text:span><text:span text:style-name="T1121"><text:s/></text:span><text:span text:style-name="T1122"><text:tab/></text:span></text:p>
            <text:p text:style-name="P1123"><text:span text:style-name="T1124">Atsarginės padangos</text:span><text:span text:style-name="T1125"><text:s/></text:span><text:span text:style-name="T1126"><text:tab/></text:span></text:p>
            <text:p text:style-name="P1127"><text:span text:style-name="T1128">Kiti duomenys<text:s/></text:span><text:span text:style-name="T1129"><text:tab/></text:span></text:p>
            <text:p text:style-name="P1130"><text:tab/></text:p>
            <text:p text:style-name="P1131"><text:tab/></text:p>
            <text:p text:style-name="P1132"/>
          </table:table-cell>
          <table:table-cell table:style-name="TableCell1133">
            <text:p text:style-name="P1134">Naudotis tik<text:s/>tarnyboje</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ext:p text:style-name="P1142"/>
            <text:p text:style-name="P1143"/>
            <text:p text:style-name="P1144"/>
            <text:p text:style-name="P1145"/>
            <text:p text:style-name="P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2">
            <text:p text:style-name="P1156">Galiojimo termino pratęsimas</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cell>
          <table:covered-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6">
            <text:soft-page-break/>
            <text:p text:style-name="P1218">Priekinė įsegamųjų lapų pusė<text:s/></text:p>
            <text:p text:style-name="P1219"/>
            <text:p text:style-name="P1220"/>
            <text:p text:style-name="P1221"/>
            <text:p text:style-name="P1222"/>
          </table: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ext:p text:style-name="P1227">1</text:p>
            <text:p text:style-name="P1228">2</text:p>
            <text:p text:style-name="P1229">3</text:p>
          </table:table-cell>
          <table:table-cell table:style-name="TableCell1230" table:number-rows-spanned="2">
            <text:p text:style-name="P1231"/>
            <text:p text:style-name="P1232"><text:span text:style-name="T1233">Knygelėje</text:span><text:span text:style-name="T1234"><text:s/></text:span><text:span text:style-name="T1235">apibūdintos transporto priemonės įvežimas į</text:span><text:span text:style-name="T1236"><text:tab/></text:span></text:p>
            <text:p text:style-name="P1237"><text:tab/></text:p>
            <text:p text:style-name="P1238"/>
            <text:p text:style-name="P1239"><text:span text:style-name="T1240">įformintas muitinės įstaigoje</text:span><text:span text:style-name="T1241"><text:s/>…(data, vieta)</text:span><text:span text:style-name="T1242"><text:tab/></text:span></text:p>
            <text:p text:style-name="P1243"><text:tab/></text:p>
            <text:p text:style-name="P1244"/>
            <text:p text:style-name="P1245"/>
            <text:p text:style-name="P1246"/>
            <text:p text:style-name="P1247"/>
            <text:p text:style-name="P1248">Muitinės pareigūno parašas</text:p>
            <text:p text:style-name="P1249"><text:tab/></text:p>
            <text:p text:style-name="P1250"><text:tab/></text:p>
            <text:p text:style-name="P1251"/>
          </table:table-cell>
          <table:table-cell table:style-name="TableCell1252">
            <text:p text:style-name="P1253">CPD<text:s/></text:p>
            <text:p text:style-name="P1254">Nr.</text:p>
          </table:table-cell>
          <table:table-cell table:style-name="TableCell1255">
            <text:p text:style-name="Normal"><text:span text:style-name="T1256">Galioja iki<text:s/></text:span></text:p>
          </table:table-cell>
          <table:table-cell table:style-name="TableCell1257">
            <text:p text:style-name="P1258"/>
          </table:table-cell>
        </table:table-row>
        <table:table-row table:style-name="TableRow1259">
          <table:table-cell table:style-name="TableCell1260">
            <text:p text:style-name="Normal"><text:span text:style-name="T1261"><draw:custom-shape svg:x="2.61389in" svg:y="0.20417in" svg:width="0.64931in" svg:height="0.55139in" draw:z-index="251641344" draw:id="id0" draw:style-name="a1" draw:name="Oval 2" text:anchor-type="paragraph"><svg:title/><svg:desc/><text:p text:style-name="P1262">antspaudas</text:p><text:p text:style-name="P126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64">CPD KNYGELĖ</text:span></text:p>
            <text:p text:style-name="P1265"/>
            <text:p text:style-name="P1266"><text:span text:style-name="T1267"><draw:custom-shape svg:x="5.79514in" svg:y="0.2in" svg:width="0.68056in" svg:height="0.55139in" draw:z-index="251642368" draw:id="id1" draw:style-name="a2" draw:name="Oval 3" text:anchor-type="paragraph"><svg:title/><svg:desc/><text:p text:style-name="P1268">Ant-spaudas</text:p><text:p text:style-name="P1269"/><text:p text:style-name="P127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71">1 ŠAKNELĖ</text:span></text:p>
          </table:table-cell>
          <table:table-cell table:style-name="TableCell1272">
            <text:p text:style-name="P1273">4</text:p>
            <text:p text:style-name="P1274"/>
            <text:p text:style-name="P1275">5</text:p>
            <text:p text:style-name="P1276">6</text:p>
            <text:p text:style-name="P1277"/>
            <text:p text:style-name="P1278"/>
            <text:p text:style-name="P1279"/>
            <text:p text:style-name="P1280"/>
            <text:p text:style-name="P1281">7</text:p>
          </table:table-cell>
          <table:covered-table-cell>
            <text:p text:style-name="P1282"/>
          </table:covered-table-cell>
          <table:table-cell table:style-name="TableCell1283" table:number-columns-spanned="2">
            <text:p text:style-name="P1284"/>
            <text:p text:style-name="P1285"><text:span text:style-name="T1286">Išvežimas</text:span><text:span text:style-name="T1287"><text:s/></text:span><text:span text:style-name="T1288">iš</text:span><text:span text:style-name="T1289"><text:tab/></text:span></text:p>
            <text:p text:style-name="P1290"><text:span text:style-name="T1291">įformintas (data)</text:span><text:span text:style-name="T1292"><text:tab/></text:span></text:p>
            <text:p text:style-name="P1293"><text:span text:style-name="T1294">muitinės įstaigoje</text:span><text:span text:style-name="T1295"><text:tab/></text:span></text:p>
            <text:p text:style-name="P1296"/>
            <text:p text:style-name="P1297"/>
            <text:p text:style-name="P1298"/>
            <text:p text:style-name="P1299"><text:span text:style-name="T1300">Muitinės pareigūno parašas</text:span><text:span text:style-name="T1301"><text:tab/></text:span></text:p>
            <text:p text:style-name="P1302"/>
          </table: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1</text:p>
            <text:p text:style-name="P1321"/>
            <text:p text:style-name="P1322">2</text:p>
          </table:table-cell>
          <table:table-cell table:style-name="TableCell1323">
            <text:p text:style-name="P1324">Turėtojas (pavadinimas arba<text:s/>vardas, pavardė; adresas)</text:p>
          </table:table-cell>
          <table:table-cell table:style-name="TableCell1325">
            <text:p text:style-name="P1326">CPD<text:s/></text:p>
            <text:p text:style-name="P1327">Nr.</text:p>
          </table:table-cell>
          <table:table-cell table:style-name="TableCell1328">
            <text:p text:style-name="P1329">Galioja iki<text:s/></text:p>
            <text:p text:style-name="P1330">…………………………………….</text:p>
            <text:p text:style-name="P1331">(imtinai)<text:s/></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ext:p text:style-name="P1339">3</text:p>
          </table:table-cell>
          <table:table-cell table:style-name="TableCell1340">
            <text:p text:style-name="P1341"/>
          </table:table-cell>
          <table:table-cell table:style-name="TableCell1342" table:number-columns-spanned="2">
            <text:p text:style-name="P1343"/>
            <text:p text:style-name="Normal"><text:span text:style-name="T1344">išduotas<text:s/></text:span><text:span text:style-name="T1345">………………………………………………………………………………..</text:span></text:p>
          </table: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4</text:p>
            <text:p text:style-name="P1353"/>
            <text:p text:style-name="P1354">5</text:p>
          </table:table-cell>
          <table:table-cell table:style-name="TableCell1355" table:number-columns-spanned="3">
            <text:p text:style-name="P1356">TRANSPORTO PRIEMONĖS APIBŪDINIMAS</text:p>
            <text:p text:style-name="P1357"/>
            <text:p text:style-name="P1358"><text:span text:style-name="T1359">Registruota</text:span><text:span text:style-name="T1360"><text:tab/></text:span></text:p>
            <text:p text:style-name="P1361"><text:span text:style-name="T1362">Nr.</text:span><text:span text:style-name="T1363"><text:tab/></text:span></text:p>
          </table:table-cell>
          <table:covered-table-cell/>
          <table:covered-table-cell/>
          <table:table-cell table:style-name="TableCell1364">
            <text:p text:style-name="P1365"/>
          </table:table-cell>
        </table:table-row>
        <text:soft-page-break/>
        <table:table-row table:style-name="TableRow1366">
          <table:table-cell table:style-name="TableCell1367">
            <text:p text:style-name="P1368"><text:span text:style-name="T1369"><draw:custom-shape svg:x="6.01389in" svg:y="0.79653in" svg:width="0.55139in" svg:height="0.55139in" draw:z-index="251643392" draw:id="id2" draw:style-name="a3" draw:name="Oval 4" text:anchor-type="paragraph"><svg:title/><svg:desc/><text:p text:style-name="P1370">Ant-</text:p><text:p text:style-name="P1371">spau-</text:p><text:p text:style-name="P1372">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73">CPD KNYGELĖ</text:span></text:p>
            <text:p text:style-name="P1374"/>
            <text:p text:style-name="P1375"><text:span text:style-name="T1376">1 IŠVEŽIMO LAKŠTO ATPLĖŠIAMOJI DALIS</text:span></text:p>
          </table:table-cell>
          <table:table-cell table:style-name="TableCell1377">
            <text:p text:style-name="P1378">6</text:p>
            <text:p text:style-name="P1379">7</text:p>
            <text:p text:style-name="P1380">8</text:p>
            <text:p text:style-name="P1381">9</text:p>
            <text:p text:style-name="P1382">10</text:p>
            <text:p text:style-name="P1383">11</text:p>
            <text:p text:style-name="P1384">12</text:p>
            <text:p text:style-name="P1385">13</text:p>
            <text:p text:style-name="P1386">14</text:p>
            <text:p text:style-name="P1387">15</text:p>
            <text:p text:style-name="P1388">16</text:p>
            <text:p text:style-name="P1389">17</text:p>
            <text:p text:style-name="P1390">18</text:p>
            <text:p text:style-name="P1391">19</text:p>
            <text:p text:style-name="P1392">20</text:p>
            <text:p text:style-name="P1393"/>
            <text:p text:style-name="P1394">21</text:p>
            <text:p text:style-name="P1395">22</text:p>
            <text:p text:style-name="P1396">23</text:p>
          </table:table-cell>
          <table:table-cell table:style-name="TableCell1397">
            <text:p text:style-name="P1398"><text:span text:style-name="T1399">Pagaminimo metai</text:span><text:span text:style-name="T1400"><text:tab/></text:span></text:p>
            <text:p text:style-name="P1401"><text:tab/></text:p>
            <text:p text:style-name="P1402">Transporto priemonės neto masė (kg)<text:s/></text:p>
            <text:p text:style-name="P1403"><text:tab/></text:p>
            <text:p text:style-name="P1404"><text:span text:style-name="T1405">Transporto priemonės vertė<text:s/></text:span><text:span text:style-name="T1406"><text:tab/></text:span></text:p>
            <text:p text:style-name="P1407"><text:tab/></text:p>
            <text:p text:style-name="P1408"><text:span text:style-name="T1409">Važiuoklė</text:span><text:span text:style-name="T1410"><text:tab/></text:span></text:p>
            <text:p text:style-name="P1411"><text:tab/></text:p>
            <text:p text:style-name="P1412"><text:span text:style-name="T1413">Markė</text:span><text:span text:style-name="T1414"><text:tab/></text:span></text:p>
            <text:p text:style-name="P1415"><text:tab/></text:p>
            <text:p text:style-name="P1416">Variklis</text:p>
            <text:p text:style-name="P1417"><text:tab/></text:p>
            <text:p text:style-name="P1418"><text:tab/></text:p>
            <text:p text:style-name="P1419"><text:span text:style-name="T1420">Markė</text:span><text:span text:style-name="T1421"><text:tab/></text:span></text:p>
            <text:p text:style-name="P1422"><text:tab/></text:p>
            <text:p text:style-name="P1423"><text:span text:style-name="T1424">Cilindrų skaičius</text:span><text:span text:style-name="T1425"><text:tab/></text:span></text:p>
            <text:p text:style-name="P1426"><text:tab/></text:p>
            <text:p text:style-name="P1427"><text:span text:style-name="T1428">Galingumas (AG)<text:s/></text:span><text:span text:style-name="T1429"><text:tab/></text:span></text:p>
            <text:p text:style-name="P1430"><text:tab/></text:p>
            <text:p text:style-name="P1431"><text:span text:style-name="T1432">Kėbulas</text:span><text:span text:style-name="T1433"><text:s/></text:span><text:span text:style-name="T1434"><text:tab/></text:span></text:p>
            <text:p text:style-name="P1435"><text:span text:style-name="T1436">Tipas (automobilis,<text:s/></text:span><text:span text:style-name="T1437">sunkvežimis…)</text:span><text:span text:style-name="T1438"><text:tab/></text:span></text:p>
            <text:p text:style-name="P1439"><text:tab/></text:p>
            <text:p text:style-name="P1440"><text:span text:style-name="T1441">Spalva<text:s/></text:span><text:span text:style-name="T1442"><text:tab/></text:span></text:p>
            <text:p text:style-name="P1443"><text:tab/></text:p>
            <text:p text:style-name="P1444"><text:span text:style-name="T1445">Apmušalai<text:s/></text:span><text:span text:style-name="T1446"><text:tab/></text:span></text:p>
            <text:p text:style-name="P1447"><text:tab/></text:p>
            <text:p text:style-name="P1448"><text:span text:style-name="T1449">Sėdimų vietų skaičius arba keliamoji galia<text:s/></text:span><text:span text:style-name="T1450"><text:tab/></text:span></text:p>
            <text:p text:style-name="P1451"><text:span text:style-name="T1452">Įranga<text:s/></text:span><text:span text:style-name="T1453"><text:tab/></text:span></text:p>
            <text:p text:style-name="P1454"><text:tab/></text:p>
            <text:p text:style-name="P1455"><text:span text:style-name="T1456">Radijo imtuvas (modelis)<text:s/></text:span><text:span text:style-name="T1457"><text:tab/></text:span></text:p>
            <text:p text:style-name="P1458"><text:tab/></text:p>
            <text:p text:style-name="P1459"><text:span text:style-name="T1460">Atsarginės padangos<text:s/></text:span><text:span text:style-name="T1461"><text:tab/></text:span></text:p>
            <text:p text:style-name="P1462"><text:tab/></text:p>
            <text:p text:style-name="P1463"><text:span text:style-name="T1464">Kiti duomenys<text:s/></text:span><text:span text:style-name="T1465"><text:tab/></text:span></text:p>
            <text:p text:style-name="P1466"><text:tab/></text:p>
            <text:p text:style-name="P1467"><text:tab/></text:p>
            <text:p text:style-name="P1468"/>
          </table:table-cell>
          <table:table-cell table:style-name="TableCell1469" table:number-columns-spanned="2">
            <text:p text:style-name="P1470"/>
            <text:p text:style-name="P1471"/>
            <text:p text:style-name="P1472"/>
            <text:p text:style-name="P1473"><text:tab/></text:p>
            <text:p text:style-name="P1474">Išvežimo data Išvežimą įforminusi muitinės įstaiga</text:p>
            <text:p text:style-name="P1475"/>
            <text:p text:style-name="P1476"/>
            <text:p text:style-name="P1477"><text:span text:style-name="T1478">Lakšto registracijos Nr.<text:s/></text:span><text:span text:style-name="T1479"><text:tab/></text:span></text:p>
            <text:p text:style-name="P1480"/>
            <text:p text:style-name="P1481"/>
            <text:p text:style-name="P1482"/>
            <text:p text:style-name="P1483"/>
            <text:p text:style-name="P1484"/>
            <text:p text:style-name="P1485"/>
            <text:p text:style-name="P1486"/>
            <text:p text:style-name="P1487"/>
            <text:p text:style-name="Normal"><text:span text:style-name="T1488">Muitinės pareigūno parašas<text:s/></text:span><text:span text:style-name="T1489">………………………………………….</text:span></text:p>
            <text:p text:style-name="P1490"/>
            <text:p text:style-name="Normal"><text:span text:style-name="T1491">a) Grąžinti<text:s/></text:span><text:span text:style-name="T1492">…………………………………………………</text:span><text:span text:style-name="T1493">muitinės įstaigai,</text:span></text:p>
            <text:p text:style-name="P1494"/>
            <text:p text:style-name="Normal"><text:span text:style-name="T1495">b) kurioje knygelė registruota Nr.</text:span><text:span text:style-name="T1496">……………………………………………..</text:span></text:p>
            <text:p text:style-name="P1497"/>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rows-spanned="2">
            <text:p text:style-name="P1515">1</text:p>
            <text:p text:style-name="P1516"/>
            <text:p text:style-name="P1517">2</text:p>
            <text:p text:style-name="P1518"/>
            <text:p text:style-name="P1519">3</text:p>
          </table:table-cell>
          <table:table-cell table:style-name="TableCell1520" table:number-rows-spanned="2">
            <text:p text:style-name="Normal"><text:span text:style-name="T1521">Turėtojas (pavadinimas arba vardas, pavardė; adresas)<text:s/></text:span></text:p>
          </table:table-cell>
          <table:table-cell table:style-name="TableCell1522">
            <text:p text:style-name="P1523">CPD<text:s/></text:p>
            <text:p text:style-name="P1524">Nr.</text:p>
          </table:table-cell>
          <table:table-cell table:style-name="TableCell1525">
            <text:p text:style-name="P1526">Galioja iki<text:s/></text:p>
            <text:p text:style-name="P1527"><text:tab/></text:p>
            <text:p text:style-name="P1528">(imtinai)</text:p>
          </table:table-cell>
          <table:table-cell table:style-name="TableCell1529">
            <text:p text:style-name="P1530"/>
          </table:table-cell>
        </table:table-row>
        <table:table-row table:style-name="TableRow1531">
          <table:table-cell table:style-name="TableCell1532">
            <text:p text:style-name="P1533"/>
          </table:table-cell>
          <table:covered-table-cell>
            <text:p text:style-name="P1534"/>
          </table:covered-table-cell>
          <table:covered-table-cell>
            <text:p text:style-name="P1535"/>
          </table:covered-table-cell>
          <table:table-cell table:style-name="TableCell1536" table:number-columns-spanned="2">
            <text:p text:style-name="P1537">Išdavė</text:p>
            <text:p text:style-name="P1538"><text:tab/></text:p>
            <text:p text:style-name="P1539"><text:tab/></text:p>
          </table: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4</text:p>
            <text:p text:style-name="P1547"/>
            <text:p text:style-name="P1548">5</text:p>
          </table:table-cell>
          <table:table-cell table:style-name="TableCell1549" table:number-columns-spanned="3">
            <text:p text:style-name="P1550">TRANSPORTO PRIEMONĖS APIBŪDINIMAS</text:p>
            <text:p text:style-name="Normal"><text:span text:style-name="T1551">Registruota</text:span><text:span text:style-name="T1552"><text:s/>……………….………………………………………………………………..</text:span><text:span text:style-name="T1553"><text:s/>Nr.<text:s/></text:span><text:span text:style-name="T1554">……………………………………………………………………………….</text:span></text:p>
          </table:table-cell>
          <table:covered-table-cell/>
          <table:covered-table-cell/>
          <table:table-cell table:style-name="TableCell1555">
            <text:p text:style-name="P1556"/>
          </table:table-cell>
        </table:table-row>
        <text:soft-page-break/>
        <table:table-row table:style-name="TableRow1557">
          <table:table-cell table:style-name="TableCell1558">
            <text:p text:style-name="P1559"><text:span text:style-name="T1560"><draw:custom-shape svg:x="6.0125in" svg:y="0.59097in" svg:width="0.55139in" svg:height="0.55139in" draw:z-index="251644416" draw:id="id3" draw:style-name="a4" draw:name="Oval 5" text:anchor-type="paragraph"><svg:title/><svg:desc/><text:p text:style-name="P1561"><text:span text:style-name="T1562">Ant-</text:span></text:p><text:p text:style-name="P1563">spau-</text:p><text:p text:style-name="P1564">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65">CPD KNYGELĖ</text:span></text:p>
            <text:p text:style-name="P1566"/>
            <text:p text:style-name="P1567">1 ĮVEŽIMO LAKŠTO ATPLĖŠIAMOJI DALIS</text:p>
          </table:table-cell>
          <table:table-cell table:style-name="TableCell1568">
            <text:p text:style-name="P1569">6</text:p>
            <text:p text:style-name="P1570">7</text:p>
            <text:p text:style-name="P1571">8</text:p>
            <text:p text:style-name="P1572">9</text:p>
            <text:p text:style-name="P1573">10</text:p>
            <text:p text:style-name="P1574">11</text:p>
            <text:p text:style-name="P1575">12</text:p>
            <text:p text:style-name="P1576">13</text:p>
            <text:p text:style-name="P1577">14</text:p>
            <text:p text:style-name="P1578">15</text:p>
            <text:p text:style-name="P1579">16</text:p>
            <text:p text:style-name="P1580">17</text:p>
            <text:p text:style-name="P1581">18</text:p>
            <text:p text:style-name="P1582">19</text:p>
            <text:p text:style-name="P1583">20</text:p>
            <text:p text:style-name="P1584"/>
            <text:p text:style-name="P1585">21</text:p>
            <text:p text:style-name="P1586">22</text:p>
            <text:p text:style-name="P1587">23</text:p>
          </table:table-cell>
          <table:table-cell table:style-name="TableCell1588">
            <text:p text:style-name="P1589">Pagaminimo metai<text:s/><text:tab/></text:p>
            <text:p text:style-name="P1590"><text:tab/></text:p>
            <text:p text:style-name="P1591"><text:span text:style-name="T1592">Transporto priemonės neto masė (kg)<text:s/></text:span><text:span text:style-name="T1593"><text:tab/></text:span></text:p>
            <text:p text:style-name="P1594"><text:tab/></text:p>
            <text:p text:style-name="P1595"><text:span text:style-name="T1596">Transporto priemonės vertė<text:s/></text:span><text:span text:style-name="T1597"><text:tab/></text:span></text:p>
            <text:p text:style-name="P1598"><text:span text:style-name="T1599">Važiuoklė<text:s/></text:span><text:span text:style-name="T1600"><text:tab/></text:span></text:p>
            <text:p text:style-name="P1601"><text:span text:style-name="T1602">Markė</text:span><text:span text:style-name="T1603"><text:tab/></text:span></text:p>
            <text:p text:style-name="P1604"><text:span text:style-name="T1605">Variklio Nr.<text:s/></text:span><text:span text:style-name="T1606"><text:tab/></text:span></text:p>
            <text:p text:style-name="P1607"><text:span text:style-name="T1608">Markė</text:span><text:span text:style-name="T1609"><text:tab/></text:span></text:p>
            <text:p text:style-name="P1610"><text:span text:style-name="T1611">Cilindrų skaičius<text:s/></text:span><text:span text:style-name="T1612"><text:tab/></text:span></text:p>
            <text:p text:style-name="P1613"><text:span text:style-name="T1614">Galingumas (AG)<text:s/></text:span><text:span text:style-name="T1615"><text:tab/></text:span></text:p>
            <text:p text:style-name="P1616"><text:span text:style-name="T1617">Kėbulas<text:s/></text:span><text:span text:style-name="T1618"><text:tab/></text:span></text:p>
            <text:p text:style-name="P1619"><text:span text:style-name="T1620">Tipas (automobilis, sunkvežimis…)<text:s/></text:span><text:span text:style-name="T1621"><text:tab/></text:span></text:p>
            <text:p text:style-name="P1622"><text:tab/></text:p>
            <text:p text:style-name="P1623"><text:span text:style-name="T1624">Spalva<text:s/></text:span><text:span text:style-name="T1625"><text:tab/></text:span></text:p>
            <text:p text:style-name="P1626"><text:span text:style-name="T1627">Apmušalai<text:s/></text:span><text:span text:style-name="T1628"><text:tab/></text:span></text:p>
            <text:p text:style-name="P1629"><text:span text:style-name="T1630">Sėdimų vietų skaičius arba keliamoji galia</text:span></text:p>
            <text:p text:style-name="P1631"><text:tab/></text:p>
            <text:p text:style-name="P1632"><text:span text:style-name="T1633">Įranga<text:s/></text:span><text:span text:style-name="T1634"><text:tab/></text:span></text:p>
            <text:p text:style-name="P1635"><text:span text:style-name="T1636">Radijo imtuvas (modelis)<text:s/></text:span><text:span text:style-name="T1637"><text:tab/></text:span></text:p>
            <text:p text:style-name="P1638"><text:span text:style-name="T1639">Atsarginės padangos<text:s/></text:span><text:span text:style-name="T1640"><text:tab/></text:span></text:p>
            <text:p text:style-name="P1641">Kiti duomenys</text:p>
            <text:p text:style-name="P1642"><text:tab/></text:p>
            <text:p text:style-name="P1643"><text:tab/></text:p>
            <text:p text:style-name="P1644"><text:tab/></text:p>
            <text:p text:style-name="P1645"/>
          </table:table-cell>
          <table:table-cell table:style-name="TableCell1646" table:number-columns-spanned="2">
            <text:p text:style-name="P1647"/>
            <text:p text:style-name="P1648"/>
            <text:p text:style-name="P1649"/>
            <text:p text:style-name="P1650"><text:tab/></text:p>
            <text:p text:style-name="P1651">Įvežimo data Įvežimą įforminusi muitinės įstaiga</text:p>
            <text:p text:style-name="P1652"/>
            <text:p text:style-name="P1653"/>
            <text:p text:style-name="P1654"/>
            <text:p text:style-name="Normal"><text:span text:style-name="T1655">Lakšto registracijos Nr.<text:s/></text:span><text:span text:style-name="T1656">…………………………</text:span></text:p>
            <text:p text:style-name="P1657"/>
            <text:p text:style-name="P1658"/>
            <text:p text:style-name="P1659"/>
            <text:p text:style-name="P1660"/>
            <text:p text:style-name="Normal"><text:span text:style-name="T1661">Muitinės pareigūno parašas<text:s/></text:span><text:span text:style-name="T1662">………………………………………..</text:span></text:p>
            <text:p text:style-name="P1663"/>
            <text:p text:style-name="P1664"/>
            <text:p text:style-name="P1665"/>
            <text:p text:style-name="P1666"/>
            <text:p text:style-name="P1667"/>
            <text:p text:style-name="P1668">N. B. Muitinės pareigūnas užpildo išvežimo lakšto atplėšiamosios dalies (a) ir (b) skiltis</text:p>
            <text:p text:style-name="P1669"/>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able:table-cell>
          <table:covered-table-cell/>
          <table:table-cell table:style-name="TableCell1721">
            <text:p text:style-name="P1722"/>
          </table:table-cell>
        </table:table-row>
      </table:table>
      <text:p text:style-name="P1723"/>
      <text:p text:style-name="P1724">&lt;Vidinė viršelio nugarėlės pusė&gt;</text:p>
      <text:p text:style-name="P1725"/>
      <text:p text:style-name="P1726">Šią informaciją išduodančioji asociacija pateikia</text:p>
      <text:p text:style-name="P1727">naudotojams</text:p>
      <text:p text:style-name="P1728"/>
      <text:p text:style-name="P1729"/>
      <text:p text:style-name="P1730"/>
      <text:p text:style-name="P1731"/>
      <text:p text:style-name="P1732"/>
      <text:p text:style-name="P1733"/>
      <text:p text:style-name="P1734"><text:tab/></text:p>
      <text:p text:style-name="P1735"/>
      <text:p text:style-name="P1736"/>
      <text:p text:style-name="P1737"/>
      <text:p text:style-name="P1738">&lt; Išorinė viršelio nugarėlės pusė &gt;</text:p>
      <text:p text:style-name="P1739"/>
      <text:p text:style-name="P1740">Ši knygelė, sudaryta vadovaujantis Muitinės konvencijos dėl asmeninių kelių transporto priemonių laikinojo įvežimo (1954) ir Muitinės konvencijos dėl komercinių transporto priemonių laikinojo<text:s/>įvežimo (1956) nuostatomis, gali būti naudojama su įgaliotųjų asociacijų garantija šiose šalyse:</text:p>
      <text:p text:style-name="P1741"/>
      <text:p text:style-name="P1742"><text:span text:style-name="T1743">(ŠALIŲ IR ĮGALIOTŲJŲ ASOCIACIJŲ SĄRAŠAS)</text:span></text:p>
      <text:p text:style-name="P1744"/>
      <text:p text:style-name="P1745"><text:tab/></text:p>
      <text:p text:style-name="P1746"><text:span text:style-name="T1747">______________</text:span></text:p>
      <text:p text:style-name="P1748"><text:span text:style-name="T1749">2</text:span><text:span text:style-name="T1750"><text:s/>PRIEDAS</text:span></text:p>
      <text:p text:style-name="P1751"/>
      <text:p text:style-name="P1752"><text:span text:style-name="T1753">AUTOMOBILIO DOKUMENTŲ ĮFORMINIMO MUITINĖJE PAŽYMA<text:s/></text:span></text:p>
      <text:p text:style-name="P1754"/>
      <text:p text:style-name="P1755"/>
      <text:p text:style-name="P1756"/>
      <text:p text:style-name="P1757"/>
      <text:p text:style-name="P1758">Automobilio dokumentų įforminimo muitinėje pažyma turėtų būti spausdinama įvežimo šalies valstybine kalba ir, pageidaujant, kita kalba.<text:s/></text:p>
      <text:p text:style-name="P1759"/>
      <text:p text:style-name="P1760">Leidimo matmenys – 13 x 29,5 cm.</text:p>
      <text:p text:style-name="P1761"><text:span text:style-name="T1762">1. ĮVEŽIMO LAKŠTO ATPLĖŠIAMOJI DALIS</text:span></text:p>
      <text:p text:style-name="P1763"/>
      <text:p text:style-name="P1764">Ši atplėšiamoji lakšto dalis įvežimo šalies<text:s/>muitinės pareigūno yra atplėšiama ir saugoma įvežimo muitinės įstaigoje.</text:p>
      <text:p text:style-name="P1765"/>
      <text:p text:style-name="P1766"><text:span text:style-name="T1767">AUTOMOBILIO DOKUMENTŲ ĮFORMINIMO MUITINĖJE PAŽYMA Nr.</text:span></text:p>
      <text:p text:style-name="P1768"/>
      <text:p text:style-name="P1769">Galioja<text:tab/></text:p>
      <text:p text:style-name="P1770">(šalis, kurioje galioja)</text:p>
      <text:p text:style-name="P1771"/>
      <text:p text:style-name="P1772">GALIOJA iki<text:tab/></text:p>
      <text:p text:style-name="P1773"><text:tab/></text:p>
      <text:p text:style-name="P1774">Garantiją suteikė</text:p>
      <text:p text:style-name="P1775"><text:tab/></text:p>
      <text:p text:style-name="P1776"><text:span text:style-name="T1777"><draw:frame draw:z-index="251648512" draw:id="id4" draw:style-name="a5" draw:name="Text Box 51" text:anchor-type="paragraph" svg:x="5.06667in" svg:y="0.06597in" svg:width="1.425in" svg:height="0.5in" style:rel-width="scale" style:rel-height="scale"><draw:text-box><text:p text:style-name="P1778">didžiosios</text:p><text:p text:style-name="P1779">spausdintinės raidės</text:p></draw:text-box><svg:title/><svg:desc/></draw:frame></text:span><text:span text:style-name="T1780">Išdavė</text:span><text:span text:style-name="T1781"><text:tab/></text:span></text:p>
      <text:p text:style-name="P1782"><text:span text:style-name="T1783"><draw:custom-shape svg:x="4.82917in" svg:y="0.12431in" svg:width="0.1in" svg:height="0.24028in" draw:z-index="251646464" draw:id="id5" draw:style-name="a6" draw:name="AutoShape 4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0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84">Turėtojas<text:s/></text:span><text:span text:style-name="T1785"><text:tab/></text:span></text:p>
      <text:p text:style-name="P1786">Nuolatinė gyvenamoji vieta<text:tab/></text:p>
      <text:p text:style-name="P1787">ar buveinės adresas<text:tab/></text:p>
      <text:p text:style-name="Normal"><text:span text:style-name="T1788"><draw:frame draw:z-index="251649536" draw:id="id6" draw:style-name="a7" draw:name="Text Box 52" text:anchor-type="paragraph" svg:x="4.90833in" svg:y="-0.00903in" svg:width="1.46458in" svg:height="0.5in" style:rel-width="scale" style:rel-height="scale"><draw:text-box><text:p text:style-name="P1789">nereikalingus žodžius išbraukti</text:p><text:p text:style-name="P1790"/></draw:text-box><svg:title/><svg:desc/></draw:frame></text:span><text:span text:style-name="T1791"><draw:custom-shape svg:x="4.82917in" svg:y="0.11597in" svg:width="0.1in" svg:height="0.35833in" draw:z-index="251647488" draw:id="id7" draw:style-name="a8" draw:name="AutoShape 5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8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92">TRANSPORTO<text:s/></text:span></text:p>
      <text:p text:style-name="P1793">PRIEMONEI, varomai vidaus degimo, elektros,</text:p>
      <text:p text:style-name="P1794">garo varikliu;<text:s/></text:p>
      <text:p text:style-name="P1795">PRIEKABAI<text:s/></text:p>
      <text:p text:style-name="P1796">Tipas (automobilis, autobusas, sunkvežimis, furgonas, traktorius, motociklas su<text:s/>priekaba arba be priekabos, motorinis dviratis)</text:p>
      <text:p text:style-name="P1797"/>
      <text:p text:style-name="P1798">Registruota<text:tab/>Nr.<text:tab/></text:p>
      <text:p text:style-name="P1799"><text:span text:style-name="T1800"><draw:custom-shape svg:x="1.86042in" svg:y="0.17431in" svg:width="0.07847in" svg:height="0.14931in" draw:z-index="251650560" draw:id="id8" draw:style-name="a9" draw:name="AutoShape 5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585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01">Važiuoklė</text:span><text:span text:style-name="T1802"><text:tab/>Markė</text:span><text:span text:style-name="T1803"><text:tab/></text:span></text:p>
      <text:p text:style-name="P1804">Nr.<text:tab/></text:p>
      <text:p text:style-name="P1805"><text:span text:style-name="T1806"><draw:custom-shape svg:x="1.86042in" svg:y="0.16597in" svg:width="0.07847in" svg:height="0.3625in" draw:z-index="251651584" draw:id="id9" draw:style-name="a10" draw:name="AutoShape 5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07">Markė</text:span><text:span text:style-name="T1808"><text:tab/></text:span></text:p>
      <text:p text:style-name="P1809">Variklis<text:tab/>Nr.<text:tab/></text:p>
      <text:p text:style-name="P1810"><text:span text:style-name="T1811"><draw:custom-shape svg:x="1.82083in" svg:y="0.15764in" svg:width="0.07847in" svg:height="0.3625in" draw:z-index="251652608" draw:id="id10" draw:style-name="a11" draw:name="AutoShape 5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12">Cilindrų skaičius<text:s/></text:span><text:span text:style-name="T1813"><text:tab/></text:span></text:p>
      <text:p text:style-name="P1814">Galingumas (AG)<text:tab/></text:p>
      <text:p text:style-name="P1815">Tipas arba modelis<text:tab/></text:p>
      <text:p text:style-name="P1816">Kėbulas<text:tab/>Spalva<text:s/><text:tab/></text:p>
      <text:p text:style-name="P1817">Apmušalai<text:s/><text:tab/></text:p>
      <text:p text:style-name="P1818">Sėdimų vietų skaičius arba keliamoji galia<text:tab/></text:p>
      <text:p text:style-name="P1819">Atsarginės<text:s/>padangos<text:tab/></text:p>
      <text:p text:style-name="P1820">Radijo imtuvas (nurodyti modelį)<text:s/><text:tab/></text:p>
      <text:p text:style-name="P1821">Kiti duomenys<text:s/><text:tab/></text:p>
      <text:p text:style-name="P1822"><text:tab/></text:p>
      <text:p text:style-name="P1823"><text:tab/></text:p>
      <text:p text:style-name="P1824">Transporto priemonės neto masė kg<text:tab/></text:p>
      <text:p text:style-name="P1825">Transporto priemonės vertė<text:tab/></text:p>
      <text:p text:style-name="P1826"><text:tab/></text:p>
      <text:p text:style-name="P1827">Įvežimo data<text:tab/></text:p>
      <text:p text:style-name="P1828">Muitinės įstaiga<text:s/><text:tab/></text:p>
      <text:p text:style-name="P1829"/>
      <text:p text:style-name="P1830">Atplėšiamoji dalis registruota Nr.<text:tab/></text:p>
      <text:p text:style-name="P1831"/>
      <text:p text:style-name="P1832"/>
      <text:p text:style-name="P1833"><text:span text:style-name="T1834"><draw:custom-shape svg:x="0.3125in" svg:y="-0.01875in" svg:width="0.8in" svg:height="0.55278in" draw:z-index="251653632" draw:id="id11" draw:style-name="a12" draw:name="Oval 56" text:anchor-type="paragraph"><svg:title/><svg:desc/><text:p text:style-name="P1835">Muitinės <text:s/>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36"/>
      <text:p text:style-name="P1837"/>
      <text:p text:style-name="P1838"><text:span text:style-name="T1839">Muitinės pareigūno parašas</text:span></text:p>
      <text:p text:style-name="P1840"><text:span text:style-name="T1841">LAIKINIEJI IŠVAŽIAVIMAI IR PAKARTOTINIAI ĮVAŽIAVIMAI</text:span></text:p>
      <text:p text:style-name="P1842"/>
      <text:p text:style-name="P1843"/>
      <text:p text:style-name="P1844">Laikinųjų išvažiavimų ir pakartotinių įvažiavimų muitinės antspaudai ir muitinės pareigūnų parašai</text:p>
      <text:p text:style-name="P1845"/>
      <text:p text:style-name="P1846"><text:span text:style-name="T1847"><draw:frame draw:style-name="a13" draw:name="Picture 2" text:anchor-type="as-char" svg:x="0in" svg:y="0in" svg:width="3.11458in" svg:height="5.45833in" style:rel-width="scale" style:rel-height="scale"><draw:image xlink:href="media/image1.emf" xlink:type="simple" xlink:show="embed" xlink:actuate="onLoad"/><svg:title/><svg:desc/></draw:frame></text:span></text:p>
      <text:p text:style-name="P1848"><text:span text:style-name="T1849">3</text:span><text:span text:style-name="T1850">. TURĖTOJO EGZEMPLIORIUS</text:span></text:p>
      <text:p text:style-name="P1851"/>
      <text:p text:style-name="P1852">Muitinės pareigūnui uždėjus antspaudą ir pasirašius šią atplėšiamąją dalį saugo turėtojas</text:p>
      <text:p text:style-name="P1853">(1) pirmą kartą įvažiuodamas į</text:p>
      <text:p text:style-name="P1854"><text:tab/>,</text:p>
      <text:p text:style-name="P1855">(2) galutinai reeksportuodamas iš<text:tab/></text:p>
      <text:p text:style-name="P1856">vėliau šią atplėšiamąją dalį turi grąžinti<text:tab/></text:p>
      <text:p text:style-name="P1857">(asociacijai išdavusiai dokumentą).</text:p>
      <text:p text:style-name="Normal"/>
      <text:p text:style-name="P1858"><text:span text:style-name="T1859">AUTOMOBILIO DOKUMENTŲ ĮFORMINIMO MUITINĖJE PAŽYMA Nr.</text:span></text:p>
      <text:p text:style-name="P1860"/>
      <text:p text:style-name="P1861">Galioja<text:tab/></text:p>
      <text:p text:style-name="P1862">(šalis,<text:s/>kurioje galioja)</text:p>
      <text:p text:style-name="P1863">GALIOJA iki<text:tab/></text:p>
      <text:p text:style-name="P1864"><text:tab/></text:p>
      <text:p text:style-name="P1865">Garantiją suteikė</text:p>
      <text:p text:style-name="P1866"><text:span text:style-name="T1867"><draw:frame draw:z-index="251660800" draw:id="id12" draw:style-name="a14" draw:name="Text Box 71" text:anchor-type="paragraph" svg:x="3.72083in" svg:y="0.09028in" svg:width="0.95in" svg:height="0.67014in" style:rel-width="scale" style:rel-height="scale"><draw:text-box><text:p text:style-name="P1868">didžiosios spausdintinės</text:p><text:p text:style-name="P1869">raidės</text:p></draw:text-box><svg:title/><svg:desc/></draw:frame></text:span><text:span text:style-name="T1870"><text:tab/></text:span></text:p>
      <text:p text:style-name="P1871">Išdavė<text:tab/></text:p>
      <text:p text:style-name="P1872"><text:span text:style-name="T1873"><draw:custom-shape svg:x="3.40417in" svg:y="0.08194in" svg:width="0.1in" svg:height="0.24028in" draw:z-index="251658752" draw:id="id13" draw:style-name="a15" draw:name="AutoShape 6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0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874">Turėtojas<text:s/></text:span><text:span text:style-name="T1875"><text:tab/></text:span></text:p>
      <text:p text:style-name="P1876">Nuolatinė gyvenamoji vieta<text:s/><text:tab/></text:p>
      <text:p text:style-name="P1877"><text:span text:style-name="T1878"><draw:frame draw:z-index="251661824" draw:id="id14" draw:style-name="a16" draw:name="Text Box 72" text:anchor-type="paragraph" svg:x="3.64167in" svg:y="0.07361in" svg:width="1.06875in" svg:height="0.875in" style:rel-width="scale" style:rel-height="scale"><draw:text-box><text:p text:style-name="P1879">nereikalingus žodžius išbraukti</text:p><text:p text:style-name="P1880"/></draw:text-box><svg:title/><svg:desc/></draw:frame></text:span><text:span text:style-name="T1881">ar buveinės adresas<text:s/></text:span><text:span text:style-name="T1882"><text:tab/></text:span></text:p>
      <text:p text:style-name="P1883"><text:span text:style-name="T1884"><draw:custom-shape svg:x="3.48333in" svg:y="0.00694in" svg:width="0.1in" svg:height="0.35833in" draw:z-index="251659776" draw:id="id15" draw:style-name="a17" draw:name="AutoShape 7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8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885">TRANSPORTO<text:s/></text:span></text:p>
      <text:p text:style-name="P1886">PRIEMONEI, varomai vidaus degimo, elektros,</text:p>
      <text:p text:style-name="P1887">garo varikliu;<text:s/></text:p>
      <text:p text:style-name="P1888">PRIEKABAI<text:s/></text:p>
      <text:p text:style-name="P1889">Tipas (automobilis, autobusas, sunkvežimis, furgonas, traktorius,<text:s/></text:p>
      <text:p text:style-name="P1890">motociklas su arba be priekabos, motorinis dviratis)</text:p>
      <text:p text:style-name="P1891"/>
      <text:p text:style-name="P1892">Registruota……………………..….. Nr.<text:tab/></text:p>
      <text:p text:style-name="P1893">Važiuoklė<text:s/><text:tab/>Markė<text:tab/></text:p>
      <text:p text:style-name="P1894"><text:span text:style-name="T1895"><draw:custom-shape svg:x="1.10833in" svg:y="0.15764in" svg:width="0.07847in" svg:height="0.14931in" draw:z-index="251662848" draw:id="id16" draw:style-name="a18" draw:name="AutoShape 7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585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96">Nr.</text:span><text:span text:style-name="T1897"><text:tab/></text:span></text:p>
      <text:p text:style-name="P1898">Markė<text:tab/></text:p>
      <text:p text:style-name="P1899"><text:span text:style-name="T1900"><draw:custom-shape svg:x="1.14792in" svg:y="0.14931in" svg:width="0.07847in" svg:height="0.3625in" draw:z-index="251663872" draw:id="id17" draw:style-name="a19" draw:name="AutoShape 7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901">Variklis</text:span><text:span text:style-name="T1902"><text:tab/>Nr.</text:span><text:span text:style-name="T1903"><text:tab/></text:span></text:p>
      <text:p text:style-name="P1904">Cilindrų skaičius<text:s/><text:tab/></text:p>
      <text:p text:style-name="P1905">Galingumas<text:s/>(AG)<text:tab/></text:p>
      <text:p text:style-name="P1906">Tipas arba modelis<text:tab/></text:p>
      <text:p text:style-name="P1907"><text:span text:style-name="T1908"><draw:custom-shape svg:x="1.1875in" svg:y="0.00764in" svg:width="0.07847in" svg:height="0.3625in" draw:z-index="251664896" draw:id="id18" draw:style-name="a20" draw:name="AutoShape 7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909">Kėbulas</text:span><text:span text:style-name="T1910"><text:tab/>Spalva<text:s/></text:span><text:span text:style-name="T1911"><text:tab/></text:span></text:p>
      <text:p text:style-name="P1912">Apmušalai<text:s/><text:tab/></text:p>
      <text:p text:style-name="P1913">Sėdimų vietų skaičius arba keliamoji galia<text:tab/></text:p>
      <text:p text:style-name="P1914">Atsarginės padangos.<text:tab/></text:p>
      <text:p text:style-name="P1915">Radijo imtuvas (nurodyti modelį)<text:tab/></text:p>
      <text:p text:style-name="P1916">Kiti duomenys<text:s/><text:tab/></text:p>
      <text:p text:style-name="P1917"><text:tab/></text:p>
      <text:p text:style-name="P1918"><text:tab/></text:p>
      <text:p text:style-name="P1919">Transporto priemonės neto masė kg<text:s/><text:tab/></text:p>
      <text:p text:style-name="P1920">Transporto priemonės vertė<text:s/></text:p>
      <text:p text:style-name="P1921"><text:tab/></text:p>
      <text:p text:style-name="P1922">Įvežimo data<text:tab/></text:p>
      <text:p text:style-name="P1923">Muitinės įstaiga<text:tab/></text:p>
      <text:p text:style-name="P1924"><text:tab/></text:p>
      <text:p text:style-name="P1925">Atplėšiamoji dalis registruota Nr.<text:tab/></text:p>
      <text:p text:style-name="P1926"/>
      <text:p text:style-name="P1927"><text:span text:style-name="T1928"><draw:custom-shape svg:x="0.33472in" svg:y="0.00972in" svg:width="0.89236in" svg:height="0.74028in" draw:z-index="251654656" draw:id="id19" draw:style-name="a21" draw:name="Oval 62" text:anchor-type="paragraph"><svg:title/><svg:desc/><text:p text:style-name="P1929">Muitinės <text:s/>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30"/>
      <text:p text:style-name="P1931">Muitinės pareigūno parašas</text:p>
      <text:p text:style-name="P1932"/>
      <text:p text:style-name="P1933"/>
      <text:p text:style-name="P1934"/>
      <text:p text:style-name="P1935">Muitinės pareigūnas užpildo 2 ir 3 atplėšiamųjų dalių atitinkamus langelius</text:p>
      <text:p text:style-name="P1936">Galutinio reeksporto data<text:tab/></text:p>
      <text:p text:style-name="P1937">Muitinės įstaiga<text:s/><text:tab/></text:p>
      <text:p text:style-name="P1938"/>
      <text:p text:style-name="P1939"><text:span text:style-name="T1940"><draw:custom-shape svg:x="0.33472in" svg:y="0.05556in" svg:width="0.97153in" svg:height="0.65278in" draw:z-index="251655680" draw:id="id20" draw:style-name="a22" draw:name="Oval 65" text:anchor-type="paragraph"><svg:title/><svg:desc/><text:p text:style-name="P1941">Muitinės <text:s/>antspaudas</text:p><text:p text:style-name="P194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43"/>
      <text:p text:style-name="P1944">Muitinės pareigūno parašas</text:p>
      <text:p text:style-name="P1945"/>
      <text:p text:style-name="P1946">Muitinės pareigūnas taip pat užpildo 2 ir 3 atplėšiamųjų dalių atitinkamus langelius</text:p>
      <text:p text:style-name="P1947"/>
      <text:p text:style-name="P1948"><text:span text:style-name="T1949">AUTOMOBILIO DOKUMENTŲ ĮFORMINIMO MUITINĖJE PAŽYMA<text:s/></text:span></text:p>
      <text:p text:style-name="P1950"/>
      <text:p text:style-name="P1951">Galioja<text:tab/></text:p>
      <text:p text:style-name="P1952">(šalis, kurioje galioja)</text:p>
      <text:p text:style-name="P1953"/>
      <text:p text:style-name="P1954">Nr.</text:p>
      <text:p text:style-name="P1955"/>
      <text:p text:style-name="P1956">Ši transporto priemonė yra įvežta jos<text:s/>turėtojui įsipareigojus ją reeksportuoti iki pirmiau nurodyto termino ir laikytis lankomos šalies muitinės įstatymų ir kitų teisės aktų, taikomų laikinai įvežamoms motorinėms transporto priemonėms su<text:tab/></text:p>
      <text:p text:style-name="P1957">(garantuojančiosios asociacijos) garantija pagal<text:tab/></text:p>
      <text:p text:style-name="P1958">(muitinė) šiai asociacijai suteiktus įgaliojimus,<text:tab/></text:p>
      <text:p text:style-name="P1959">(data)</text:p>
      <text:p text:style-name="P1960"/>
      <text:p text:style-name="P1961"/>
      <text:p text:style-name="P1962">Garantuojančiosios asociacijos sekretoriaus parašas<text:tab/></text:p>
      <text:p text:style-name="P1963"/>
      <text:p text:style-name="P1964"><text:span text:style-name="T1965">Turėtojo parašas</text:span><text:span text:style-name="T1966"><text:tab/></text:span></text:p>
      <text:p text:style-name="P1967"><text:span text:style-name="T1968">2. IŠVEŽIMO LAKŠTO ATPLĖŠIAMOJI DALIS</text:span></text:p>
      <text:p text:style-name="P1969"/>
      <text:p text:style-name="Normal"><text:span text:style-name="T1970">Ši dalis atplėšiama ir saugoma išvežimo muitinės įstaigoje, kad būtų galima ją nusiųsti<text:s/></text:span><text:span text:style-name="T1971">į</text:span><text:span text:style-name="T1972"><text:s/>pirmojo įvežimo muitinės įstaigai</text:span></text:p>
      <text:p text:style-name="P1973"/>
      <text:p text:style-name="P1974"><text:span text:style-name="T1975">AUTOMOBILIO DOKUMENTŲ ĮFORMINIMO MUITINĖJE PAŽYMA Nr.</text:span></text:p>
      <text:p text:style-name="P1976"/>
      <text:p text:style-name="P1977">Kam<text:tab/></text:p>
      <text:p text:style-name="P1978">(šalis, kurioje galioja)</text:p>
      <text:p text:style-name="P1979">GALIOJA iki<text:tab/></text:p>
      <text:p text:style-name="Normal"/>
      <text:p text:style-name="P1980"><text:span text:style-name="T1981">AUTOMOBILIO DOKUMENTŲ ĮFORMI</text:span><text:span text:style-name="T1982">NIMO MUITINĖJE PAŽYMA Nr.</text:span></text:p>
      <text:p text:style-name="P1983"/>
      <text:p text:style-name="P1984">Galioja………………………………………………..</text:p>
      <text:p text:style-name="P1985">(šalis, kurioje galioja)</text:p>
      <text:p text:style-name="P1986">GALIOJA iki<text:tab/></text:p>
      <text:p text:style-name="P1987"><text:tab/></text:p>
      <text:p text:style-name="P1988">Garantiją suteikė</text:p>
      <text:p text:style-name="P1989"><text:span text:style-name="T1990"><draw:frame draw:z-index="251670016" draw:id="id21" draw:style-name="a23" draw:name="Text Box 89" text:anchor-type="paragraph" svg:x="3.72083in" svg:y="0.09028in" svg:width="0.95in" svg:height="0.67014in" style:rel-width="scale" style:rel-height="scale"><draw:text-box><text:p text:style-name="P1991">didžiosios spausdintinės</text:p><text:p text:style-name="P1992">raidės</text:p></draw:text-box><svg:title/><svg:desc/></draw:frame></text:span><text:span text:style-name="T1993"><text:tab/></text:span></text:p>
      <text:p text:style-name="P1994">Išdavė<text:tab/></text:p>
      <text:p text:style-name="P1995"><text:span text:style-name="T1996"><draw:custom-shape svg:x="3.40417in" svg:y="0.08194in" svg:width="0.1in" svg:height="0.24028in" draw:z-index="251667968" draw:id="id22" draw:style-name="a24" draw:name="AutoShape 8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0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997">Turėtojas<text:s/></text:span><text:span text:style-name="T1998"><text:tab/></text:span></text:p>
      <text:p text:style-name="P1999">Nuolatinė gyvenamoji vieta<text:s/><text:tab/></text:p>
      <text:p text:style-name="P2000"><text:span text:style-name="T2001"><draw:frame draw:z-index="251671040" draw:id="id23" draw:style-name="a25" draw:name="Text Box 90" text:anchor-type="paragraph" svg:x="3.64167in" svg:y="0.07361in" svg:width="1.06875in" svg:height="0.875in" style:rel-width="scale" style:rel-height="scale"><draw:text-box><text:p text:style-name="P2002">nereikalingus žodžius išbraukti</text:p><text:p text:style-name="P2003"/></draw:text-box><svg:title/><svg:desc/></draw:frame></text:span><text:span text:style-name="T2004">ar buveinės adresas<text:s/></text:span><text:span text:style-name="T2005"><text:tab/></text:span></text:p>
      <text:p text:style-name="P2006"><text:span text:style-name="T2007"><draw:custom-shape svg:x="3.48333in" svg:y="0.00694in" svg:width="0.1in" svg:height="0.35833in" draw:z-index="251668992" draw:id="id24" draw:style-name="a26" draw:name="AutoShape 8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8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008">TRANSPORTO<text:s/></text:span></text:p>
      <text:p text:style-name="P2009">PRIEMONEI, varomai vidaus degimo, elektros,</text:p>
      <text:p text:style-name="P2010">garo varikliu;<text:s/></text:p>
      <text:p text:style-name="P2011">PRIEKABAI<text:s/></text:p>
      <text:p text:style-name="P2012">Tipas (automobilis, autobusas, sunkvežimis, furgonas, traktorius,<text:s/></text:p>
      <text:p text:style-name="P2013">motociklas su arba be priekabos, motorinis dviratis)</text:p>
      <text:p text:style-name="P2014"/>
      <text:p text:style-name="P2015">Registruota……………………..….. Nr.<text:tab/></text:p>
      <text:p text:style-name="P2016">Važiuoklė<text:s/><text:tab/>Markė<text:tab/></text:p>
      <text:p text:style-name="P2017"><text:span text:style-name="T2018"><draw:custom-shape svg:x="1.10833in" svg:y="0.15764in" svg:width="0.07847in" svg:height="0.14931in" draw:z-index="251672064" draw:id="id25" draw:style-name="a27" draw:name="AutoShape 9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585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19">Nr.</text:span><text:span text:style-name="T2020"><text:tab/></text:span></text:p>
      <text:p text:style-name="P2021">Markė<text:tab/></text:p>
      <text:p text:style-name="P2022"><text:span text:style-name="T2023"><draw:custom-shape svg:x="1.14792in" svg:y="0.14931in" svg:width="0.07847in" svg:height="0.3625in" draw:z-index="251673088" draw:id="id26" draw:style-name="a28" draw:name="AutoShape 9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24">Variklis</text:span><text:span text:style-name="T2025"><text:tab/>Nr.</text:span><text:span text:style-name="T2026"><text:tab/></text:span></text:p>
      <text:p text:style-name="P2027">Cilindrų skaičius<text:s/><text:tab/></text:p>
      <text:p text:style-name="P2028">Galingumas (AG)<text:tab/></text:p>
      <text:p text:style-name="P2029">Tipas arba modelis<text:tab/></text:p>
      <text:p text:style-name="P2030"><text:span text:style-name="T2031"><draw:custom-shape svg:x="1.1875in" svg:y="0.00764in" svg:width="0.07847in" svg:height="0.3625in" draw:z-index="251674112" draw:id="id27" draw:style-name="a29" draw:name="AutoShape 9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32">Kėbulas</text:span><text:span text:style-name="T2033"><text:tab/>Spalva<text:s/></text:span><text:span text:style-name="T2034"><text:tab/></text:span></text:p>
      <text:p text:style-name="P2035">Apmušalai<text:s/><text:tab/></text:p>
      <text:p text:style-name="P2036">Sėdimų vietų skaičius arba keliamoji galia<text:tab/></text:p>
      <text:p text:style-name="P2037">Atsarginės padangos.<text:tab/></text:p>
      <text:p text:style-name="P2038">Radijo imtuvas (nurodyti modelį)<text:tab/></text:p>
      <text:p text:style-name="P2039">Kiti duomenys<text:s/><text:tab/></text:p>
      <text:p text:style-name="P2040"><text:tab/></text:p>
      <text:p text:style-name="P2041"><text:tab/></text:p>
      <text:p text:style-name="P2042">Transporto priemonės neto masė kg<text:s/><text:tab/></text:p>
      <text:p text:style-name="P2043">Transporto priemonės vertė<text:s/></text:p>
      <text:p text:style-name="P2044"><text:tab/></text:p>
      <text:p text:style-name="P2045"/>
      <text:p text:style-name="P2046"><text:tab/></text:p>
      <text:p text:style-name="P2047">Įvežimo data<text:tab/></text:p>
      <text:p text:style-name="P2048">Muitinės įstaiga<text:tab/></text:p>
      <text:p text:style-name="P2049"><text:tab/></text:p>
      <text:p text:style-name="P2050">Atplėšiamoji dalis registruota Nr.<text:tab/></text:p>
      <text:p text:style-name="Normal"><text:span text:style-name="T2051"><draw:custom-shape svg:x="0.3125in" svg:y="0.07708in" svg:width="0.83542in" svg:height="0.66458in" draw:z-index="251656704" draw:id="id28" draw:style-name="a30" draw:name="Oval 66" text:anchor-type="paragraph"><svg:title/><svg:desc/><text:p text:style-name="P2052">Muitinės įstaigos 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53">Muitinės pareigūno parašas</text:p>
      <text:p text:style-name="P2054"/>
      <text:p text:style-name="P2055"/>
      <text:p text:style-name="P2056"/>
      <text:p text:style-name="P2057"/>
      <text:p text:style-name="P2058"/>
      <text:p text:style-name="P2059">Galutinio reeksporto data<text:tab/></text:p>
      <text:p text:style-name="P2060">Muitinės įstaiga<text:tab/></text:p>
      <text:p text:style-name="P2061"/>
      <text:p text:style-name="Normal"><text:span text:style-name="T2062"><draw:custom-shape svg:x="0.51458in" svg:y="0.16528in" svg:width="0.98958in" svg:height="0.875in" draw:z-index="251657728" draw:id="id29" draw:style-name="a31" draw:name="Oval 68" text:anchor-type="paragraph"><svg:title/><svg:desc/><text:p text:style-name="P2063">Muitinės įstaigos 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64"/>
      <text:p text:style-name="P2065"><text:span text:style-name="T2066">Muitinės pareigūno parašas</text:span></text:p>
      <text:p text:style-name="P2067"/>
      <text:p text:style-name="P2068"/>
      <text:p text:style-name="P2069"/>
      <text:p text:style-name="P2070"/>
      <text:p text:style-name="P2071"/>
      <text:p text:style-name="P2072"/>
      <text:p text:style-name="P2073"/>
      <text:p text:style-name="P2074"><text:span text:style-name="T2075">Muitinės pareigūnas taip pat užpildo 2 ir 3 atplėšiamųjų dalių atitinkamus langelius</text:span></text:p>
      <text:p text:style-name="P2076"><text:span text:style-name="T2077">______________</text:span></text:p>
      <text:p text:style-name="P2078"><text:span text:style-name="T2079">3</text:span><text:span text:style-name="T2080"><text:s/>PRIEDAS</text:span></text:p>
      <text:p text:style-name="P2081"/>
      <text:p text:style-name="P2082"><text:span text:style-name="T2083">CPD KNYGELĖS GALIOJIMO PRATĘSIMAS</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1. Žyma, skirta galiojimo laikotarpiui pratęsti, turi atitikti šio priedo pavyzdį.<text:s/></text:p>
            <text:p text:style-name="P2091"/>
            <text:p text:style-name="P2092">Žymos tekstas turi būti anglų arba prancūzų kalbomis. Joje įrašomi duomenys gali būti pakartoti kita kalba.</text:p>
            <text:p text:style-name="P2093"/>
            <text:p text:style-name="P2094">2. Asmuo, pageidaujantis pratęsti CPD knygelės galiojimą, ir garantuojančioji asociacija, nagrinėjanti prašymą, turi laikytis šios tvarkos:</text:p>
            <text:p text:style-name="P2095"><text:span text:style-name="T2096">a) kai CPD knygelės turėtojas nori pratęsti dokumento galiojimo laikotarpį, jis išsiunčia garantuojančiajai asociacijai knygelę ir prašymą, kuriame nurodo vėlavimo priežastis. Pr</text:span><text:span text:style-name="T2097">ie prašymo kaip įrodymas pridedami atitinkami dokumentai: medicininė pažyma, autoserviso, remontuojančio jo transporto priemonę, pažyma, arba koks nors dokumentas, patvirtinantis, jog vėluojama dėl<text:s/></text:span><text:span text:style-name="T2098">force majeure</text:span><text:span text:style-name="T2099">;<text:s/></text:span></text:p>
            <text:p text:style-name="P2100">b) jeigu garantuojančioji asociacija prašymą perduoda muitinei, ji uždeda antspaudą atitinkamoje CPD knygelės viršelio vietoje;<text:s/></text:p>
            <text:p text:style-name="P2101"/>
          </table:table-cell>
          <table:table-cell table:style-name="TableCell2102">
            <text:p text:style-name="P2103">c) kairėje antspaudo pusėje garantuojančioji asociacija įrašo datą skaičiais ir žodžiais, iki kada prašoma pratęsti galiojimą.<text:s/>Asociacijos prezidentas arba atstovas pasirašo ir uždeda asociacijos antspaudą;</text:p>
            <text:p text:style-name="P2104">d) pratęsimo trukmė neturi viršyti laikotarpio, reikalingo kelionei baigti, paprastai – trijų mėnesių nuo ankstesnio knygelės galiojimo;<text:s/></text:p>
            <text:p text:style-name="P2105">e) po to garantuojančioji asociacija<text:s/>siunčia knygelę savo šalies kompetentingai muitinei. Prie knygelės pridedamas jos turėtojo prašymas ir patvirtinimo įrodymas;<text:s/></text:p>
            <text:p text:style-name="P2106">f) muitinė sprendžia, ar leisti pratęsti knygelės galiojimą. Ji gali sutrumpinti prašyme nurodytą laikotarpį arba atsisakyti jį pratęsti. Jeigu knygelės galiojimą leidžiama pratęsti, kompetentingas muitinės pareigūnas knygelės viršelyje užpildo garantuojančiosios asociacijos žymą: knygelės viršelyje įrašo eilės arba registracijos numerį, vietą, datą, nurodo savo pareigas, pasirašo ir uždeda muitinės antspaudą;<text:s/></text:p>
            <text:p text:style-name="P2107">g) po to knygelė grąžinama garantuojančiajai asociacijai, kuri savo ruožtu grąžina ją suinteresuotam asmeniui.</text:p>
          </table:table-cell>
        </table:table-row>
      </table:table>
      <text:p text:style-name="P2108"/>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
            <text:p text:style-name="P2116">Šalis<text:s/><text:tab/></text:p>
            <text:p text:style-name="P2117">Garantuojančioji asociacija<text:s/><text:tab/></text:p>
            <text:p text:style-name="P2118">Prašome pratęsti knygelės galiojimą visose šalyse, kuriose ji galioja iki<text:s/>(skaičiais ir žodžiais)<text:tab/></text:p>
            <text:p text:style-name="P2119"><text:tab/></text:p>
            <text:p text:style-name="P2120"/>
            <text:p text:style-name="P2121">20<text:tab/></text:p>
            <text:p text:style-name="P2122"/>
            <text:p text:style-name="P2123"/>
            <text:p text:style-name="P2124"/>
            <text:p text:style-name="P2125">Garantuojančiosios Garantuojančios asociacijos</text:p>
            <text:p text:style-name="P2126">asociacijos antspaudas prezidento arba atstovo<text:s/></text:p>
            <text:p text:style-name="P2127">parašas</text:p>
            <text:p text:style-name="P2128"/>
          </table:table-cell>
          <table:table-cell table:style-name="TableCell2129">
            <text:p text:style-name="P2130"/>
            <text:p text:style-name="P2131">Nr.<text:tab/></text:p>
            <text:p text:style-name="P2132"/>
            <text:p text:style-name="P2133">Leista pratęsti iki (skaičiais ir žodžiais)</text:p>
            <text:p text:style-name="P2134"/>
            <text:p text:style-name="P2135"><text:tab/></text:p>
            <text:p text:style-name="P2136"/>
            <text:p text:style-name="P2137">20<text:tab/></text:p>
            <text:p text:style-name="P2138"/>
            <text:p text:style-name="P2139"/>
            <text:p text:style-name="P2140"/>
            <text:p text:style-name="P2141">Muitinės antspaudas Muitinės pareigūno parašas<text:s/>………………………………ir pareigos</text:p>
            <text:p text:style-name="P2142"/>
            <text:p text:style-name="P2143"/>
            <text:p text:style-name="P2144"/>
          </table:table-cell>
        </table:table-row>
      </table:table>
      <text:p text:style-name="P2145"><text:span text:style-name="T2146">______________</text:span></text:p>
      <text:p text:style-name="P2147"><text:span text:style-name="T2148">4</text:span><text:span text:style-name="T2149"><text:s/>PRIEDAS</text:span></text:p>
      <text:p text:style-name="P2150"/>
      <text:p text:style-name="P2151"><text:span text:style-name="T2152">NEĮFORMINTŲ, SUNAIKINTŲ, PRARASTŲ ARBA PAVOGTŲ LAIKINOJO ĮVEŽIMO DOKUMENTŲ SUREGULIAVIMO ĮFORMINIMO PAVYZDYS</text:span></text:p>
      <text:p text:style-name="P2153"><text:span text:style-name="T2154">(BUVIMO VIETOS PAŽYMA)</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4">
            <text:p text:style-name="P2163"/>
            <text:p text:style-name="P2164">Šalies pavadinimas<text:tab/></text:p>
            <text:p text:style-name="P2165">Žemiau pasirašiusioji valdžios institucija<text:s/><text:tab/></text:p>
            <text:p text:style-name="P2166">patvirtina, kad<text:tab/>(pilna data)</text:p>
            <text:p text:style-name="P2167">transporto priemonė buvo pateikta<text:tab/>(vieta, šalis)</text:p>
            <text:p text:style-name="P2168">kieno<text:tab/>(pavardė, adresas)</text:p>
            <text:p text:style-name="P2169"/>
            <text:p text:style-name="P2170"/>
            <text:p text:style-name="P2171"/>
            <text:p text:style-name="P2172"/>
            <text:p text:style-name="P2173">Atlikus apžiūrą transporto priemonė atitinka tokį apibūdinimą:</text:p>
            <text:p text:style-name="P2174"/>
          </table:table-cell>
          <table:covered-table-cell/>
          <table:covered-table-cell/>
          <table:covered-table-cell/>
        </table:table-row>
        <table:table-row table:style-name="TableRow2175">
          <table:table-cell table:style-name="TableCell2176">
            <text:p text:style-name="P2177"/>
          </table:table-cell>
          <table:table-cell table:style-name="TableCell2178" table:number-columns-spanned="2">
            <text:p text:style-name="P2179"/>
            <text:p text:style-name="P2180">TRANSPORTO PRIEMONĖS APIBŪDINIMAS</text:p>
            <text:p text:style-name="P2181">Registruota (kur)………………………………………………………………………. Nr. ………………………………………………………………………………………</text:p>
            <text:p text:style-name="P2182">Pagaminimo metai …………………………………………………….........................................</text:p>
          </table:table-cell>
          <table:covered-table-cell/>
          <table:table-cell table:style-name="TableCell2183">
            <text:p text:style-name="P2184"/>
          </table:table-cell>
        </table:table-row>
        <table:table-row table:style-name="TableRow2185">
          <table:table-cell table:style-name="TableCell2186">
            <text:p text:style-name="Normal"><text:span text:style-name="T2187"><draw:custom-shape svg:x="5.7125in" svg:y="0.55139in" svg:width="0.8in" svg:height="0.7in" draw:z-index="251665920" draw:id="id30" draw:style-name="a32" draw:name="Oval 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88"><draw:frame draw:z-index="251666944" draw:id="id31" draw:style-name="a33" draw:name="Text Box 86" text:anchor-type="paragraph" svg:x="5.79375in" svg:y="0.78472in" svg:width="0.62083in" svg:height="0.3in" style:rel-width="scale" style:rel-height="scale"><draw:text-box><text:p text:style-name="P2189">Antspaudas</text:p></draw:text-box><svg:title/><svg:desc/></draw:frame></text:span></text:p>
          </table:table-cell>
          <table:table-cell table:style-name="TableCell2190">
            <text:p text:style-name="P2191">Transporto priemonės neto masė (kg)<text:s/>………….…………….…................................................</text:p>
            <text:p text:style-name="P2192">Transporto priemonės vertė …………………..……………………………................................</text:p>
            <text:p text:style-name="Normal"><text:span text:style-name="T2193">Važiuoklės Nr.</text:span><text:span text:style-name="T2194"><text:s/>……………………………………………………………….….........................</text:span></text:p>
            <text:p text:style-name="P2195">Markė.………………………………………………………………………………..................</text:p>
            <text:p text:style-name="Normal"><text:span text:style-name="T2196">Variklio Nr.</text:span><text:span text:style-name="T2197"><text:s/>…………………………………………………………………….….....................</text:span></text:p>
            <text:p text:style-name="P2198">Markė.…………………………………………………………………….……..…...................</text:p>
            <text:p text:style-name="P2199">Cilindrų skaičius ….…………………………………………………….……............................</text:p>
            <text:p text:style-name="P2200">Galingumas (AG)..……………………………………………………………….......................</text:p>
            <text:p text:style-name="Normal"><text:span text:style-name="T2201">Automobilio kėbulas</text:span></text:p>
            <text:p text:style-name="P2202">Tipas (automobilis, sunkvežimis…) …………………………………….…...............................</text:p>
            <text:p text:style-name="P2203">Spalva...………………………………………………………………………………...............</text:p>
            <text:p text:style-name="P2204">Apmušalai..…………………………………………………………………….….....................</text:p>
            <text:p text:style-name="P2205">Sėdimų vietų skaičius arba<text:s/>keliamoji galia….……………….….................................................</text:p>
            <text:p text:style-name="Normal"><text:span text:style-name="T2206">Įranga</text:span><text:span text:style-name="T2207"><text:s/>…………………………………………………………………………….…...................</text:span></text:p>
            <text:p text:style-name="P2208">Radijo imtuvas (modelis) ………………………………………………….................................</text:p>
            <text:p text:style-name="P2209">Atsarginės padangos ……………………………………………………………..…..................</text:p>
            <text:p text:style-name="P2210">Kiti duomenys..…………………………………………………………...…….........................</text:p>
            <text:p text:style-name="P2211">…………………………………………………………………………………………………….</text:p>
            <text:p text:style-name="P2212">…………………………………………………………………………………………………….</text:p>
            <text:p text:style-name="P2213">…………………………………………………………………………………………………….</text:p>
            <text:p text:style-name="P2214"/>
          </table:table-cell>
          <table:table-cell table:style-name="TableCell2215">
            <text:p text:style-name="P2216"/>
            <text:p text:style-name="P2217">A.* Čia apibūdinto automobilio apžiūra buvo atlikta pateikus CPD knygelę<text:s/></text:p>
            <text:p text:style-name="P2218"/>
            <text:p text:style-name="P2219"/>
            <text:p text:style-name="P2220">CPD knygelės Nr.</text:p>
            <text:p text:style-name="P2221"/>
            <text:p text:style-name="P2222">Išduota</text:p>
            <text:p text:style-name="P2223"/>
            <text:p text:style-name="P2224">B* Jokie laikinojo įvežimo dokumentai nebuvo pateikti</text:p>
            <text:p text:style-name="P2225"/>
            <text:p text:style-name="P2226"/>
            <text:p text:style-name="P2227">……………………………………………………………………………………………………</text:p>
            <text:p text:style-name="P2228">Pasirašymo data ir vieta</text:p>
            <text:p text:style-name="P2229"/>
            <text:p text:style-name="P2230">…………………………………………………………………………………………………….</text:p>
            <text:p text:style-name="P2231">Pareigos</text:p>
            <text:p text:style-name="P2232"/>
            <text:p text:style-name="P2233">……………………………………………………………………………………………………</text:p>
            <text:p text:style-name="P2234">Parašas (-ai)</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ext:p text:style-name="Normal"><text:span text:style-name="T2242">(*)<text:s/></text:span><text:span text:style-name="T2243">Pasirinkite tinkamą A arba B variantą</text:span></text:p>
            <text:p text:style-name="P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ext:p text:style-name="P2255"/>
            <text:p text:style-name="P2256"/>
            <text:p text:style-name="P2257"/>
            <text:p text:style-name="P2258"/>
            <text:p text:style-name="P2259"/>
          </table:table-cell>
          <table:table-cell table:style-name="TableCell2260">
            <text:p text:style-name="P2261"/>
            <text:p text:style-name="P2262"/>
            <text:p text:style-name="P2263"/>
            <text:p text:style-name="P2264"/>
            <text:p text:style-name="P2265">N. B. ŠIĄ PAŽYMĄ TURI UŽPILDYTI ARBA ŠALIES, KURIOJE ŠIS DOKUMENTAS TURĖJO BŪTI ĮFORMINTAS, KONSULATO ATSTOVAS, ARBA ŠALIES, KURIOJE<text:s/>ATLIEKAMA TRANSPORTO PRIEMONĖS APŽIŪRA, MUITINĖS AR POLICIJOS PAREIGŪNAS, MERAS, TEISĖJAS IR PAN.</text:p>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row>
      </table:table>
      <text:p text:style-name="P2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14:00Z</meta:creation-date>
    <dc:date>2015-09-24T21:14:00Z</dc:date>
    <meta:template xlink:href="Normal" xlink:type="simple"/>
    <meta:editing-cycles>2</meta:editing-cycles>
    <meta:editing-duration>PT0S</meta:editing-duration>
    <meta:document-statistic meta:page-count="20" meta:paragraph-count="751" meta:word-count="5973" meta:character-count="48826" meta:row-count="2294" meta:non-whitespace-character-count="43604"/>
  </office:meta>
</office:document-meta>
</file>