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53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534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3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534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3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534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OJINGŲ KROVINIŲ VEŽIMO EKSPERTŲ KOMISIJOS SUDĖTIES IR NUOSTATŲ PATVIRTINIMO</text:p>
      <text:p text:style-name="P15"/>
      <text:p text:style-name="P16">2002 m. lapkričio 11 d. Nr. 1760</text:p>
      <text:p text:style-name="P17">Vilnius</text:p>
      <text:p text:style-name="P18"/>
      <text:p text:style-name="P19"><text:span text:style-name="T20">Vadovaudamasi Lietuvos Respublikos pavojingų krovinių vežimo automobilių, geležinkelių ir vidaus vandenų transportu įstatymo (Žin., 2001, Nr.<text:s/></text:span><text:a xlink:href="https://www.e-tar.lt/portal/lt/legalAct/TAR.309A34330EAD" office:target-frame-name="_blank" xlink:show="new"><text:span text:style-name="T21">111-4022</text:span></text:a><text:span text:style-name="T22">) 9 straipsniu, Lietuvos Respublikos Vyriausybė<text:s/></text:span><text:span text:style-name="T23">nutari</text:span><text:span text:style-name="T24">a:</text:span></text:p>
      <text:p text:style-name="P25"><text:span text:style-name="T26">1</text:span><text:span text:style-name="T27">. Sudaryti šią Pavojingų krovinių vežimo ekspertų komisiją:</text:span></text:p>
      <text:p text:style-name="P28">Susisiekimo ministerijos Saugaus eismo departamento direktorius (komisijos pirmininkas);</text:p>
      <text:p text:style-name="P29">Aplinkos ministerijos Jungtinių tyrimų centro direktorius (komisijos pirmininko pavaduotojas);</text:p>
      <text:p text:style-name="P30">Civilinės saugos departamento prie Krašto apsaugos ministerijos direktorius;</text:p>
      <text:p text:style-name="P31">Lietuvos viešosios policijos biuro Eismo priežiūros tarnybos vyresnysis komisaras;</text:p>
      <text:p text:style-name="P32">Priešgaisrinės apsaugos ir gelbėjimo departamento prie Vidaus reikalų ministerijos direktoriaus pavaduotojas;</text:p>
      <text:p text:style-name="P33">Radiacinės saugos centro prie Sveikatos apsaugos ministerijos direktorius;</text:p>
      <text:p text:style-name="P34">Sveikatos apsaugos ministerijos Ekstremalių sveikatai situacijų centro direktorius;</text:p>
      <text:p text:style-name="P35">Valstybinės geležinkelio inspekcijos prie Susisiekimo ministerijos viršininkas;</text:p>
      <text:p text:style-name="P36">Valstybinės kelių transporto inspekcijos prie Susisiekimo ministerijos viršininkas;</text:p>
      <text:p text:style-name="P37"><text:span text:style-name="T38">Valstybinės vidaus vandenų laivybos inspekcijos viršininkas.</text:span></text:p>
      <text:p text:style-name="P39"><text:span text:style-name="T40">2</text:span><text:span text:style-name="T41">. Pavesti susisiekimo ministrui patvirtinti personalinę Pavojingų krovinių vežimo ekspertų komisijos sudėtį (valstybės institucijų atstovai į komisiją įtraukiami ministrų teikimu).</text:span></text:p>
      <text:p text:style-name="P42"><text:span text:style-name="T43">3</text:span><text:span text:style-name="T44">. Patvirtinti Pavojingų krovinių vežimo ekspertų komisijos nuostatus (pridedama).</text:span></text:p>
      <text:p text:style-name="P45"/>
      <text:p text:style-name="P46"/>
      <text:p text:style-name="P47"/>
      <text:p text:style-name="P48">MINISTRAS PIRMININKAS<text:tab/>ALGIRDAS BRAZAUSKAS</text:p>
      <text:p text:style-name="P49"/>
      <text:p text:style-name="P50"/>
      <text:p text:style-name="P51"/>
      <text:p text:style-name="P52">SUSISIEKIMO MINISTRAS<text:tab/>ZIGMANTAS BALČYTIS</text:p>
      <text:p text:style-name="P53"/>
      <text:soft-page-break/>
      <text:p text:style-name="P54">PATVIRTINTA</text:p>
      <text:p text:style-name="P62">Lietuvos Respublikos Vyriausybės</text:p>
      <text:p text:style-name="P63">2002 m. lapkričio 11 d. nutarimu</text:p>
      <text:p text:style-name="P64">Nr. 1760</text:p>
      <text:p text:style-name="P65"/>
      <text:p text:style-name="P66"><text:span text:style-name="T67">PAVOJINGŲ KROVINIŲ VEŽIMO EKSPERTŲ KOMIS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nuostatai regalamentuoja Pavojingų krovinių vežimo ekspertų komisijos (toliau vadinama – komisija) uždavinius, funkcijas, teises ir darbo organizavimą.</text:span></text:p>
      <text:p text:style-name="P77"><text:span text:style-name="T78">2</text:span><text:span text:style-name="T79">. Komisija savo veikloje vadovaujasi Lietuvos Respublikos Konstitucija, įstatymais, Lietuvos Respublikos tarptautinėmis sutartimis, Lietuvos Respublikos Vyriausybės nutarimais, šiais nuostatais ir kitais teisės aktais.</text:span></text:p>
      <text:p text:style-name="P80"><text:span text:style-name="T81">3</text:span><text:span text:style-name="T82">. Komisija atskaitinga susisiekimo ministrui.</text:span></text:p>
      <text:p text:style-name="P83"><text:span text:style-name="T84">4</text:span><text:span text:style-name="T85">. Šiuose nuostatuose vartojamos sąvokos:</text:span></text:p>
      <text:p text:style-name="P86"><text:span text:style-name="T87">4.1</text:span><text:span text:style-name="T88">. Avarija, sukėlusi sunkias pasekmes, – įvykis, dalyvaujant automobilių, geležinkelių ir/ar vidaus vandenų transporto priemonei, vežančiai pavojingus krovinius, sukėlęs sprogimą, gaisrą, visišką ar dalinį statinių sugriovimą, sunkų ar mirtiną nelaimingą atsitikimą, pavojingų medžiagų išsiveržimą į aplinką, kai padaroma žala žmonėms arba aplinkai įvykio vietoje ar už jos ribų, arba bet koks kitas įvykis, turėjęs akivaizdžią įtaką pavojingų krovinių vežimo saugai.</text:span></text:p>
      <text:p text:style-name="P89"><text:span text:style-name="T90">4.2</text:span><text:span text:style-name="T91">. Avarijos ekspertizė – avarijos tyrimo procesas, kurio metu renkama ir analizuojama informacija, daromos išvados, įskaitant priežasčių nustatymą, prireikus – ir pavojingų krovinių vežimo saugos rekomendacijų rengimą.</text:span></text:p>
      <text:p text:style-name="P92"><text:span text:style-name="T93">5</text:span><text:span text:style-name="T94">. Kitos sąvokos šiuose nuostatuose vartojamos ir suprantamos taip kaip Lietuvos Respublikos pavojingų krovinių vežimo automobilių, geležinkelių ir vidaus vandenų transportu įstatyme (Žin., 2001, Nr.<text:s/></text:span><text:a xlink:href="https://www.e-tar.lt/portal/lt/legalAct/TAR.309A34330EAD" office:target-frame-name="_blank" xlink:show="new"><text:span text:style-name="T95">111-4022</text:span></text:a><text:span text:style-name="T96">).</text:span></text:p>
      <text:p text:style-name="P97"/>
      <text:p text:style-name="P98"><text:span text:style-name="T99">II</text:span><text:span text:style-name="T100">.<text:s/></text:span><text:span text:style-name="T101">KOMISIJOS UŽDAVINIAI IR FUNKCIJOS</text:span></text:p>
      <text:p text:style-name="P102"/>
      <text:p text:style-name="P103"><text:span text:style-name="T104">6</text:span><text:span text:style-name="T105">. Svarbiausias komisijos uždavinys – prevencijos tikslais atlikti avarijų, sukėlusių sunkias pasekmes, ekspertizes, teikti susisiekimo ministrui pasiūlymus bei rekomendacijas, kaip išvengti tokių avarijų pasikartojimo, kaip apsaugoti žmones ir aplinką.</text:span></text:p>
      <text:p text:style-name="P106"><text:span text:style-name="T107">7</text:span><text:span text:style-name="T108">. Komisija atlieka šias funkcijas:</text:span></text:p>
      <text:p text:style-name="P109"><text:span text:style-name="T110">7.1</text:span><text:span text:style-name="T111">. tiria avarijų aplinkybes įvykio vietoje;</text:span></text:p>
      <text:p text:style-name="P112"><text:span text:style-name="T113">7.2</text:span><text:span text:style-name="T114">. analizuoja su avarijomis susijusią informaciją ir dokumentus;</text:span></text:p>
      <text:p text:style-name="P115"><text:span text:style-name="T116">7.3</text:span><text:span text:style-name="T117">. organizuoja visus būtinus techninius, cheminius ir/ar biologinius tyrimus, kurių reikia avarijų priežastims ir pasekmėms nustatyti;</text:span></text:p>
      <text:p text:style-name="P118"><text:span text:style-name="T119">7.4</text:span><text:span text:style-name="T120">. nustato avarijų priežastis;</text:span></text:p>
      <text:p text:style-name="P121"><text:span text:style-name="T122">7.5</text:span><text:span text:style-name="T123">. teikia susisiekimo ministrui pasiūlymus dėl avarijų pasekmių poveikio mažinimo;</text:span></text:p>
      <text:p text:style-name="P124"><text:span text:style-name="T125">7.6</text:span><text:span text:style-name="T126">. rekomenduoja susisiekimo ministrui pavojingų krovinių vežimo avarijų prevencijos priemones;</text:span></text:p>
      <text:p text:style-name="P127"><text:span text:style-name="T128">7.7</text:span><text:span text:style-name="T129">. nagrinėja kitus klausimus, susijusius su avarijomis, įvykusiomis vežant pavojingus krovinius.</text:span></text:p>
      <text:p text:style-name="P130"/>
      <text:p text:style-name="P131"><text:span text:style-name="T132">III</text:span><text:span text:style-name="T133">.<text:s/></text:span><text:span text:style-name="T134">KOMISIJOS TEISĖS</text:span></text:p>
      <text:p text:style-name="P135"/>
      <text:p text:style-name="P136"><text:span text:style-name="T137">8</text:span><text:span text:style-name="T138">. Vykdydama jai pavestą uždavinį ir funkcijas, komisija turi teisę:</text:span></text:p>
      <text:p text:style-name="P139"><text:span text:style-name="T140">8.1</text:span><text:span text:style-name="T141">. suderinusi su teisėsaugos institucijomis, patekti į avarijos vietą, apžiūrėti avarijon patekusią transporto priemonę ar jos liekanas;</text:span></text:p>
      <text:p text:style-name="P142"><text:span text:style-name="T143">8.2</text:span><text:span text:style-name="T144">. gauti iš valstybės ir savivaldybių institucijų bei įstaigų ir pavojingų krovinių vežimo dalyvių visą informaciją ir dokumentus, kurių reikia tyrimui atlikti;</text:span></text:p>
      <text:p text:style-name="P145"><text:span text:style-name="T146">8.3</text:span><text:span text:style-name="T147">. siųsti tyrimo medžiagą laboratoriniams ar techniniams tyrimams ir bandymams;</text:span></text:p>
      <text:p text:style-name="P148"><text:span text:style-name="T149">8.4</text:span><text:span text:style-name="T150">. pasitelkti valstybės institucijų ir kitų įstaigų kompetentingus specialistus, jeigu to reikia tyrimui atlikti;</text:span></text:p>
      <text:p text:style-name="P151"><text:span text:style-name="T152">8.5</text:span><text:span text:style-name="T153">. kreiptis į teisėsaugos institucijas dėl tyrimo metu nustatytų teisės aktų pažeidimų;</text:span></text:p>
      <text:p text:style-name="P154"><text:span text:style-name="T155">8.6</text:span><text:span text:style-name="T156">. rekomenduoti susisiekimo ministrui imtis skubių priemonių pavojingų krovinių vežimo saugai užtikrinti, jeigu tyrimo metu nustatyta, kad jos būtinos;</text:span></text:p>
      <text:p text:style-name="P157"><text:span text:style-name="T158">8.7</text:span><text:span text:style-name="T159">. teikti susisiekimo ministrui pasiūlymus, kaip sušvelninti avarijos pasekmių poveikį, kokias pavojingų krovinių vežimo avarijų prevencijos priemones reikėtų taikyti.</text:span></text:p>
      <text:p text:style-name="P160"/>
      <text:p text:style-name="P161"><text:span text:style-name="T162">IV</text:span><text:span text:style-name="T163">.<text:s/></text:span><text:span text:style-name="T164">KOMISIJOS DARBO ORGANIZAVIMAS</text:span></text:p>
      <text:p text:style-name="P165"/>
      <text:p text:style-name="P166"><text:span text:style-name="T167">9</text:span><text:span text:style-name="T168">. Komisijai vadovauja komisijos pirmininkas, o jeigu pirmininko nėra, – jo pavaduotojas.</text:span></text:p>
      <text:p text:style-name="P169"><text:span text:style-name="T170">10</text:span><text:span text:style-name="T171">. Komisijos pirmininkas:</text:span></text:p>
      <text:p text:style-name="P172"><text:span text:style-name="T173">10.1</text:span><text:span text:style-name="T174">. organizuoja komisijos darbą ir atsako už jos veiklą;</text:span></text:p>
      <text:p text:style-name="P175"><text:span text:style-name="T176">10.2</text:span><text:span text:style-name="T177">. šaukia komisijos posėdžius ir jiems pirmininkauja;</text:span></text:p>
      <text:p text:style-name="P178"><text:span text:style-name="T179">10.3</text:span><text:span text:style-name="T180">. koordinuoja komisijos narių veiksmus, instruktuoja juos apie darbų saugą avarijos vietoje.</text:span></text:p>
      <text:p text:style-name="P181"><text:span text:style-name="T182">11</text:span><text:span text:style-name="T183">. Komisijos sprendimai, vadovaujantis tyrimo rezultatais, priimami komisijos posėdyje. Komisijos posėdis yra teisėtas, jeigu jame dalyvauja ne mažiau kaip – 2/3 komisijos narių.</text:span></text:p>
      <text:p text:style-name="P184"><text:span text:style-name="T185">12</text:span><text:span text:style-name="T186">. Komisijos sprendimai laikomi priimtais, jeigu jiems pritaria daugiau kaip pusė visų posėdyje dalyvavusių narių. Jeigu balsuojant komisijos narių balsai pasiskirsto po lygiai, lemia komisijos pirmininko balsas.</text:span></text:p>
      <text:p text:style-name="P187"><text:span text:style-name="T188">13</text:span><text:span text:style-name="T189">. Priėmusi sprendimą, komisija surašo pavojingų krovinių vežimo avarijos tyrimo išvadas ir parengia rekomendacijas, kaip sušvelninti avarijos pasekmių poveikį, kokios taikytinos avarijų prevencijos priemonės. Tyrimo išvadas ir rekomendacijas pasirašo komisijos pirmininkas ir visi komisijos nariai. Komisijos pirmininkas tyrimo išvadas ir rekomendacijas dėl pavojingų krovinių vežimo avarijų prevencijos priemonių pateikia susisiekimo ministrui.</text:span></text:p>
      <text:p text:style-name="P190"><text:span text:style-name="T191">14</text:span><text:span text:style-name="T192">. Komisiją ūkiškai ir techniškai aptarnauja Susisiekimo ministerija.</text:span></text:p>
      <text:p text:style-name="P193"/>
      <text:p text:style-name="P194"><text:span text:style-name="T195">V</text:span><text:span text:style-name="T196">.<text:s/></text:span><text:span text:style-name="T197">BAIGIAMOSIOS NUOSTATOS</text:span></text:p>
      <text:p text:style-name="P198"/>
      <text:p text:style-name="P199"><text:span text:style-name="T200">15</text:span><text:span text:style-name="T201">. Komisijos sprendimai yra patariamojo pobūdžio.</text:span></text:p>
      <text:p text:style-name="P202"><text:span text:style-name="T203">______________</text:span></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5T05:20:00Z</meta:creation-date>
    <dc:date>2020-05-25T05:20:00Z</dc:date>
    <meta:template xlink:href="Normal.dotm" xlink:type="simple"/>
    <meta:editing-cycles>2</meta:editing-cycles>
    <meta:editing-duration>PT0S</meta:editing-duration>
    <meta:document-statistic meta:page-count="3" meta:paragraph-count="61" meta:word-count="831" meta:character-count="6755" meta:row-count="206" meta:non-whitespace-character-count="5985"/>
  </office:meta>
</office:document-meta>
</file>