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center">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3"><text:span text:style-name="T14"/><text:span text:style-name="T15">LIETUVOS RESPUBLIKOS KONSTITUCINIO TEISMO PIRMININKO</text:span></text:p>
      <text:p text:style-name="P16"/>
      <text:p text:style-name="P17">P O T V A R K I S</text:p>
      <text:p text:style-name="P18">DĖL LIETUVOS RESPUBLIKOS TEISINGUMO MINISTRO PRAŠYMO PRIĖMIMO</text:p>
      <text:p text:style-name="P19"/>
      <text:p text:style-name="P20">2007 m. lapkričio 23 d. Nr. 2B-105</text:p>
      <text:p text:style-name="P21">Vilnius</text:p>
      <text:p text:style-name="P22"/>
      <text:p text:style-name="P23">Vadovaujantis Lietuvos Respublikos Konstitucinio Teismo įstatymo 13, 24, 61, 84 straipsniais,<text:s/></text:p>
      <text:p text:style-name="P24"><text:span text:style-name="T25">priimamas</text:span><text:s/>Lietuvos Respublikos teisingumo ministro prašymas (Nr. 1B-38) išaiškinti:</text:p>
      <text:p text:style-name="P26">– Lietuvos Respublikos Konstitucinio Teismo 2000 m. birželio 13 d. nutarimo „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 motyvuojamosios dalies I skyriaus 6 punkto nuostatą „Bažnyčių bei religinių organizacijų įvardijimas kaip tradicinių yra &lt;...&gt; jų tradiciškumo – nuo įstatymų leidėjo valios nepriklausančios jų santykių su visuomene būklės konstatavimo aktas, atspindintis visuomenės religinės kultūros raidą ir būklę“;</text:p>
      <text:p text:style-name="P27">– Lietuvos Respublikos Konstitucinio Teismo 2000 m. birželio 13 d. nutarimo motyvuojamosios dalies I skyriaus 6 punkto nuostatą „Konstitucijos 43 straipsnio 1 dalies<text:s/>nuostata, jog yra tradicinės Lietuvoje bažnyčios bei religinės organizacijos, yra tas konstitucinis pagrindas, kuriuo remiantis valstybėje gali būti nustatoma skirtinga tradicinių bažnyčių bei religinių organizacijų būklė, palyginti su kitomis bažnyčiomis<text:s/>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p>
      <text:p text:style-name="P28">– Lietuvos Respublikos Konstitucinio Teismo 2000 m. birželio 13 d. nutarimo motyvuojamosios dalies I skyriaus 6 punkto nuostatą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 ir Lietuvos Respublikos Konstitucinio Teismo 1996 m. vasario 28 d. nutarimo „Dėl Lietuvos Respublikos Vyriausybės 1995 m. rugpjūčio 30 d. nutarimo Nr. 1164 „Dėl dalies Žemės ūkio ministerijos įmonių paskolų kapitalizavimo“ atitikimo Lietuvos Respublikos Konstitucijai, Lietuvos Respublikos biudžetinės sandaros įstatymo 13 straipsniui, Lietuvos Respublikos žemės ūkio ekonominių santykių valstybinio reguliavimo įstatymo 9 straipsniui ir Lietuvos Respublikos akcinių bendrovių įstatymo 43 straipsnio pirmajai daliai“ motyvuojamosios dalies 1 skyriaus nuostatą „konstitucinis asmenų lygybės principas savaime nepaneigia to, kad įstatymu gali būti nustatytas nevienodas teisinis reguliavimas tam tikrų asmenų kategorijų, esančių skirtingose padėtyse, atžvilgiu. Tai taikytina ne tik fiziniams, bet ir juridiniams asmenims, nes jie paprastai yra fizinių asmenų susivienijimai“,</text:p>
      <text:p text:style-name="P29">ir medžiaga<text:s/><text:span text:style-name="T30">pradedama rengti</text:span><text:s/>Konstitucinio Teismo posėdžiui. Šis potvarkis įsigalioja jo pasirašymo dieną.</text:p>
      <text:p text:style-name="P31"/>
      <text:p text:style-name="P32"/>
      <text:p text:style-name="P33"><text:span text:style-name="T34">KONSTITUCINIO TEISMO PIRMININKAS</text:span><text:span text:style-name="T35"><text:tab/>EGIDIJUS KŪRIS</text:span></text:p>
      <text:p text:style-name="P36"><text:span text:style-name="T37">______________</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7T01:35:00Z</meta:creation-date>
    <dc:date>2015-09-17T01:35:00Z</dc:date>
    <meta:template xlink:href="Normal" xlink:type="simple"/>
    <meta:editing-cycles>2</meta:editing-cycles>
    <meta:editing-duration>PT0S</meta:editing-duration>
    <meta:document-statistic meta:page-count="1" meta:paragraph-count="14" meta:word-count="417" meta:character-count="3301" meta:row-count="61" meta:non-whitespace-character-count="2898"/>
  </office:meta>
</office:document-meta>
</file>