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1.159in"/>
    </style:style>
    <style:style style:name="TableColumn54" style:family="table-column">
      <style:table-column-properties style:column-width="5.5333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1.1833in"/>
    </style:style>
    <style:style style:name="TableColumn105" style:family="table-column">
      <style:table-column-properties style:column-width="5.509in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ableColumn316" style:family="table-column">
      <style:table-column-properties style:column-width="1.1388in"/>
    </style:style>
    <style:style style:name="TableColumn317" style:family="table-column">
      <style:table-column-properties style:column-width="5.5534in"/>
    </style:style>
    <style:style style:name="Table315" style:family="table">
      <style:table-properties style:width="6.69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ableColumn392" style:family="table-column">
      <style:table-column-properties style:column-width="2.1729in"/>
    </style:style>
    <style:style style:name="TableColumn393" style:family="table-column">
      <style:table-column-properties style:column-width="4.5194in"/>
    </style:style>
    <style:style style:name="Table391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 style:min-row-height="0.2611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1916in"/>
    </style:style>
    <style:style style:name="P460" style:parent-style-name="Normal" style:family="paragraph">
      <style:paragraph-properties fo:text-indent="0.4923in"/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ableColumn467" style:family="table-column">
      <style:table-column-properties style:column-width="3.9354in"/>
    </style:style>
    <style:style style:name="TableColumn468" style:family="table-column">
      <style:table-column-properties style:column-width="2.7569in"/>
    </style:style>
    <style:style style:name="Table466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7" style:parent-style-name="DefaultParagraphFont" style:family="text">
      <style:text-properties fo:text-transform="uppercase"/>
    </style:style>
    <style:style style:name="T498" style:parent-style-name="DefaultParagraphFont" style:family="text">
      <style:text-properties fo:text-transform="uppercase"/>
    </style:style>
    <style:style style:name="P4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3" style:parent-style-name="DefaultParagraphFont" style:family="text">
      <style:text-properties fo:text-transform="uppercase"/>
    </style:style>
    <style:style style:name="T5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26 D. NUTARIMO NR. 994 „DĖL MEDICINOS PREKIŲ, NEAPMOKESTINAMŲ PRIDĖTINĖS VERTĖS MOKESČIU, IR VAISTŲ BEI MEDICINOS PREKIŲ, KURIE APMOKESTINAMI TAIKANT LENGVATINĮ 5 PROCENTŲ PRIDĖTINĖS VERTĖS MOKESČIO TARIFĄ, SĄRAŠŲ PATVIRTINIMO“ PAKEITIMO</text:p>
      <text:p text:style-name="P15"/>
      <text:p text:style-name="P16">2004 m. vasario 25 d. Nr. 2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2</text:span><text:span text:style-name="T26"><text:s/>m. birželio 26 d. nutarimą Nr. 994 „Dėl medicinos prekių, neapmokestinamų pridėtinės vertės mokesčiu, ir vaistų bei medicinos prekių, kurie apmokestinami taikant lengvatinį 5 procentų pridėtinės vertės mokesčio tarifą, sąrašų patvirtinimo“ (Žin., 2002, Nr</text:span><text:span text:style-name="T27">.<text:s/></text:span><text:a xlink:href="https://www.e-tar.lt/portal/lt/legalAct/TAR.7745248C977A" office:target-frame-name="_blank" xlink:show="new"><text:span text:style-name="T28">65-2675</text:span></text:a><text:span text:style-name="T29">, Nr.<text:s/></text:span><text:a xlink:href="https://www.e-tar.lt/portal/lt/legalAct/TAR.129E5D687F0A" office:target-frame-name="_blank" xlink:show="new"><text:span text:style-name="T30">73-3129</text:span></text:a><text:span text:style-name="T31">, Nr.<text:s/></text:span><text:a xlink:href="https://www.e-tar.lt/portal/lt/legalAct/TAR.BCA2E122301A" office:target-frame-name="_blank" xlink:show="new"><text:span text:style-name="T32">104-4644</text:span></text:a><text:span text:style-name="T33">; 2003, Nr.<text:s/></text:span><text:a xlink:href="https://www.e-tar.lt/portal/lt/legalAct/TAR.53186B29246C" office:target-frame-name="_blank" xlink:show="new"><text:span text:style-name="T34">10-364</text:span></text:a><text:span text:style-name="T35">, Nr.<text:s/></text:span><text:a xlink:href="https://www.e-tar.lt/portal/lt/legalAct/TAR.438F3902A6E3" office:target-frame-name="_blank" xlink:show="new"><text:span text:style-name="T36">34-1432</text:span></text:a><text:span text:style-name="T37">, Nr.<text:s/></text:span><text:a xlink:href="https://www.e-tar.lt/portal/lt/legalAct/TAR.0E4B91C31BC9" office:target-frame-name="_blank" xlink:show="new"><text:span text:style-name="T38">73-3377</text:span></text:a><text:span text:style-name="T39">, Nr.<text:s/></text:span><text:a xlink:href="https://www.e-tar.lt/portal/lt/legalAct/TAR.446756A78148" office:target-frame-name="_blank" xlink:show="new"><text:span text:style-name="T40">111-4951</text:span></text:a><text:span text:style-name="T41">, Nr.<text:s/></text:span><text:a xlink:href="https://www.e-tar.lt/portal/lt/legalAct/TAR.C84654CE5563" office:target-frame-name="_blank" xlink:show="new"><text:span text:style-name="T42">123-5611</text:span></text:a><text:span text:style-name="T43">):</text:span></text:p>
      <text:p text:style-name="P44"><text:span text:style-name="T45">1.1</text:span><text:span text:style-name="T46">. Nurodytuoju<text:s/></text:span><text:span text:style-name="T47">nutarimu patvirtinto vaistų, įskaitant veterinarinius, apmokestinamų taikant lengvatinį 5 procentų pridėtinės vertės mokesčio tarifą, sąrašo I skyrių „Vaistai, įregistruoti Lietuvos Respublikos valstybiniame vaistų registre“:</text:span></text:p>
      <text:p text:style-name="P48"><text:span text:style-name="T49">1.1.1</text:span><text:span text:style-name="T50">. Papildyti šiomis past</text:span><text:span text:style-name="T51">raipomis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03/8168/7</text:p>
          </table:table-cell>
          <table:table-cell table:style-name="TableCell58">
            <text:p text:style-name="P59">Čiobrelių sirupas 100 ml; 150 ml; 175 ml; 200 ml</text:p>
          </table:table-cell>
        </table:table-row>
        <table:table-row table:style-name="TableRow60">
          <table:table-cell table:style-name="TableCell61">
            <text:p text:style-name="P62">03/8169/7</text:p>
          </table:table-cell>
          <table:table-cell table:style-name="TableCell63">
            <text:p text:style-name="P64">Gencijonų tinktūra (1:5) 25 ml; 50 ml; 100 ml</text:p>
          </table:table-cell>
        </table:table-row>
        <table:table-row table:style-name="TableRow65">
          <table:table-cell table:style-name="TableCell66">
            <text:p text:style-name="P67">03/8154/5</text:p>
          </table:table-cell>
          <table:table-cell table:style-name="TableCell68">
            <text:p text:style-name="P69">Lakrima akių lašai, tirpalas 5 ml buteliuke- lašintuve N1</text:p>
          </table:table-cell>
        </table:table-row>
        <table:table-row table:style-name="TableRow70">
          <table:table-cell table:style-name="TableCell71">
            <text:p text:style-name="P72">03/8179/7</text:p>
          </table:table-cell>
          <table:table-cell table:style-name="TableCell73">
            <text:p text:style-name="P74">Melisų skystasis ekstraktas (1:1) skystis 25 ml;<text:s/>50 ml; 100 ml</text:p>
          </table:table-cell>
        </table:table-row>
        <table:table-row table:style-name="TableRow75">
          <table:table-cell table:style-name="TableCell76">
            <text:p text:style-name="P77">03/8217/8</text:p>
          </table:table-cell>
          <table:table-cell table:style-name="TableCell78">
            <text:p text:style-name="P79">Melisų tinktūra (1:10) skystis 50 ml; 100 ml</text:p>
          </table:table-cell>
        </table:table-row>
        <table:table-row table:style-name="TableRow80">
          <table:table-cell table:style-name="TableCell81">
            <text:p text:style-name="P82">03/8215/9</text:p>
          </table:table-cell>
          <table:table-cell table:style-name="TableCell83">
            <text:p text:style-name="P84">Menovazinas N skystis 40 ml</text:p>
          </table:table-cell>
        </table:table-row>
        <table:table-row table:style-name="TableRow85">
          <table:table-cell table:style-name="TableCell86">
            <text:p text:style-name="P87">03/8180/7</text:p>
          </table:table-cell>
          <table:table-cell table:style-name="TableCell88">
            <text:p text:style-name="P89">Myrrhamile gerklės purškalas 25 ml; 50 ml; 100 ml</text:p>
          </table:table-cell>
        </table:table-row>
        <table:table-row table:style-name="TableRow90">
          <table:table-cell table:style-name="TableCell91">
            <text:p text:style-name="P92">03/8181/7</text:p>
          </table:table-cell>
          <table:table-cell table:style-name="TableCell93">
            <text:p text:style-name="P94">Pasiflorų skystasis ekstraktas (1:1) skystis 25 ml; 50 ml; 100 ml</text:p>
          </table:table-cell>
        </table:table-row>
        <table:table-row table:style-name="TableRow95">
          <table:table-cell table:style-name="TableCell96">
            <text:p text:style-name="P97">03/8216/9</text:p>
          </table:table-cell>
          <table:table-cell table:style-name="TableCell98">
            <text:p text:style-name="P99">Pertusinas N sirupas 125 g“.</text:p>
          </table:table-cell>
        </table:table-row>
      </table:table>
      <text:p text:style-name="Normal"/>
      <text:p text:style-name="P100"><text:span text:style-name="T101">1.1.2</text:span><text:span text:style-name="T102">. Išbraukti šias pastraipas: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98/5711/5</text:p>
          </table:table-cell>
          <table:table-cell table:style-name="TableCell109">
            <text:p text:style-name="P110">1 g Kalio chlorido tirpalui paruošti tabletės N30; N50</text:p>
          </table:table-cell>
        </table:table-row>
        <table:table-row table:style-name="TableRow111">
          <table:table-cell table:style-name="TableCell112">
            <text:p text:style-name="P113">98/5709/5</text:p>
          </table:table-cell>
          <table:table-cell table:style-name="TableCell114">
            <text:p text:style-name="P115">500 mg Kalio chlorido tirpalui paruošti tabletės N30; N50</text:p>
          </table:table-cell>
        </table:table-row>
        <table:table-row table:style-name="TableRow116">
          <table:table-cell table:style-name="TableCell117">
            <text:p text:style-name="P118">98/5678/6</text:p>
          </table:table-cell>
          <table:table-cell table:style-name="TableCell119">
            <text:p text:style-name="P120">Amoksicillinas (Caps.<text:s/>Amoxicillin) kapsulės 250 mg N10; N20</text:p>
          </table:table-cell>
        </table:table-row>
        <table:table-row table:style-name="TableRow121">
          <table:table-cell table:style-name="TableCell122">
            <text:p text:style-name="P123">98/5483/4</text:p>
          </table:table-cell>
          <table:table-cell table:style-name="TableCell124">
            <text:p text:style-name="P125">Askorutinas tabletės N10; N20; N50</text:p>
          </table:table-cell>
        </table:table-row>
        <table:table-row table:style-name="TableRow126">
          <table:table-cell table:style-name="TableCell127">
            <text:p text:style-name="P128">97/4752/7</text:p>
          </table:table-cell>
          <table:table-cell table:style-name="TableCell129">
            <text:p text:style-name="P130">Balinio ajero žolė arbata 100 g</text:p>
          </table:table-cell>
        </table:table-row>
        <table:table-row table:style-name="TableRow131">
          <table:table-cell table:style-name="TableCell132">
            <text:p text:style-name="P133">97/4754/7</text:p>
          </table:table-cell>
          <table:table-cell table:style-name="TableCell134">
            <text:p text:style-name="P135">Beržų pumpurai arbata 50 g</text:p>
          </table:table-cell>
        </table:table-row>
        <table:table-row table:style-name="TableRow136">
          <table:table-cell table:style-name="TableCell137">
            <text:p text:style-name="P138">98/6010/6</text:p>
          </table:table-cell>
          <table:table-cell table:style-name="TableCell139">
            <text:p text:style-name="P140">Cianokobalamino (Vitamino B12) 200? g tirpalas injekcijoms 1 ml amp. N10</text:p>
          </table:table-cell>
        </table:table-row>
        <table:table-row table:style-name="TableRow141">
          <table:table-cell table:style-name="TableCell142">
            <text:p text:style-name="P143">98/6011/<text:soft-page-break/>6</text:p>
          </table:table-cell>
          <table:table-cell table:style-name="TableCell144">
            <text:p text:style-name="P145">Cianokobalamino (Vitamino B12) 500? g tirpalas injekcijoms 1 ml amp. N10</text:p>
          </table:table-cell>
        </table:table-row>
        <text:soft-page-break/>
        <table:table-row table:style-name="TableRow146">
          <table:table-cell table:style-name="TableCell147">
            <text:p text:style-name="P148">97/4694/7</text:p>
          </table:table-cell>
          <table:table-cell table:style-name="TableCell149">
            <text:p text:style-name="P150">Fenobarbitalis tabletės 100 mg N10</text:p>
          </table:table-cell>
        </table:table-row>
        <table:table-row table:style-name="TableRow151">
          <table:table-cell table:style-name="TableCell152">
            <text:p text:style-name="P153">98/5621/4</text:p>
          </table:table-cell>
          <table:table-cell table:style-name="TableCell154">
            <text:p text:style-name="P155">Kalcio gliukonato 500 mg tabletės N10; N50</text:p>
          </table:table-cell>
        </table:table-row>
        <table:table-row table:style-name="TableRow156">
          <table:table-cell table:style-name="TableCell157">
            <text:p text:style-name="P158">98/5480/3</text:p>
          </table:table-cell>
          <table:table-cell table:style-name="TableCell159">
            <text:p text:style-name="P160">Korvalolis tirpalas 25 ml; 50 ml</text:p>
          </table:table-cell>
        </table:table-row>
        <table:table-row table:style-name="TableRow161">
          <table:table-cell table:style-name="TableCell162">
            <text:p text:style-name="P163">98/5178/1</text:p>
          </table:table-cell>
          <table:table-cell table:style-name="TableCell164">
            <text:p text:style-name="P165">Levomekolio<text:s/>tepalas 30 g; 50 g; 100 g</text:p>
          </table:table-cell>
        </table:table-row>
        <table:table-row table:style-name="TableRow166">
          <table:table-cell table:style-name="TableCell167">
            <text:p text:style-name="P168">97/4852/9</text:p>
          </table:table-cell>
          <table:table-cell table:style-name="TableCell169">
            <text:p text:style-name="P170">Lidokaino 5% tepalas 30 g</text:p>
          </table:table-cell>
        </table:table-row>
        <table:table-row table:style-name="TableRow171">
          <table:table-cell table:style-name="TableCell172">
            <text:p text:style-name="P173">98/5331/2</text:p>
          </table:table-cell>
          <table:table-cell table:style-name="TableCell174">
            <text:p text:style-name="P175">Magnio sulfato 20% tirpalas injekcijoms 5 ml N10</text:p>
          </table:table-cell>
        </table:table-row>
        <table:table-row table:style-name="TableRow176">
          <table:table-cell table:style-name="TableCell177">
            <text:p text:style-name="P178">98/5332/2</text:p>
          </table:table-cell>
          <table:table-cell table:style-name="TableCell179">
            <text:p text:style-name="P180">Magnio sulfato 25% tirpalas injekcijoms 5 ml N10</text:p>
          </table:table-cell>
        </table:table-row>
        <table:table-row table:style-name="TableRow181">
          <table:table-cell table:style-name="TableCell182">
            <text:p text:style-name="P183">97/4724/5</text:p>
          </table:table-cell>
          <table:table-cell table:style-name="TableCell184">
            <text:p text:style-name="P185">Naprokseno 250 mg tabletės N25</text:p>
          </table:table-cell>
        </table:table-row>
        <table:table-row table:style-name="TableRow186">
          <table:table-cell table:style-name="TableCell187">
            <text:p text:style-name="P188">92/44/6</text:p>
          </table:table-cell>
          <table:table-cell table:style-name="TableCell189">
            <text:p text:style-name="P190">Natūralus bičių pienelis tabletės 70 mg N20</text:p>
          </table:table-cell>
        </table:table-row>
        <table:table-row table:style-name="TableRow191">
          <table:table-cell table:style-name="TableCell192">
            <text:p text:style-name="P193">98/6012/6</text:p>
          </table:table-cell>
          <table:table-cell table:style-name="TableCell194">
            <text:p text:style-name="P195">Nikotino rūgšties 1% tirpalas injekcijoms 1 ml amp. N10</text:p>
          </table:table-cell>
        </table:table-row>
        <table:table-row table:style-name="TableRow196">
          <table:table-cell table:style-name="TableCell197">
            <text:p text:style-name="P198">97/4853/9</text:p>
          </table:table-cell>
          <table:table-cell table:style-name="TableCell199">
            <text:p text:style-name="P200">Nitrofurazono 0,2 % tepalas 30 g</text:p>
          </table:table-cell>
        </table:table-row>
        <table:table-row table:style-name="TableRow201">
          <table:table-cell table:style-name="TableCell202">
            <text:p text:style-name="P203">97/4756/7</text:p>
          </table:table-cell>
          <table:table-cell table:style-name="TableCell204">
            <text:p text:style-name="P205">Pelkinės vingiorykštės žolė arbata 100 g</text:p>
          </table:table-cell>
        </table:table-row>
        <table:table-row table:style-name="TableRow206">
          <table:table-cell table:style-name="TableCell207">
            <text:p text:style-name="P208">97/4692/7</text:p>
          </table:table-cell>
          <table:table-cell table:style-name="TableCell209">
            <text:p text:style-name="P210">Pilokarpino hidrochlorido 1% tirpalas akių lašai 10 ml</text:p>
          </table:table-cell>
        </table:table-row>
        <table:table-row table:style-name="TableRow211">
          <table:table-cell table:style-name="TableCell212">
            <text:p text:style-name="P213">97/4693/7</text:p>
          </table:table-cell>
          <table:table-cell table:style-name="TableCell214">
            <text:p text:style-name="P215">Pilokarpino hidrochlorido 2% tirpalas akių lašai 10 ml</text:p>
          </table:table-cell>
        </table:table-row>
        <table:table-row table:style-name="TableRow216">
          <table:table-cell table:style-name="TableCell217">
            <text:p text:style-name="P218">97/4753/7</text:p>
          </table:table-cell>
          <table:table-cell table:style-name="TableCell219">
            <text:p text:style-name="P220">Smulkinti juodalksnio vaisiai arbata 50 g</text:p>
          </table:table-cell>
        </table:table-row>
        <table:table-row table:style-name="TableRow221">
          <table:table-cell table:style-name="TableCell222">
            <text:p text:style-name="P223">94/815/9</text:p>
          </table:table-cell>
          <table:table-cell table:style-name="TableCell224">
            <text:p text:style-name="P225">Širdies veiklą reguliojantis vaistažolių mišinys arbata</text:p>
          </table:table-cell>
        </table:table-row>
        <table:table-row table:style-name="TableRow226">
          <table:table-cell table:style-name="TableCell227">
            <text:p text:style-name="P228">94/823/9</text:p>
          </table:table-cell>
          <table:table-cell table:style-name="TableCell229">
            <text:p text:style-name="P230">Vaistažolių mišinys nuo cukraligės“.</text:p>
          </table:table-cell>
        </table:table-row>
      </table:table>
      <text:p text:style-name="Normal"/>
      <text:p text:style-name="P231"><text:span text:style-name="T232">1.1.3</text:span><text:span text:style-name="T233">. Išdėstyti pastraipą „98/5708/5 Askorutino tabletės N10; N20; N50“ taip: „98/5708/5 Askorutinas BP tabletės N50“.<text:s/></text:span></text:p>
      <text:p text:style-name="P234"><text:span text:style-name="T235">1.1.4</text:span><text:span text:style-name="T236">. Išdėstyti pastraipą „2000/7006/8 Nošpanas 40 tabletės N20; N50; N100“ taip: „2000/7006/8 Endospazminas 40 mg tabletės N20; N50; N</text:span><text:span text:style-name="T237">100“.<text:s/></text:span></text:p>
      <text:p text:style-name="P238"><text:span text:style-name="T239">1.1.5</text:span><text:span text:style-name="T240">. Išdėstyti pastraipą „02/7904/9 Nošpanas 80 tabletės N20; N50; N100“ taip: „02/7904/9 Endospazminas 80 mg tabletės N20; N50; N100“.<text:s/></text:span></text:p>
      <text:p text:style-name="P241"><text:span text:style-name="T242">1.1.6</text:span><text:span text:style-name="T243">. Išdėstyti pastraipą „2/4193/97 Pataisų sporos milteliai 20 g“ taip: „97/4193/2 Pataisų sporų mi</text:span><text:span text:style-name="T244">lteliai 20 g“.<text:s/></text:span></text:p>
      <text:p text:style-name="P245"><text:span text:style-name="T246">1.1.7</text:span><text:span text:style-name="T247">. Išdėstyti pastraipą „98/5622/4 Sukatžolės tinktūra 25 ml“ taip: „98/5622/4 Sukatžolių tinktūra 25 ml“.<text:s/></text:span></text:p>
      <text:p text:style-name="P248"><text:span text:style-name="T249">1.1.8</text:span><text:span text:style-name="T250">. Išdėstyti pastraipą „98/5191/1 Beržų pumpurai arbata 100 g“ taip: „98/5191/1 Vaistažolių arbata „Beržų pumpurai“ v</text:span><text:span text:style-name="T251">aistažolių arbata 50 g; 100 g“.<text:s/></text:span></text:p>
      <text:p text:style-name="P252"><text:span text:style-name="T253">1.1.9</text:span><text:span text:style-name="T254">. Išdėstyti pastraipą „97/4386/4 Dilgėlės lapai arbata 100 g“ taip: „97/4386/4 Vaistažolių arbata „Dilgėlių lapai“ smulkinta/Plantae ad ptisanam „Urticae folium“ concisa vaistažolių arbata 100 g; 50 g; 50 g (2 g x<text:s/></text:span><text:span text:style-name="T255">25); 37,5 g (1,5 g x 25); 25 g (1 g x 25)“.<text:s/></text:span></text:p>
      <text:p text:style-name="P256"><text:span text:style-name="T257">1.1.10</text:span><text:span text:style-name="T258">. Išdėstyti pastraipą „97/4400/4 Dirvinio asiūklio žolė arbata 100 g“ taip: „97/4400/4 Vaistažolių arbata „Dirvinių asiūklių žolė“ smulkinta/Plantae ad ptisanam „Equiseti arvensis herba“ concisa vaista</text:span><text:span text:style-name="T259">žolių arbata 100 g; 50 g; 50 g (2 g x 25); 37,5 g (1,5 g x 25); 25 g (1 g x 25)“.<text:s/></text:span></text:p>
      <text:p text:style-name="P260"><text:span text:style-name="T261">1.1.11</text:span><text:span text:style-name="T262">. Išdėstyti pastraipą „97/4381/4 Jonažolės žolė arbata 100 g“ taip: „97/4381/4 Vaistažolių arbata „Jonažolių žolė“ smulkinta/Plantae ad ptisanam „Hyperici herba“ c</text:span><text:span text:style-name="T263">oncisa vaistažolių arbata 100 g; 50 g; 50 g (2 g x 25); 37,5 g (1,5 g x 25); 25 g (1 g x 25)“.<text:s/></text:span></text:p>
      <text:p text:style-name="P264"><text:span text:style-name="T265">1.1.12</text:span><text:span text:style-name="T266">. Išdėstyti pastraipą „97/4406/4 Kraujažolės žolė arbata 100 g“ taip: „97/4406/4 Vaistažolių arbata „Kraujažolių žolė“ smulkinta/Plantae ad ptisanam „</text:span><text:span text:style-name="T267">Millefolii herba“ concisa vaistažolių arbata 100 g; 50 g; 50 g (2 g x 25); 37,5 g (1,5 g x 25); 25 g (1 g x 25)“.<text:s/></text:span></text:p>
      <text:p text:style-name="P268"><text:span text:style-name="T269">1.1.13</text:span><text:span text:style-name="T270">. Išdėstyti pastraipą „97/4394/4 Lakišiaus žolė arbata 100 g“ taip: „97/4394/4 Vaistažolių arbata „Lakišių žolė“ smulkinta/Plantae<text:s/></text:span><text:span text:style-name="T271">ad ptisanam „Bidentis herba“ concisa vaistažolių arbata 100 g; 50 g; 50 g (2 g x 25); 37,5 g (1,5 g x 25); 25 g (1 g x 25)“.<text:s/></text:span></text:p>
      <text:p text:style-name="P272"><text:span text:style-name="T273">1.1.14</text:span><text:span text:style-name="T274">. Išdėstyti pastraipą „97/4397/4 Liepos žiedai arbata 50 g“ taip: „97/4397/4 Vaistažolių arbata „Liepų žiedai“ smulkinta</text:span><text:span text:style-name="T275">/Plantae ad ptisanam „Tiliae flos“ concisa vaistažolių arbata 100 g; 50 g; 50 g (2 g x 25); 37,5 g (1,5 g x 25); 25 g (1 g x 25).<text:s/></text:span></text:p>
      <text:p text:style-name="P276"><text:span text:style-name="T277">1.1.15</text:span><text:span text:style-name="T278">. Išdėstyti pastraipą „97/4382/4 Miškinės sidabražolės šakniastiebiai arbata 100 g“ taip: „97/4382/4 Vaistažolių ar</text:span><text:span text:style-name="T279">bata „Miškinių sidabražolių šakniastiebiai“ smulkinta/Plantae ad ptisanam „Tormentillae rhizoma“ concisa vaistažolių arbata 100 g; 50 g; 50 g (2 g x 25); 37,5 g (1,5 g x 25); 25 g (1 g x 25)“.<text:s/></text:span></text:p>
      <text:p text:style-name="P280"><text:span text:style-name="T281">1.1.16</text:span><text:span text:style-name="T282">. Išdėstyti pastraipą „97/4398/4 Plačialapio gysločio lapai arbata 100 g“ taip: „97/4398/4 Vaistažolių arbata „Plačialapių gysločių lapai“ smulkinta/Plantae ad ptisanam „Plantaginis majoris folium“ concisa vaistažolių arbata 100 g; 50 g; 50 g (2 g x 25).<text:s/></text:span></text:p>
      <text:p text:style-name="P283"><text:span text:style-name="T284">1.1.17</text:span><text:span text:style-name="T285">. Išdėstyti pastraipą „97/4411/4 Sukatžolės žolė arbata 100 g“ taip: „97/4411/4 Vaistažolių arbata „Sukatžolių žolė“ smulkinta/Plantae ad ptisanam „Leonuri herba“ concisa vaistažolių arbata 100 g; 50 g; 50 g (2 g x 25); 37,5 g (1,5 g x 25); 25 g<text:s/></text:span><text:span text:style-name="T286">(1 g x 25)“.<text:s/></text:span></text:p>
      <text:p text:style-name="P287"><text:span text:style-name="T288">1.1.18</text:span><text:span text:style-name="T289">. Išdėstyti pastraipą „97/4387/4 Rūgties takažolės žolė arbata 100 g“ taip: „97/4387/4 Vaistažolių arbata „Takažolių žolė“ smulkinta/Plantae ad ptisanam „Polygoni avicularis herba“ concisa vaistažolių arbata 100 g; 50 g; 50 g (2 g x 25); 37,5 g (1,5 g x 25</text:span><text:span text:style-name="T290">); 25 g (1 g x 25)“.<text:s/></text:span></text:p>
      <text:p text:style-name="P291"><text:span text:style-name="T292">1.1.19</text:span><text:span text:style-name="T293">. Išdėstyti pastraipą „97/4383/4 Valerijono šakniastiebiai su šaknimis arbata 100 g“ taip: „97/4383/4 Vaistažolių arbata „Valerijonų šakniastiebiai su šaknimis“ smulkinta/Plantae ad ptisanam „Valerianae radix“ concisa vaista</text:span><text:span text:style-name="T294">žolių arbata 100 g; 50 g; 50 g (2 g x 25); 37,5 g (1,5 g x 25); 25 g (1 g x 25)“.<text:s/></text:span></text:p>
      <text:p text:style-name="P295"><text:span text:style-name="T296">1.1.20</text:span><text:span text:style-name="T297">. Išdėstyti pastraipą „97/4385/4 Vaistažolių mišinys nuo nespecifinio viduriavimo 100 g“ taip: „97/4385/4 Vaistažolių mišinys nuo nespecifinio viduriavimo/Species<text:s/></text:span><text:span text:style-name="T298">antidiarrhoica non specifica vaistažolių arbata 100 g; 50 g; 50 g (2 g x 25); 37,5 g (1,5 g x 25); 25 g (1 g x 25)“.<text:s/></text:span></text:p>
      <text:p text:style-name="P299"><text:span text:style-name="T300">1.1.21</text:span><text:span text:style-name="T301">. Išdėstyti pastraipą „97/4441/5 Vaistažolių mišinys nuo šlapimo takų uždegimo sergant akmenlige 50 g“ taip: „97/4441/5 Vaistažo</text:span><text:span text:style-name="T302">lių mišinys nuo šlapimo takų uždegimo sergant akmenlige/Species antiurethritica et antilithiasica vaistažolių arbata 100 g; 50 g; 50 g (2 g x 25); 37,5 g (1,5 g x 25); 25 g (1 g x 25)“.<text:s/></text:span></text:p>
      <text:p text:style-name="P303"><text:span text:style-name="T304">1.1.22</text:span><text:span text:style-name="T305">. Išdėstyti pastraipą „98/5195/1 Vaistažolių mišinys sergan</text:span><text:span text:style-name="T306">t skrandžio ir dvylikapirštės žarnos opalige 100 g“ taip: „98/5195/1 Vaistažolių mišinys sergant opalige vaistažolių arbata 100 g; 50 g; 50 g (2 g x 25); 37,5 g (1,5 g x 25); 25 g (1 g x 25)“.<text:s/></text:span></text:p>
      <text:p text:style-name="P307"><text:span text:style-name="T308">1.2</text:span><text:span text:style-name="T309">. Papildyti nurodytuoju nutarimu patvirtinto medicino</text:span><text:span text:style-name="T310">s prekių, įskaitant veterinarines, apmokestinamų taikant lengvatinį 5 procentų pridėtinės vertės mokesčio tarifą, sąrašo:<text:s/></text:span></text:p>
      <text:p text:style-name="P311"><text:span text:style-name="T312">1.2.1</text:span><text:span text:style-name="T313">. I skyrių „Specialiosios medicininės paskirties maisto produktai bei specialiosios medicininės paskirties kūno ir dantų priež</text:span><text:span text:style-name="T314">iūros priemonės, sveikatos sistemoje naudojamos vaistinės prekės“ šiomis pastraipomi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03/1226/4</text:p>
          </table:table-cell>
          <table:table-cell table:style-name="TableCell321">
            <text:p text:style-name="P322">Acidolis tabletės N40; N50; N60; N90</text:p>
          </table:table-cell>
        </table:table-row>
        <table:table-row table:style-name="TableRow323">
          <table:table-cell table:style-name="TableCell324">
            <text:p text:style-name="P325">03/1270/7</text:p>
          </table:table-cell>
          <table:table-cell table:style-name="TableCell326">
            <text:p text:style-name="P327">Cardiofitol kapsulės N30; N45; N60; N90</text:p>
          </table:table-cell>
        </table:table-row>
        <table:table-row table:style-name="TableRow328">
          <table:table-cell table:style-name="TableCell329">
            <text:p text:style-name="P330">03/1271/7</text:p>
          </table:table-cell>
          <table:table-cell table:style-name="TableCell331">
            <text:p text:style-name="P332">Cardioglucan kapsulės N30; N45; N60; N90</text:p>
          </table:table-cell>
        </table:table-row>
        <table:table-row table:style-name="TableRow333">
          <table:table-cell table:style-name="TableCell334">
            <text:p text:style-name="P335">03/1269/7</text:p>
          </table:table-cell>
          <table:table-cell table:style-name="TableCell336">
            <text:p text:style-name="P337">Chitolip kapsulės N30; N45; N60; N90</text:p>
          </table:table-cell>
        </table:table-row>
        <table:table-row table:style-name="TableRow338">
          <table:table-cell table:style-name="TableCell339">
            <text:p text:style-name="P340">03/1274/7</text:p>
          </table:table-cell>
          <table:table-cell table:style-name="TableCell341">
            <text:p text:style-name="P342">Chlorella CE kapsulės N30; N45; N60; N90</text:p>
          </table:table-cell>
        </table:table-row>
        <table:table-row table:style-name="TableRow343">
          <table:table-cell table:style-name="TableCell344">
            <text:p text:style-name="P345">03/1303/8</text:p>
          </table:table-cell>
          <table:table-cell table:style-name="TableCell346">
            <text:p text:style-name="P347">Gliukozė tabletės N10</text:p>
          </table:table-cell>
        </table:table-row>
        <table:table-row table:style-name="TableRow348">
          <table:table-cell table:style-name="TableCell349">
            <text:p text:style-name="P350">03/1268/7</text:p>
          </table:table-cell>
          <table:table-cell table:style-name="TableCell351">
            <text:p text:style-name="P352">Glucardin 10 kapsulės N30; N45; N60; N90</text:p>
          </table:table-cell>
        </table:table-row>
        <table:table-row table:style-name="TableRow353">
          <table:table-cell table:style-name="TableCell354">
            <text:p text:style-name="P355">03/1278/7</text:p>
          </table:table-cell>
          <table:table-cell table:style-name="TableCell356">
            <text:p text:style-name="P357">Guvital kapsulės N30; N45; N60; N90</text:p>
          </table:table-cell>
        </table:table-row>
        <table:table-row table:style-name="TableRow358">
          <table:table-cell table:style-name="TableCell359">
            <text:p text:style-name="P360">03/1276/<text:soft-page-break/>7</text:p>
          </table:table-cell>
          <table:table-cell table:style-name="TableCell361">
            <text:p text:style-name="P362">Liuberin kapsulės N30; N45;<text:s/>N60; N90</text:p>
          </table:table-cell>
        </table:table-row>
        <text:soft-page-break/>
        <table:table-row table:style-name="TableRow363">
          <table:table-cell table:style-name="TableCell364">
            <text:p text:style-name="P365">03/1277/7</text:p>
          </table:table-cell>
          <table:table-cell table:style-name="TableCell366">
            <text:p text:style-name="P367">Lycoplex kapsulės N30; N45; N60; N90</text:p>
          </table:table-cell>
        </table:table-row>
        <table:table-row table:style-name="TableRow368">
          <table:table-cell table:style-name="TableCell369">
            <text:p text:style-name="P370">03/1275/7</text:p>
          </table:table-cell>
          <table:table-cell table:style-name="TableCell371">
            <text:p text:style-name="P372">Meflovan kapsulės N20; N30; N40; N45; N60; N90</text:p>
          </table:table-cell>
        </table:table-row>
        <table:table-row table:style-name="TableRow373">
          <table:table-cell table:style-name="TableCell374">
            <text:p text:style-name="P375">03/1273/7</text:p>
          </table:table-cell>
          <table:table-cell table:style-name="TableCell376">
            <text:p text:style-name="P377">Q 10 complex kapsulės N20; N30; N40; N45; N60; N90</text:p>
          </table:table-cell>
        </table:table-row>
        <table:table-row table:style-name="TableRow378">
          <table:table-cell table:style-name="TableCell379">
            <text:p text:style-name="P380">03/1304/8</text:p>
          </table:table-cell>
          <table:table-cell table:style-name="TableCell381">
            <text:p text:style-name="P382">Propolio kapsulės N40</text:p>
          </table:table-cell>
        </table:table-row>
        <table:table-row table:style-name="TableRow383">
          <table:table-cell table:style-name="TableCell384">
            <text:p text:style-name="P385">03/1272/7</text:p>
          </table:table-cell>
          <table:table-cell table:style-name="TableCell386">
            <text:p text:style-name="P387">Raudonojo vyno ekstraktas forte<text:s/>kapsulės N30; N45; N60; N90“.</text:p>
          </table:table-cell>
        </table:table-row>
      </table:table>
      <text:p text:style-name="Normal"/>
      <text:p text:style-name="P388"><text:span text:style-name="T389">1.2.2</text:span><text:span text:style-name="T390">. II skyrių „Medicinos prietaisai, kompensacinė technika specialiosioms reikmėms, medicininės paskirties pagalbos priemonės“ šiomis pastraipomis: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2003-12-16; Nr. 031037</text:p>
          </table:table-cell>
          <table:table-cell table:style-name="TableCell397">
            <text:p text:style-name="P398">Elastinis medicininis tvarstis TVR/1 Elastinis medicininis diržas DRŽ 28/1 Elastinė medicininė medžiaga GUMED</text:p>
          </table:table-cell>
        </table:table-row>
        <table:table-row table:style-name="TableRow399">
          <table:table-cell table:style-name="TableCell400">
            <text:p text:style-name="P401">2003-12-16; Nr. 031048</text:p>
          </table:table-cell>
          <table:table-cell table:style-name="TableCell402">
            <text:p text:style-name="P403">Enterodekompresinis zondas Nr. 4, Nr. 5</text:p>
          </table:table-cell>
        </table:table-row>
        <table:table-row table:style-name="TableRow404">
          <table:table-cell table:style-name="TableCell405">
            <text:p text:style-name="P406">2003-11-27; Nr. 03989</text:p>
          </table:table-cell>
          <table:table-cell table:style-name="TableCell407">
            <text:p text:style-name="P408">Greitosios medicinos pagalbos automobilis su medicinine įranga, tipas C, AF-SC</text:p>
          </table:table-cell>
        </table:table-row>
        <table:table-row table:style-name="TableRow409">
          <table:table-cell table:style-name="TableCell410">
            <text:p text:style-name="P411">2003-12-16; Nr. 031036</text:p>
          </table:table-cell>
          <table:table-cell table:style-name="TableCell412">
            <text:p text:style-name="P413">Greitosios medicinos pagalbos automobilis su medicinine įranga, tipas B, AF-SC</text:p>
          </table:table-cell>
        </table:table-row>
        <table:table-row table:style-name="TableRow414">
          <table:table-cell table:style-name="TableCell415">
            <text:p text:style-name="P416">2003-09-17; Nr. 03812</text:p>
          </table:table-cell>
          <table:table-cell table:style-name="TableCell417">
            <text:p text:style-name="P418">Grikių lukštų čiužiniai Grikių lukštų pagalvės</text:p>
          </table:table-cell>
        </table:table-row>
        <table:table-row table:style-name="TableRow419">
          <table:table-cell table:style-name="TableCell420">
            <text:p text:style-name="P421">2003-11-17; Nr. 03946</text:p>
          </table:table-cell>
          <table:table-cell table:style-name="TableCell422">
            <text:p text:style-name="P423">Individualūs ortopediniai kojų įtvarai: FW7 KT1-1, FW7 KT1-4 FW7 KT1 Ortopedinė avalynė: FW5 AD3-1-1, FW5 AD3-1-2, FW5 AD7-1-1, FW5 MD, FW5 MDA-3p, FW5 AD-3-2, FW5 AD10-1, FW5 AD11-1, FW5 AD12-1, FW5 AD15-1-1, FW5 AD15-1-2, FW5 AD15-2, FW5 AD2-1, FW5 AD2-2, FW5 AD3-1, FW5 AD4-1, FW5 AD4-2, FW5 AD5-1-4, FW5 AD5-1, FW5 AD5-1A, FW5 AD5-2, FW5 AD6-1, FW5 AD6-2, FW5 AD7-1, FW5 AD7-2, FW5 AD8-1, FW5 AD9-1-1, FW5 AD9-1-2, FW5 AD9-1-3, FW5 AD9-2-1, FW5 AD9-2-2, FW5 AD16 Ortopediniai įdėklai: FW2 GS-2, FW2 GS-3, FW2 GS-5, FW2 GS-4, FW2 GS-8, FW2 PL-15</text:p>
          </table:table-cell>
        </table:table-row>
        <table:table-row table:style-name="TableRow424">
          <table:table-cell table:style-name="TableCell425">
            <text:p text:style-name="P426">2003-09-17; Nr. 03813</text:p>
          </table:table-cell>
          <table:table-cell table:style-name="TableCell427">
            <text:p text:style-name="P428">Kompiuterinis elektrokardiografas-kardiostimuliatorius Cardio Comp-2, gamyklinis Nr. 223</text:p>
          </table:table-cell>
        </table:table-row>
        <table:table-row table:style-name="TableRow429">
          <table:table-cell table:style-name="TableCell430">
            <text:p text:style-name="P431">2003-09-17; Nr. 03814</text:p>
          </table:table-cell>
          <table:table-cell table:style-name="TableCell432">
            <text:p text:style-name="P433">Korekciniai akiniai: standartiniai ir pagal individualius užsakymus</text:p>
          </table:table-cell>
        </table:table-row>
        <table:table-row table:style-name="TableRow434">
          <table:table-cell table:style-name="TableCell435">
            <text:p text:style-name="P436">2003-11-17; Nr. 03944</text:p>
          </table:table-cell>
          <table:table-cell table:style-name="TableCell437">
            <text:p text:style-name="P438">Medicininė elastinė juosta EP-PV-29 Medicininė elastinė juosta EP-M-29<text:s/>Medicininė elastinė juosta EP-PV-24 Medicininė elastinė juosta EP-PV-24-1 Medicininis elastinis tvarstis M-8</text:p>
          </table:table-cell>
        </table:table-row>
        <table:table-row table:style-name="TableRow439">
          <table:table-cell table:style-name="TableCell440">
            <text:p text:style-name="P441">2003-10-08; Nr. 03868</text:p>
          </table:table-cell>
          <table:table-cell table:style-name="TableCell442">
            <text:p text:style-name="P443">Nesterilūs pleistrai</text:p>
          </table:table-cell>
        </table:table-row>
        <table:table-row table:style-name="TableRow444">
          <table:table-cell table:style-name="TableCell445">
            <text:p text:style-name="P446">2003-10-08; Nr. 03869</text:p>
          </table:table-cell>
          <table:table-cell table:style-name="TableCell447">
            <text:p text:style-name="P448">Stomatologinė kėdė ABC-04</text:p>
          </table:table-cell>
        </table:table-row>
        <table:table-row table:style-name="TableRow449">
          <table:table-cell table:style-name="TableCell450">
            <text:p text:style-name="P451">2003-11-19; Nr. 03962</text:p>
          </table:table-cell>
          <table:table-cell table:style-name="TableCell452">
            <text:p text:style-name="P453">Švirkštiniai infuzijos<text:s/>siurbliai, mod. AITECS SEP-10S; AITECS SEP-12S Plus</text:p>
          </table:table-cell>
        </table:table-row>
        <table:table-row table:style-name="TableRow454">
          <table:table-cell table:style-name="TableCell455" table:number-rows-spanned="2">
            <text:p text:style-name="P456">2003-11-17; Nr. 03945</text:p>
          </table:table-cell>
          <table:table-cell table:style-name="TableCell457" table:number-rows-spanned="2">
            <text:p text:style-name="P458">Viršutinių ir apatinių galūnių aparatai: RA1-2, RA2-2, KA1-6, KA2- 1-2, KA2-2, KA3-2, KA3-3, KA3-4, KA3-6, KA4-2, KA5-3-2, KA5-6 Viršutinių ir apatinių galūnių įtvarai: RT1-2-1, RT1-6, RT1-6-1, RT1-6-2, RT1-6-3, RT1-6-4, RT1-6-5, RT1-8-1, RT1-8-2, RT1-8-3, RT1-8-5, RT1-9, RT3-1-2, RT3-5, RT3-6, RT4-1-2, RT4-3, UFS-01, UFS-04, UFS-05, KTO-2, KTO-4, KTO-5, KTO-6, KT1-1-3, KT1-2, KT1-2-1, KT1-3, KT1-3-1, KT1-4-1, KT1-5, KT2-0-0, KT3-1-1, KT3-3-1, KT3-4, KT3-5, KT3-8-1, KT3-8-2, KT3-8-3, KT3-9, KT4-2-1, KT4-2-2, KT4-3, KT4-5, KT4-6, KT5-2, KT5-2-1, UFS-02, UFS-03, UFS-02+UFS-03, UFS-06, FP-2 Laikikliai, diržai, tvarsčiai: BB1-1-2, BB1-1-3, BB1-2, BB1-5, AP-2, RL-2, RL-3, RL-4, RL-5, KVP-5<text:s/>Korsetai, reklinatoriai: KRO-1-1, KRO-3-2, KRO-5-2, KRO-5-3, KRO-5-4, KRO-7-2, KRO-8-2, KRO-8-3, KRO-9-2, KRO-9-3, KRO-9-4, KRO-10-2, KRO-12, KRO-13, KRO-16, KRO-17, KRO-17-1, KRO-17-2, KRO-18, KRO-18-1, KRO-18-2, KRO-19, KRO-20, KRO-21v, KRO- 21m, KRO-22, KRO-23, KRO-24, KRO-25, KR1-5, KR1-6, KR1-7-2, KR1-7-3, KR1-10, KR1-11, KR1-16, KR1-17, L-3 Ortopedinė avalynė: MDA-3m, MDA-3v, MDA-3p, AD2-1-1, AD2-1-2, AD2-2-1, AD2-2-2, AD3-1-1, AD3-1-2, AD3-1-3, AD3-1-4, AD3-2-1, AD3-2-2, AD3-2-3, AD4-1-1, AD4-1-2, AD4-1-3, AD4-2-1, AD4-2-2, AD4-2-3, AD5-1-1, AD5-1-2, AD5-1-3, AD5-1-3A, AD5-1-4, AD5-1- 4A, AD5-1-4B, AD5-2-1, AD5-2-2, AD5-2-3, AD5-2-4, AD6-1-1, AD6-1-2, AD6-1-3, AD6-2-1, AD6-2-2, AD6-2-3, AD7-1-1, AD7-1-2, AD7-<text:soft-page-break/>1-3, AD7-2-1, AD7-2-2, AD8-1-1, AD8-1-2, AD8-1-3, AD9-1-1P, AD9-1-1S, AD9-1-1Š, AD9-1-2P, AD9-1-3, AD9-2-1P, AD9-2-2Š, AD10-1-2, AD11-1, AD12-1-1, AD15-1- 1, AD15-1-2, AD15-2-1, AD15-2-2, AD16, DE-3 Avalynės įdėklai: GS-1, GS-2, GS-2-1, GS-3, GS-4, GS-5, GS-6, GS-7-1, GS-7-2, GS-7-2-1, GS-7-3, GS-7-3-1, GS-8, GS-9, GS-10, PL-15, GSP-1, GSP-3, GSP-6, GSP-7 Protezai: RP1-2-1, RP2-1-1, KP2-7- 3, KP2-9-2, KP2-9-8, KP3-6-6mod., KPM2-1, KPM3-1, KPM3-2, KPM3-3, KPM3-4, KPM4-1, KPM4-2, KLP-3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</table:table-row>
      </table:table>
      <text:p text:style-name="Normal"/>
      <text:p text:style-name="P462"><text:span text:style-name="T463">1.2.3</text:span><text:span text:style-name="T464">. III skyrių „Asmens ir kitos higienos prekės,<text:s/></text:span><text:span text:style-name="T465">naudojamos sveikatos sistemoje“ šiomis pastraipomis: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„L02000400PNA12023-23</text:p>
          </table:table-cell>
          <table:table-cell table:style-name="TableCell472">
            <text:p text:style-name="P473">Dezinfekolis-1</text:p>
          </table:table-cell>
        </table:table-row>
        <table:table-row table:style-name="TableRow474">
          <table:table-cell table:style-name="TableCell475">
            <text:p text:style-name="P476">L01000200PNA12027-27</text:p>
          </table:table-cell>
          <table:table-cell table:style-name="TableCell477">
            <text:p text:style-name="P478">Dezinfekolis-1R</text:p>
          </table:table-cell>
        </table:table-row>
        <table:table-row table:style-name="TableRow479">
          <table:table-cell table:style-name="TableCell480">
            <text:p text:style-name="P481">L02000400PNA12034-34</text:p>
          </table:table-cell>
          <table:table-cell table:style-name="TableCell482">
            <text:p text:style-name="P483">Dezinfekolis-2</text:p>
          </table:table-cell>
        </table:table-row>
        <table:table-row table:style-name="TableRow484">
          <table:table-cell table:style-name="TableCell485">
            <text:p text:style-name="P486">L01000200PNA12035-35</text:p>
          </table:table-cell>
          <table:table-cell table:style-name="TableCell487">
            <text:p text:style-name="P488">Dezinfekolis-2R“.</text:p>
          </table:table-cell>
        </table:table-row>
      </table:table>
      <text:p text:style-name="Normal"/>
      <text:p text:style-name="P489"><text:span text:style-name="T490">2</text:span><text:span text:style-name="T491">. Šis nutarimas įsigalioja nuo 2004 m.<text:s/></text:span><text:span text:style-name="T492">kovo 1 dienos.</text:span></text:p>
      <text:p text:style-name="P493"/>
      <text:p text:style-name="P494"/>
      <text:p text:style-name="P495"/>
      <text:p text:style-name="P496"><text:span text:style-name="T497">Ministras Pirmininkas</text:span><text:span text:style-name="T498"><text:tab/>Algirdas Brazauskas</text:span></text:p>
      <text:p text:style-name="P499"/>
      <text:p text:style-name="P500"/>
      <text:p text:style-name="P501"/>
      <text:p text:style-name="P502"><text:span text:style-name="T503">Sveikatos apsaugos ministras</text:span><text:span text:style-name="T50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0-03-10T09:14:00Z</meta:creation-date>
    <dc:date>2020-03-10T09:14:00Z</dc:date>
    <meta:template xlink:href="Normal.dotm" xlink:type="simple"/>
    <meta:editing-cycles>2</meta:editing-cycles>
    <meta:editing-duration>PT0S</meta:editing-duration>
    <meta:document-statistic meta:page-count="5" meta:paragraph-count="62" meta:word-count="1654" meta:character-count="13734" meta:row-count="303" meta:non-whitespace-character-count="12142"/>
  </office:meta>
</office:document-meta>
</file>