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fo:letter-spacing="0.0416in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fo:letter-spacing="0.0416in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fo:letter-spacing="0.0416in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fo:letter-spacing="0.0416in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0 M. BALANDŽIO 11 D. ĮSAKYMO NR. 115 „DĖL POĮSTATYMINIŲ NORMINIŲ TEISĖS AKTŲ, PRIIMTŲ IKI 1990 M. KOVO 11 D., GALIOJIMO PRATĘSIMO“ DALINIO PAKEITIMO</text:p>
      <text:p text:style-name="P12"/>
      <text:p text:style-name="P13">2001 m. gruodžio 29 d. Nr. 484</text:p>
      <text:p text:style-name="P14">Vilnius</text:p>
      <text:p text:style-name="P15"/>
      <text:p text:style-name="P16"><text:span text:style-name="T17">Vykdydamas Lietuvos Respublikos 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18">108-3153</text:span></text:a><text:span text:style-name="T19">; 2000, Nr.<text:s/></text:span><text:a xlink:href="https://www.e-tar.lt/portal/lt/legalAct/TAR.C28073610771" office:target-frame-name="_blank" xlink:show="new"><text:span text:style-name="T20">113-3630</text:span></text:a><text:span text:style-name="T21">; 2001, Nr.<text:s/></text:span><text:a xlink:href="https://www.e-tar.lt/portal/lt/legalAct/TAR.EA54A6504CF9" office:target-frame-name="_blank" xlink:show="new"><text:span text:style-name="T22">103-3667</text:span></text:a><text:span text:style-name="T23">) 1.3 punktą,</text:span></text:p>
      <text:p text:style-name="P24"><text:span text:style-name="T25">iš dalies<text:s/></text:span><text:span text:style-name="T26">keičiu</text:span><text:span text:style-name="T27"><text:s/></text:span><text:span text:style-name="T28">susisiekimo ministro 2000 m. balandžio 11 d. įsakymą Nr. 115 „ Dėl poįstatyminių norminių teisės aktų, priimtų iki 1990 m. kovo 11 d., galiojimo pratęsimo“ („Informaciniai pranešimai“, 2000, Nr.<text:s/></text:span><text:a xlink:href="https://www.e-tar.lt/portal/lt/legalAct/TAR.5E781A54E696" office:target-frame-name="_blank" xlink:show="new"><text:span text:style-name="T29">26-384</text:span></text:a><text:span text:style-name="T30">, Žin., 2001, Nr.<text:s/></text:span><text:a xlink:href="https://www.e-tar.lt/portal/lt/legalAct/TAR.F181F628DB41" office:target-frame-name="_blank" xlink:show="new"><text:span text:style-name="T31">23-773</text:span></text:a><text:span text:style-name="T32">) ir išdėstau jį nauja redakcija:</text:span></text:p>
      <text:p text:style-name="P33"/>
      <text:p text:style-name="P34"><text:span text:style-name="T35">„DĖL POĮSTATYMINIŲ NORMINIŲ TEISĖS AKTŲ, PRIIMTŲ IKI 1990 M. KOVO 11 D., GALIOJIMO PRATĘSIMO</text:span></text:p>
      <text:p text:style-name="P36"/>
      <text:p text:style-name="P37"><text:span text:style-name="T38">Vadovaudamasis Lietuvos Respublikos Vyriausybės 1999 m. gruodžio 20 d. nutarimo Nr. 1439 „Dėl poįstatyminių norminių teisės aktų, priimtų iki 1990 m. kovo 11 d., galiojimo pratęsimo tvarkos“ (Žin., 1999, Nr.<text:s/></text:span><text:a xlink:href="https://www.e-tar.lt/portal/lt/legalAct/TAR.3319C9C49D09" office:target-frame-name="_blank" xlink:show="new"><text:span text:style-name="T39">108-3153</text:span></text:a><text:span text:style-name="T40">; 2000, Nr.<text:s/></text:span><text:a xlink:href="https://www.e-tar.lt/portal/lt/legalAct/TAR.C28073610771" office:target-frame-name="_blank" xlink:show="new"><text:span text:style-name="T41">113-3630</text:span></text:a><text:span text:style-name="T42">; 2001, Nr.<text:s/></text:span><text:a xlink:href="https://www.e-tar.lt/portal/lt/legalAct/TAR.EA54A6504CF9" office:target-frame-name="_blank" xlink:show="new"><text:span text:style-name="T43">103-3667</text:span></text:a><text:span text:style-name="T44">) 1.2 ir 1.3 punktais:</text:span></text:p>
      <text:p text:style-name="P45"><text:span text:style-name="T46">1</text:span><text:span text:style-name="T47">.<text:s/></text:span><text:span text:style-name="T48">Tvirtinu</text:span><text:span text:style-name="T49"><text:s/>sąrašą geležinkelio transporte taikomų poįstatyminių norminių teisės aktų, priimtų iki 1990 m. kovo 11 d.:</text:span></text:p>
      <text:p text:style-name="P50"><text:span text:style-name="T51">1.1</text:span><text:span text:style-name="T52">. Norminių aktų rinkinys dėl tarptautinio susisiekimo geležinkelis – keltas tarp TSRS ir VDR, patvirtinta 1986 metais;</text:span></text:p>
      <text:p text:style-name="P53"><text:span text:style-name="T54">1.2</text:span><text:span text:style-name="T55">. Negabaritinių ir sunkiųjų krovinių vežimo Tarybų Sąjungos 1520 mm pločio vėžės geležinkeliais instrukcija, patvirtinta 1983 metais;</text:span></text:p>
      <text:p text:style-name="P56"><text:span text:style-name="T57">1.3</text:span><text:span text:style-name="T58">. Specialiųjų krovinių vežimo instrukcija, patvirtinta 1980 metais;</text:span></text:p>
      <text:p text:style-name="P59"><text:span text:style-name="T60">1.4</text:span><text:span text:style-name="T61">. Krovinių krovimo ir tvirtinimo techninės sąlygos, patvirtintos 1988 metais;</text:span></text:p>
      <text:p text:style-name="P62"><text:span text:style-name="T63">1.5</text:span><text:span text:style-name="T64">. Tarybų Sąjungos geležinkelių stočių ir mazgų projektavimo instrukcija, patvirtinta 1977 metais.</text:span></text:p>
      <text:p text:style-name="P65"><text:span text:style-name="T66">2</text:span><text:span text:style-name="T67">.<text:s/></text:span><text:span text:style-name="T68">Nustatau</text:span><text:span text:style-name="T69">, kad 1 punkte išvardytų teisės aktų galiojimas pratęsiamas ne ilgiau kaip iki 2004 m. sausio 1 d.</text:span></text:p>
      <text:p text:style-name="P70"><text:span text:style-name="T71">3</text:span><text:span text:style-name="T72">.<text:s/></text:span><text:span text:style-name="T73">Įpareigoju</text:span><text:span text:style-name="T74"><text:s/>Susisiekimo ministerijos Tranzito ir geležinkelių transporto departamento Geležinkelių transporto skyriaus vedėją Gintautą Labanauską užtikrinti šių teisės aktų pertvarkymą.</text:span></text:p>
      <text:p text:style-name="P75"><text:span text:style-name="T76">4</text:span><text:span text:style-name="T77">. Šio įsakymo vykdymo kontrolę<text:s/></text:span><text:span text:style-name="T78">pavedu</text:span><text:span text:style-name="T79"><text:s/>ministerijos sekretoriui Č. Norkui.“</text:span></text:p>
      <text:p text:style-name="P80"/>
      <text:p text:style-name="P81"/>
      <text:p text:style-name="P82"/>
      <text:p text:style-name="P83"><text:span text:style-name="T84">SUSISIEKIMO MINISTRAS</text:span><text:span text:style-name="T85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0T12:46:00Z</meta:creation-date>
    <dc:date>2016-11-10T12:46:00Z</dc:date>
    <meta:template xlink:href="Normal.dotm" xlink:type="simple"/>
    <meta:editing-cycles>2</meta:editing-cycles>
    <meta:editing-duration>PT0S</meta:editing-duration>
    <meta:document-statistic meta:page-count="1" meta:paragraph-count="25" meta:word-count="353" meta:character-count="2948" meta:row-count="65" meta:non-whitespace-character-count="2620"/>
  </office:meta>
</office:document-meta>
</file>