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34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11 M. SAUSIO 20 D. ĮSAKYMO NR. 1R-24 „DĖL ANTSTOLIŲ INFORMACINĖS SISTEMOS DUOMENŲ SAUGOS NUOSTATŲ PATVIRTINIMO“ PAKEITIMO</text:p>
      <text:p text:style-name="P11"/>
      <text:p text:style-name="P12">2012 m. lapkričio 22 d. Nr. 1R-291</text:p>
      <text:p text:style-name="P13">Vilnius</text:p>
      <text:p text:style-name="P14"/>
      <text:p text:style-name="P15"><text:span text:style-name="T16">P a k e i č i u Antstolių informacinės sistemos duomenų saugos nuostatus, patvirtintus Lietuvos Respublikos teisingumo ministro 2011 m. sausio 20 d. įsakymu Nr. 1R-24 „Dėl Antstolių informacinės sistemos duomenų saugos nuostatų patvirtinimo“ (Žin., 2011, Nr.<text:s/></text:span><text:a xlink:href="https://www.e-tar.lt/portal/lt/legalAct/TAR.6F56D38412C1" office:target-frame-name="_blank" xlink:show="new"><text:span text:style-name="T17">10-450</text:span></text:a><text:span text:style-name="T18">), ir išdėstau juos nauja redakcija (pridedama).</text:span></text:p>
      <text:p text:style-name="P19"/>
      <text:p text:style-name="P20"/>
      <text:p text:style-name="P21"/>
      <text:p text:style-name="P22"><text:span text:style-name="T23">L. e. teisingumo ministro pareigas</text:span><text:span text:style-name="T24"><text:tab/>Remigijus Šimašius</text:span></text:p>
      <text:soft-page-break/>
      <text:p text:style-name="P25"><text:span text:style-name="T26">PATVIRTINTA</text:span></text:p>
      <text:p text:style-name="P27">Lietuvos Respublikos teisingumo ministro<text:s/></text:p>
      <text:p text:style-name="P28">2011 m. sausio 20 d. įsakymu Nr. 1R-24</text:p>
      <text:p text:style-name="P29">(Lietuvos Respublikos teisingumo ministro<text:s/></text:p>
      <text:p text:style-name="P30">2012 m. lapkričio 22 d. įsakymo Nr. 1R-291<text:s/></text:p>
      <text:p text:style-name="P31">redakcija)</text:p>
      <text:p text:style-name="P32"/>
      <text:p text:style-name="P33"><text:span text:style-name="T34">ANTSTOLIŲ INFORMACINĖS SISTEMOS DUOMENŲ SAUG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alstybės įmonės Registrų centro tvarkomos Antstolių informacinės sistemos elektroninės informacijos saugumo tikslai yra šie:</text:span></text:p>
      <text:p text:style-name="P44"><text:span text:style-name="T45">1.1</text:span><text:span text:style-name="T46">. sudaryti sąlygas saugiai pasiekti ir tvarkyti elektroninę informaciją Antstolių informacinėje sistemoje;</text:span></text:p>
      <text:p text:style-name="P47"><text:span text:style-name="T48">1.2</text:span><text:span text:style-name="T49">. užtikrinti, kad elektroninė informacija būtų patikima ir apsaugota nuo atsitiktinio ar neteisėto sunaikinimo, pakeitimo, atskleidimo, kokio nors kitokio neteisėto jos tvarkymo.</text:span></text:p>
      <text:p text:style-name="P50"><text:span text:style-name="T51">2</text:span><text:span text:style-name="T52">. Valstybės įmonė Registrų centras (toliau – VĮ Registrų centras), siekdama užtikrinti tinkamą elektroninės informacijos<text:s/></text:span><text:span text:style-name="T53">saugumą, diegia informacijos saugumo vadybos sistemą, atitinkančią Lietuvos standarto LST ISO/IEC 27001:2006</text:span><text:span text:style-name="T54"><text:s/>reikalavimus.</text:span></text:p>
      <text:p text:style-name="P55"><text:span text:style-name="T56">3</text:span><text:span text:style-name="T57">. Elektroninės informacijos saugumo užtikrinimo prioritetinės kryptys:</text:span></text:p>
      <text:p text:style-name="P58"><text:span text:style-name="T59">3.1</text:span><text:span text:style-name="T60">. elektroninės informacijos konfidencialumo užtikrinimas;</text:span></text:p>
      <text:p text:style-name="P61"><text:span text:style-name="T62">3.2</text:span><text:span text:style-name="T63">. elektroninės informacijos vientisumo užtikrinimas;</text:span></text:p>
      <text:p text:style-name="P64"><text:span text:style-name="T65">3.3</text:span><text:span text:style-name="T66">. elektroninės informacijos prieinamumo užtikrinimas;</text:span></text:p>
      <text:p text:style-name="P67"><text:span text:style-name="T68">3.4</text:span><text:span text:style-name="T69">. veiklos tęstinumas;</text:span></text:p>
      <text:p text:style-name="P70"><text:span text:style-name="T71">3.5</text:span><text:span text:style-name="T72">. Antstolių informacinės sistemos naudotojų mokymas;</text:span></text:p>
      <text:p text:style-name="P73"><text:span text:style-name="T74">3.6</text:span><text:span text:style-name="T75">. asmens duomenų apsauga.</text:span></text:p>
      <text:p text:style-name="P76"><text:span text:style-name="T77">4</text:span><text:span text:style-name="T78">. Antstolių informacinės sistemos valdytojo ir tvarkytojo pavadinimai ir adresai:</text:span></text:p>
      <text:p text:style-name="P79"><text:span text:style-name="T80">4.1</text:span><text:span text:style-name="T81">. Antstolių informacinės sistemos valdytoja yra Lietuvos Respublikos teisingumo ministerija, kurios adresas – Gedimino<text:s/></text:span><text:span text:style-name="T82">pr. 30, Vilnius;</text:span></text:p>
      <text:p text:style-name="P83"><text:span text:style-name="T84">4.2</text:span><text:span text:style-name="T85">. Antstolių informacinės sistemos tvarkytojai yra VĮ Registrų centras, kurios adresas – Vinco Kudirkos g. 18-3, Vilnius, ir asociacija Lietuvos antstolių rūmai, kurios adresas – Konstitucijos pr. 15, Vilnius.</text:span></text:p>
      <text:p text:style-name="P86"><text:span text:style-name="T87">5</text:span><text:span text:style-name="T88">. Antstolių informacinės sistemos valdytojo funkcijos ir atsakomybė:</text:span></text:p>
      <text:p text:style-name="P89"><text:span text:style-name="T90">5.1</text:span><text:span text:style-name="T91">. koordinuoja Antstolių informacinės sistemos tvarkytojos VĮ Registrų centro darbą, metodiškai jam vadovauja ir įstatymų nustatyta tvarka atlieka šio darbo priežiūrą;</text:span></text:p>
      <text:p text:style-name="P92"><text:span text:style-name="T93">5.2</text:span><text:span text:style-name="T94">. organizuoja Antstolių informacinės sistemos duomenų saugos teisinės bazės plėtojimą ir įgyvendinimą;</text:span></text:p>
      <text:p text:style-name="P95"><text:span text:style-name="T96">5.3</text:span><text:span text:style-name="T97">. prižiūri, kaip laikomasi Antstolių informacinės sistemos duomenų saugos reikalavimų;</text:span></text:p>
      <text:p text:style-name="P98"><text:span text:style-name="T99">5.4</text:span><text:span text:style-name="T100">. organizuoja Antstolių informacinės sistemos naudotojams mokomuosius ir pažintinius kursus duomenų tvarkymo klausimais;</text:span></text:p>
      <text:p text:style-name="P101"><text:span text:style-name="T102">5.5</text:span><text:span text:style-name="T103">. priima įsakymus dėl Antstolių informacinės sistemos saugumo užtikrinimo, tikrina, kaip jie vykdomi;</text:span></text:p>
      <text:p text:style-name="P104"><text:span text:style-name="T105">5.6</text:span><text:span text:style-name="T106">. užtikrina veiksmingą ir spartų Antstolių informacinės sistemos tobulinimo planavimą;</text:span></text:p>
      <text:p text:style-name="P107"><text:span text:style-name="T108">5.7</text:span><text:span text:style-name="T109">. kontroliuoja, kad racionaliai ir taupiai būtų naudojami darbo, materialiniai ir finansiniai ištekliai, skirti<text:s/></text:span><text:span text:style-name="T110">Antstolių informacinei sistemai<text:s/></text:span><text:span text:style-name="T111">tvarkyti;</text:span></text:p>
      <text:p text:style-name="P112"><text:span text:style-name="T113">5.8</text:span><text:span text:style-name="T114">. atsako už tinkamą jam pavestų funkcijų vykdymą;</text:span></text:p>
      <text:p text:style-name="P115"><text:span text:style-name="T116">5.9</text:span><text:span text:style-name="T117">. atsako už Antstolių informacinės sistemos informacijos tvarkymo teisėtumą ir informacijos saugą.</text:span></text:p>
      <text:p text:style-name="P118"><text:span text:style-name="T119">6</text:span><text:span text:style-name="T120">. Antstolių informacinės sistemos tvarkytojos VĮ Registrų centro funkcijos ir<text:s/></text:span><text:soft-page-break/><text:span text:style-name="T121">atsakomybė:</text:span></text:p>
      <text:p text:style-name="P122"><text:span text:style-name="T123">6.1</text:span><text:span text:style-name="T124">. užtikrina Antstolių informacinės sistemos duomenų saugą ir saugų duomenų perdavimą kompiuterių tinklais (automatiniu būdu), teikia pasiūlymus Antstolių informacinės sistemos valdytojui, kaip tobulinti Antstolių informacinės sistemos duomenų saugą;</text:span></text:p>
      <text:p text:style-name="P125"><text:span text:style-name="T126">6.2</text:span><text:span text:style-name="T127">. užtikrina Antstolių informacinės sistemos valdytojo priimtų teisės aktų ir rekomendacijų tinkamą įgyvendinimą;</text:span></text:p>
      <text:p text:style-name="P128"><text:span text:style-name="T129">6.3</text:span><text:span text:style-name="T130">. ne rečiau kaip kartą per metus, atlikus rizikos analizę ar informacinių technologijų saugos atitikties vertinimą, organizuoja Antstolių informacinės sistemos saugos dokumentų persvarstymą (peržiūrėjimą);</text:span></text:p>
      <text:p text:style-name="P131"><text:span text:style-name="T132">6.4</text:span><text:span text:style-name="T133">. teikia antstoliams metodinę ir informacinę pagalbą Antstolių informacinės sistemos saugos klausimais, apibendrina duomenų tvarkymo ar kitų su duomenimis atliekamų veiksmų praktiką ir teikia bendrą praktiką formuojančias rekomendacijas;</text:span></text:p>
      <text:p text:style-name="P134"><text:span text:style-name="T135">6.5</text:span><text:span text:style-name="T136">. organizuoja Antstolių informacinės sistemos duomenų saugos priežiūros darbų atlikimą;</text:span></text:p>
      <text:p text:style-name="P137"><text:span text:style-name="T138">6.6</text:span><text:span text:style-name="T139">. VĮ Registrų centro vadovas yra atsakingas už tinkamą šiuose nuostatuose nustatytų funkcijų vykdymą.</text:span></text:p>
      <text:p text:style-name="P140"><text:span text:style-name="T141">7</text:span><text:span text:style-name="T142">. Saugos įgaliotinis, įgyvendindamas elektroninės informacijos saugą Antstolių informacinėje sistemoje, atlieka šias funkcijas:</text:span></text:p>
      <text:p text:style-name="P143"><text:span text:style-name="T144">7.1</text:span><text:span text:style-name="T145">. teikia Antstolių informacinės sistemos tvarkytojo vadovui pasiūlymus dėl:</text:span></text:p>
      <text:p text:style-name="P146"><text:span text:style-name="T147">7.1.1</text:span><text:span text:style-name="T148">. Antstolių informacinės sistemos administratoriaus ar administratorių (toliau – administratorius) paskyrimo;</text:span></text:p>
      <text:p text:style-name="P149"><text:span text:style-name="T150">7.1.2</text:span><text:span text:style-name="T151">. saugos dokumentų priėmimo, keitimo ar panaikinimo;</text:span></text:p>
      <text:p text:style-name="P152"><text:span text:style-name="T153">7.1.3</text:span><text:span text:style-name="T154">. VĮ Registrų centro informacinių technologijų saugos reikalavimų atitikties vertinimo organizavimo;</text:span></text:p>
      <text:p text:style-name="P155"><text:span text:style-name="T156">7.2</text:span><text:span text:style-name="T157">. koordinuoja elektroninės informacijos saugos incidentų, įvykusių Antstolių informacinėje sistemoje, tyrimą, išskyrus atvejus, kai šią funkciją atlieka informacijos saugos darbo grupės;</text:span></text:p>
      <text:p text:style-name="P158"><text:span text:style-name="T159">7.3</text:span><text:span text:style-name="T160">. teikia administratoriui privalomus vykdyti nurodymus ir pavedimus;</text:span></text:p>
      <text:p text:style-name="P161"><text:span text:style-name="T162">7.4</text:span><text:span text:style-name="T163">. kasmet organizuoja Antstolių informacinės sistemos rizikos vertinimą;</text:span></text:p>
      <text:p text:style-name="P164"><text:span text:style-name="T165">7.5</text:span><text:span text:style-name="T166">. prireikus organizuoja neeilinį Antstolių informacinės sistemos rizikos vertinimą;</text:span></text:p>
      <text:p text:style-name="P167"><text:span text:style-name="T168">7.6</text:span><text:span text:style-name="T169">. periodiškai inicijuoja<text:s/></text:span><text:span text:style-name="T170">Antstolių informacinės sistemos<text:s/></text:span><text:span text:style-name="T171">naudotojams ir vartotojams seminarus informacijos saugos klausimais, informuoja juos apie informacijos saugos problematiką (siunčia priminimus elektroniniu paštu, rengia teminius seminarus, atmintines naujiems naudotojams ir vartotojams ir panašiai);</text:span></text:p>
      <text:p text:style-name="P172"><text:span text:style-name="T173">7.7</text:span><text:span text:style-name="T174">. atlieka kitas Antstolių informacinės sistemos valdytojo ir tvarkytojo vadovų pavestas ir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75">83-2075</text:span></text:a><text:span text:style-name="T176">; 2007, Nr. 49-1891), jam priskirtas funkcijas.</text:span></text:p>
      <text:p text:style-name="P177"><text:span text:style-name="T178">8</text:span><text:span text:style-name="T179">. Saugos įgaliotinis, įgyvendindamas elektroninės informacijos saugą Antstolių informacinėje sistemoje, yra atsakingas už tinkamą šiuose nuostatuose nustatytų funkcijų vykdymą.</text:span></text:p>
      <text:p text:style-name="P180"><text:span text:style-name="T181">9</text:span><text:span text:style-name="T182">. Administratorius, atliekantis Antstolių informacinės sistemos priežiūrą, atlieka šias funkcijas:</text:span></text:p>
      <text:p text:style-name="P183"><text:span text:style-name="T184">9.1</text:span><text:span text:style-name="T185">. vertina Antstolių informacinės sistemos naudotojų pasirengimą dirbti su Antstolių informacine sistema;</text:span></text:p>
      <text:p text:style-name="P186"><text:span text:style-name="T187">9.2</text:span><text:span text:style-name="T188">. atlieka Antstolių informacinės sistemos naudotojams ir vartotojams suteiktų teisių ir priskirtų funkcijų atitikties vertinimą;</text:span></text:p>
      <text:p text:style-name="P189"><text:span text:style-name="T190">9.3</text:span><text:span text:style-name="T191">. rengia ir tikrina (peržiūri) Antstolių informacinę sistemą sudarančių komponentų sąranką;</text:span></text:p>
      <text:p text:style-name="P192"><text:span text:style-name="T193">9.4</text:span><text:span text:style-name="T194">. nustato Antstolių informacinės sistemos pažeidžiamas vietas;</text:span></text:p>
      <text:p text:style-name="P195"><text:span text:style-name="T196">9.5</text:span><text:span text:style-name="T197">. atlieka Antstolių informacinės sistemos taikomų saugumo reikalavimų atitikties vertinimą;</text:span></text:p>
      <text:p text:style-name="P198"><text:span text:style-name="T199">9.6</text:span><text:span text:style-name="T200">. informuoja saugos įgaliotinį apie saugos dokumentų pažeidimus, nusikalstamos veikos požymius, neveikiančias arba netinkamai veikiančias duomenų saugos užtikrinimo priemones.</text:span></text:p>
      <text:p text:style-name="P201"><text:span text:style-name="T202">10</text:span><text:span text:style-name="T203">. Administratorius, vykdydamas<text:s/></text:span><text:span text:style-name="T204">Antstolių informacinės sistemos<text:s/></text:span><text:span text:style-name="T205">priežiūrą, yra atsakingas už tinkamą šių nuostatų 9 punkte nustatytų funkcijų vykdymą.</text:span></text:p>
      <text:p text:style-name="P206"><text:span text:style-name="T207">11</text:span><text:span text:style-name="T208">. Saugų Antstolių informacinės sistemos duomenų tvarkymą reguliuoja:</text:span></text:p>
      <text:p text:style-name="P209"><text:span text:style-name="T210">11.1</text:span><text:span text:style-name="T211">. Lietuvos Respublikos antstolių įstatymas (Žin., 2002, Nr.<text:s/></text:span><text:a xlink:href="https://www.e-tar.lt/portal/lt/legalAct/TAR.94F5702CA0F1" office:target-frame-name="_blank" xlink:show="new"><text:span text:style-name="T212">53-2042</text:span></text:a><text:span text:style-name="T213">; 2012, Nr.<text:s/></text:span><text:a xlink:href="https://www.e-tar.lt/portal/lt/legalAct/TAR.E9AE45D7D221" office:target-frame-name="_blank" xlink:show="new"><text:span text:style-name="T214">76-3937</text:span></text:a><text:span text:style-name="T215">);</text:span></text:p>
      <text:p text:style-name="P216"><text:span text:style-name="T217">11.2</text:span><text:span text:style-name="T218">. Lietuvos Respublikos asmens duomenų teisinės apsaugos įstatymas (Žin., 1996, Nr.<text:s/></text:span><text:a xlink:href="https://www.e-tar.lt/portal/lt/legalAct/TAR.5368B592234C" office:target-frame-name="_blank" xlink:show="new"><text:span text:style-name="T219">63-1479</text:span></text:a><text:span text:style-name="T220">; 2008, Nr.<text:s/></text:span><text:a xlink:href="https://www.e-tar.lt/portal/lt/legalAct/TAR.C90729CAD468" office:target-frame-name="_blank" xlink:show="new"><text:span text:style-name="T221">22-804</text:span></text:a><text:span text:style-name="T222">);</text:span></text:p>
      <text:p text:style-name="P223"><text:span text:style-name="T224">11.3</text:span><text:span text:style-name="T225">. Bendrieji elektroninės informacijos saugos valstybės institucijų ir įstaigų informacinėse sistemose reikalavimai;</text:span></text:p>
      <text:p text:style-name="P226"><text:span text:style-name="T227">11.4</text:span><text:span text:style-name="T228">.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229">53-2070</text:span></text:a><text:span text:style-name="T230">);</text:span></text:p>
      <text:p text:style-name="P231"><text:span text:style-name="T232">11.5</text:span><text:span text:style-name="T233">.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34">78-3160</text:span></text:a><text:span text:style-name="T235">);</text:span></text:p>
      <text:p text:style-name="P236"><text:span text:style-name="T237">11.6</text:span><text:span text:style-name="T238">.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39">127-4866</text:span></text:a><text:span text:style-name="T240">);</text:span></text:p>
      <text:p text:style-name="P241"><text:span text:style-name="T242">11.7</text:span><text:span text:style-name="T243">. Lietuvos Respublikos valstybės informacinių išteklių valdymo įstatymas (Žin., 2011, Nr.<text:s/></text:span><text:a xlink:href="https://www.e-tar.lt/portal/lt/legalAct/TAR.85C510BA700A" office:target-frame-name="_blank" xlink:show="new"><text:span text:style-name="T244">163-7739</text:span></text:a><text:span text:style-name="T245">);</text:span></text:p>
      <text:p text:style-name="P246"><text:span text:style-name="T247">11.8</text:span><text:span text:style-name="T248">. Lietuvos standartai LST ISO/IEC 27002:2009 ir LST ISO/IEC 27001:2006, Lietuvos ir tarptautiniai „Informacijos technologija. Saugumo technika“ grupės standartai, reguliuojantys saugų informacinės sistemos duomenų tvarkymą;</text:span></text:p>
      <text:p text:style-name="P249"><text:span text:style-name="T250">11.9</text:span><text:span text:style-name="T251">. kiti teisės aktai, reguliuojantys elektroninės informacijos saugumo politiką (toliau – saugos politika) ir duomenų tvarkymo teisėtumą, valstybės informacinių sistemų tvarkytojų veiklą ir duomenų saugos valdymą.</text:span></text:p>
      <text:p text:style-name="P252"/>
      <text:p text:style-name="P253"><text:span text:style-name="T254">II</text:span><text:span text:style-name="T255">.<text:s/></text:span><text:span text:style-name="T256">ELEKTRONINĖS INFORMACIJOS SAUGOS VALDYMAS</text:span></text:p>
      <text:p text:style-name="P257"/>
      <text:p text:style-name="P258"><text:span text:style-name="T259">12</text:span><text:span text:style-name="T260">. Vadovaujantis Valstybės institucijų ir įstaigų informacinių sistemų klasifikavimo pagal jose tvarkomą elektroninę informaciją gairėmis, Antstolių informacinė sistema priskiriama 2 kategorijos informacinėms sistemoms.</text:span></text:p>
      <text:p text:style-name="P261"><text:span text:style-name="T262">13</text:span><text:span text:style-name="T263">. Elektroninės informacijos priskyrimas atitinkamai kategorijai nustatomas įvertinus tvarkomų duomenų tipą ir įtaką Antstolių informacinės sistemos funkcionavimui atsižvelgiant į jų konfidencialumą, vientisumą ir pasiekiamumą.</text:span></text:p>
      <text:p text:style-name="P264"><text:span text:style-name="T265">14</text:span><text:span text:style-name="T266">. Saugos įgaliotinis, vadovaudamasis Lietuvos standartu LST ISO/IEC 27005:2011 „Informacijos technologija. Saugumo technika. Informacijos saugumo rizikos valdymas“, kasmet organizuoja Antstolių informacinės sistemos rizikos veiksnių vertinimą. Prireikus saugos įgaliotinis gali organizuoti neeilinį Antstolių informacinės sistemos rizikos veiksnių vertinimą.</text:span></text:p>
      <text:p text:style-name="P267"><text:span text:style-name="T268">15</text:span><text:span text:style-name="T269">. Antstolių informacinės sistemos rizikos veiksnių vertinimas surašomas rizikos įvertinimo ataskaitoje. Rizikos įvertinimo ataskaita rengiama atsižvelgiant į rizikos veiksnius, galinčius turėti įtakos informacijos saugai. Svarbiausi rizikos veiksniai yra šie:</text:span></text:p>
      <text:p text:style-name="P270"><text:span text:style-name="T271">15.1</text:span><text:span text:style-name="T272">. subjektyvūs netyčiniai (duomenų tvarkymo klaidos ir apsirikimai, duomenų ištrynimas, klaidingas duomenų teikimas, fiziniai informacinių technologijų sutrikimai, duomenų perdavimo tinklais sutrikimai, programinės įrangos klaidos, netinkamas veikimas ir kita);</text:span></text:p>
      <text:p text:style-name="P273"><text:span text:style-name="T274">15.2</text:span><text:span text:style-name="T275">. subjektyvūs tyčiniai (nesankcionuotas naudojimasis Antstolių informacinės sistemos duomenims gauti, duomenų pakeitimas ar sunaikinimas, informacinių technologijų duomenų perdavimo tinklais sutrikdymai, saugumo pažeidimai, vagystės ir kita);</text:span></text:p>
      <text:p text:style-name="P276"><text:span text:style-name="T277">15.3</text:span><text:span text:style-name="T278">. nenugalima jėga</text:span><text:span text:style-name="T279"><text:s/>(force majeure)</text:span><text:span text:style-name="T280">.</text:span></text:p>
      <text:p text:style-name="P281"><text:span text:style-name="T282">16</text:span><text:span text:style-name="T283">. Rizikos veiksniai vertinami pagal elektroninės informacijos kategorijas, nustatant jų įtakos Antstolių informacinės sistemos elektroninės informacijos saugai laipsnius:</text:span></text:p>
      <text:p text:style-name="P284"><text:span text:style-name="T285">16.1</text:span><text:span text:style-name="T286">. Ž – žemas. Duomenų pažeidimo poveikio laipsnis nėra didelis, padariniai nebus pavojingi – informacija pasiųsta kitam adresatui, įvesti netikslūs duomenys, dingo dalis informacijos, prarasta informacija po paskutinio kopijavimo, sugadinta operacinė sistema;</text:span></text:p>
      <text:p text:style-name="P287"><text:span text:style-name="T288">16.2</text:span><text:span text:style-name="T289">. V – vidutinis. Duomenų pažeidimo poveikio laipsnis gali būti didelis, padariniai rimti – duomenys netikslūs ar visiškai sugadinti, duomenų bazių įrašai suklastoti ir nekorektiški, sunku rasti klaidas ir suklastotą informaciją, neveikia kompiuterinės programos ir operacinė sistema;</text:span></text:p>
      <text:p text:style-name="P290"><text:span text:style-name="T291">16.3</text:span><text:span text:style-name="T292">. A – aukštas. Duomenų pažeidimo poveikio laipsnis labai didelis, padariniai rimti – duomenys visiškai sugadinti, dėl vagystės, gaisro ar užliejimo prarasti ne tik duomenys iš duomenų bazių, bet ir atsarginės kopijos, neveikia visa Antstolių informacinė sistema.</text:span></text:p>
      <text:p text:style-name="P293"><text:span text:style-name="T294">17</text:span><text:span text:style-name="T295">. Rizikos vertinimo metu atliekamų darbų apimtis:</text:span></text:p>
      <text:p text:style-name="P296"><text:span text:style-name="T297">17.1</text:span><text:span text:style-name="T298">. Antstolių informacinę sistemą sudarančių informacinių išteklių inventorizacija;</text:span></text:p>
      <text:p text:style-name="P299"><text:span text:style-name="T300">17.2</text:span><text:span text:style-name="T301">. įtakos Antstolių informacinės sistemos veiklai vertinimas;</text:span></text:p>
      <text:p text:style-name="P302"><text:span text:style-name="T303">17.3</text:span><text:span text:style-name="T304">. grėsmės ir pažeidimų analizė;</text:span></text:p>
      <text:p text:style-name="P305"><text:span text:style-name="T306">17.4</text:span><text:span text:style-name="T307">. liekamosios rizikos vertinimas.</text:span></text:p>
      <text:p text:style-name="P308"><text:span text:style-name="T309">18</text:span><text:span text:style-name="T310">. Atsižvelgdamas į rizikos įvertinimo ataskaitą, Antstolių informacinės sistemos valdytojas prireikus tvirtina Rizikos įvertinimo ir rizikos valdymo priemonių planą, kuriame, be kita ko, numatomas techninių, administracinių ir kitų išteklių poreikis rizikos valdymo priemonėms įgyvendinti.</text:span></text:p>
      <text:p text:style-name="P311"><text:span text:style-name="T312">19</text:span><text:span text:style-name="T313">. Pagrindiniai elektroninės informacijos saugos priemonių parinkimo principai yra šie:</text:span></text:p>
      <text:p text:style-name="P314"><text:span text:style-name="T315">19.1</text:span><text:span text:style-name="T316">. liekamoji rizika turi būti sumažinta iki priimtino lygio;</text:span></text:p>
      <text:p text:style-name="P317"><text:span text:style-name="T318">19.2</text:span><text:span text:style-name="T319">. informacijos saugos priemonės diegimo kaina adekvati saugomos informacijos vertei;</text:span></text:p>
      <text:p text:style-name="P320"><text:span text:style-name="T321">19.3</text:span><text:span text:style-name="T322">. kur galima, turi būti įdiegtos prevencinės, detekcinės ir korekcinės informacijos saugos priemonės.</text:span></text:p>
      <text:p text:style-name="P323"><text:span text:style-name="T324">20</text:span><text:span text:style-name="T325">.<text:s/></text:span><text:span text:style-name="T326">Siekiant užtikrinti šiuose nuostatuose ir kituose saugos politiką reguliuojančiuose dokumentuose išdėstytų nuostatų įgyvendinimo kontrolę, ne rečiau kaip kartą per metus organizuojamas informacinių technologijų saugos atitikties vertinimas, kurio metu:</text:span></text:p>
      <text:p text:style-name="P327"><text:span text:style-name="T328">20.1</text:span><text:span text:style-name="T329">. įvertinama šių nuostatų ir kitų saugos politiką reguliuojančių teisės aktų ir realios informacijos saugos atitiktis;</text:span></text:p>
      <text:p text:style-name="P330"><text:span text:style-name="T331">20.2</text:span><text:span text:style-name="T332">. inventorizuojama Antstolių informacinės sistemos techninė ir programinė įranga;</text:span></text:p>
      <text:p text:style-name="P333"><text:span text:style-name="T334">20.3</text:span><text:span text:style-name="T335">. tikrinamos Antstolių informacinės sistemos tarnybinėse stotyse įdiegtos programos ir jų sąranka;</text:span></text:p>
      <text:p text:style-name="P336"><text:span text:style-name="T337">20.4</text:span><text:span text:style-name="T338">. patikrinama (įvertinama) Antstolių informacinės sistemos duomenis tvarkantiems naudotojams, vartotojams ir administratoriams suteiktų teisių atitiktis vykdomoms funkcijoms;</text:span></text:p>
      <text:p text:style-name="P339"><text:span text:style-name="T340">20.5</text:span><text:span text:style-name="T341">. įvertinamas pasirengimas užtikrinti Antstolių informacinės sistemos veiklos tęstinumą, įvykus saugos incidentui.</text:span></text:p>
      <text:p text:style-name="P342"><text:span text:style-name="T343">21</text:span><text:span text:style-name="T344">. Atlikus šių nuostatų 20 punkte nurodytą vertinimą, rengiamas pastebėtų trūkumų šalinimo planas, kurį tvirtina, atsakingus vykdytojus paskiria ir įgyvendinimo terminus nustato Antstolių informacinės sistemos valdytojas.</text:span></text:p>
      <text:p text:style-name="P345"><text:span text:style-name="T346">22</text:span><text:span text:style-name="T347">. Antstolių informacinės sistemos informacinių technologijų saugos atitikties Lietuvos standartui LST ISO/IEC 27002:2009 vertinimą atlieka nepriklausomi specialistai.</text:span></text:p>
      <text:p text:style-name="P348"/>
      <text:p text:style-name="P349"><text:span text:style-name="T350">III</text:span><text:span text:style-name="T351">.<text:s/></text:span><text:span text:style-name="T352">ORGANIZACINIAI IR TECHNINIAI REIKALAVIMAI</text:span></text:p>
      <text:p text:style-name="P353"/>
      <text:p text:style-name="P354"><text:span text:style-name="T355">23</text:span><text:span text:style-name="T356">. Priemonės ir metodai, kurie taikomi užtikrinant prieigą prie Antstolių informacinės sistemos, nurodant leistiną šios prieigos laiką ir būdą, konkrečiai nustatomi ir reguliuojami<text:s/></text:span><text:soft-page-break/><text:span text:style-name="T357">Antstolių informacinės sistemos naudotojų administravimo taisyklėse.</text:span></text:p>
      <text:p text:style-name="P358"><text:span text:style-name="T359">24</text:span><text:span text:style-name="T360">. Visos Antstolių informacinės sistemos tarnybinės stotys, naudotojų ir vartotojų darbo vietos turi būti apsaugotos nuo kenksmingos programinės įrangos (virusų, programinės įrangos, skirtos šnipinėti, nepageidaujamo elektroninio pašto ir pan.). Apsaugai naudojama programinė įranga turi atsinaujinti automatiškai ne rečiau kaip kartą per 2 valandas.</text:span></text:p>
      <text:p text:style-name="P361"><text:span text:style-name="T362">25</text:span><text:span text:style-name="T363">. Naudoti programinę įrangą, nesusijusią su Antstolių informacinės sistemos tvarkytojo veikla atliekamomis funkcijomis (žaidimų, bylų siuntimo, internetinių pokalbių programų), neleidžiama.</text:span></text:p>
      <text:p text:style-name="P364"><text:span text:style-name="T365">26</text:span><text:span text:style-name="T366">. Nešiojamieji kompiuteriai, tvarkant Antstolių informacinę sistemą, naudojami vadovaujantis VĮ Registrų centro direktoriaus 2011 m. lapkričio 18 d. įsakymu Nr.<text:s/></text:span><text:span text:style-name="T367">v</text:span><text:span text:style-name="T368">-221 „Dėl Nešiojamų įrenginių saugumo patvirtinimo tvarkos ir Duomenų rezervinio kopijavimo ir laikmenų saugojimo tvarkos patvirtinimo“.</text:span></text:p>
      <text:p text:style-name="P369"><text:span text:style-name="T370">27</text:span><text:span text:style-name="T371">. Antstolių informacinės sistemos naudotojų prieiga prie kitų valstybės institucijų arba žinybų kompiuterių tinklų ar interneto turi būti apsaugota užkardomis. Interneto turinys turi būti kontroliuojamas, nepraleidžiant nepageidaujamos informacijos. Už šios įrangos administravimo koordinavimą ir priežiūrą atsakingas Duomenų saugos skyriaus vedėjas.</text:span></text:p>
      <text:p text:style-name="P372"><text:span text:style-name="T373">28</text:span><text:span text:style-name="T374">. Atsarginės duomenų kopijos daromos laikantis VĮ Registrų centro direktoriaus 2011 m. lapkričio 18 d. įsakyme Nr.<text:s/></text:span><text:span text:style-name="T375">v</text:span><text:span text:style-name="T376">-221 „Dėl Nešiojamų įrenginių saugumo patvirtinimo tvarkos ir Duomenų rezervinio kopijavimo ir laikmenų saugojimo tvarkos patvirtinimo“ nustatytos tvarkos.</text:span></text:p>
      <text:p text:style-name="P377"><text:span text:style-name="T378">29</text:span><text:span text:style-name="T379">. Duomenų atkūrimo iš atsarginių kopijų testavimas atliekamas ne rečiau kaip kartą per pusę metų.</text:span></text:p>
      <text:p text:style-name="P380"/>
      <text:p text:style-name="P381"><text:span text:style-name="T382">IV</text:span><text:span text:style-name="T383">.<text:s/></text:span><text:span text:style-name="T384">REIKALAVIMAI PERSONALUI</text:span></text:p>
      <text:p text:style-name="P385"/>
      <text:p text:style-name="P386"><text:span text:style-name="T387">30</text:span><text:span text:style-name="T388">. Antstolių informacinės sistemos naudotojai ir vartotojai privalo rūpintis tvarkomos informacijos saugumu.</text:span></text:p>
      <text:p text:style-name="P389"><text:span text:style-name="T390">31</text:span><text:span text:style-name="T391">. Visi Antstolių informacinės sistemos naudotojai ir vartotojai privalo turėti darbo kompiuteriu įgūdžių.</text:span></text:p>
      <text:p text:style-name="P392"><text:span text:style-name="T393">32</text:span><text:span text:style-name="T394">. Tvarkyti duomenis gali tik Antstolių informacinės sistemos naudotojai ir vartotojai, susipažinę su šiais nuostatais ir elektroninės informacijos saugos politiką reguliuojančiais saugos dokumentais ir raštu sutikę laikytis šių teisės aktų reikalavimų.</text:span></text:p>
      <text:p text:style-name="P395"><text:span text:style-name="T396">33</text:span><text:span text:style-name="T397">. Antstolių informacinės sistemos naudotojai ir vartotojai, pažeidę šių nuostatų ar kitų saugos politiką reguliuojančių teisės aktų reikalavimus, atsako Lietuvos Respublikos įstatymų nustatyta tvarka.</text:span></text:p>
      <text:p text:style-name="P398"><text:span text:style-name="T399">34</text:span><text:span text:style-name="T400">. Saugos įgaliotinis privalo išmanyti informacijos saugos užtikrinimo principus, savo darbe vadovaut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01">80-2855</text:span></text:a><text:span text:style-name="T402">), kitais Lietuvos Respublikos ir Europos Sąjungos teisės aktais.</text:span></text:p>
      <text:p text:style-name="P403"><text:span text:style-name="T404">35</text:span><text:span text:style-name="T405">.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406"/>
      <text:p text:style-name="P407"><text:span text:style-name="T408">V</text:span><text:span text:style-name="T409">.<text:s/></text:span><text:span text:style-name="T410">Antstolių informacinės sistemos NAUDOTOJŲ ir vartotojų SUPAŽINDINIMO SU SAUGOS DOKUMENTAIS PRINCIPAI</text:span></text:p>
      <text:p text:style-name="P411"/>
      <text:p text:style-name="P412"><text:span text:style-name="T413">36</text:span><text:span text:style-name="T414">. Už Antstolių informacinės sistemos naudotojų ir vartotojų supažindinimo su šiais nuostatais, kitais saugos politiką reguliuojančiais teisės aktais ir atsakomybe už šių reikalavimų nesilaikymą organizavimą yra atsakingas saugos įgaliotinis.</text:span></text:p>
      <text:p text:style-name="P415"><text:span text:style-name="T416">37</text:span><text:span text:style-name="T417">. Šie nuostatai ir kiti saugos politiką reguliuojantys teisės aktai skelbiami Antstolių informacinės sistemos naudotojams ir vartotojams pasiekiamame tinklalapyje. Apie svarbius<text:s/></text:span><text:soft-page-break/><text:span text:style-name="T418">šių nuostatų ir kitų saugos politiką reguliuojančių teisės aktų pakeitimus naudotojai ir vartotojai informuojami el. paštu.</text:span></text:p>
      <text:p text:style-name="P419"><text:span text:style-name="T420">38</text:span><text:span text:style-name="T421">. Antstolių informacinės sistemos naudotojai ir vartotojai su šiais nuostatais ir kitais saugos politiką reguliuojančiais teisės aktais ir atsakomybe už šių reikalavimų nesilaikymą supažindinami pasirašytinai.</text:span></text:p>
      <text:p text:style-name="P422"><text:span text:style-name="T423">39</text:span><text:span text:style-name="T424">. Pakartotinai su saugos politiką reguliuojančiais teisės aktais Antstolių informacinės sistemos naudotojai ir vartotojai supažindinami tik iš esmės pasikeitus informacinėms sistemoms arba informacijos saugą reguliuojantiems teisės aktams. Informacija apie pasikeitimus saugos politiką reguliuojančiuose teisės aktuose siunčiama elektroniniu būdu.</text:span></text:p>
      <text:p text:style-name="P425"><text:span text:style-name="T426">40</text:span><text:span text:style-name="T427">. Saugos įgaliotinis tvarko Antstolių informacinės sistemos naudotojų (VĮ Registrų centro darbuotojų) supažindinimo su saugos politiką reguliuojančiais teisės aktais žurnalą, kuriame pildomos šios skiltys: supažindinimo data, Antstolių informacinės sistemos naudotojo vardas, pavardė, pareigos ir parašas.</text:span></text:p>
      <text:p text:style-name="P428"/>
      <text:p text:style-name="P429"><text:span text:style-name="T430">VI</text:span><text:span text:style-name="T431">.<text:s/></text:span><text:span text:style-name="T432">BAIGIAMOSIOS NUOSTATOS</text:span></text:p>
      <text:p text:style-name="P433"/>
      <text:p text:style-name="P434"><text:span text:style-name="T435">41</text:span><text:span text:style-name="T436">. Antstolių informacinės sistemos valdytojas šiuos nuostatus gali keisti, pripažinti netekusiais galios savo arba saugos įgaliotinio iniciatyva.</text:span></text:p>
      <text:p text:style-name="P437"><text:span text:style-name="T438">42</text:span><text:span text:style-name="T439">. Antstolių informacinės sistemos tvarkytojas VĮ Registrų centras saugos dokumentus turi persvarstyti (peržiūrėti) ne rečiau kaip kartą per kalendorinius metus. Saugos dokumentai turi būti persvarstomi (peržiūrimi) atlikus rizikos analizę ar informacinių technologijų saugos atitikties vertinimą arba įvykus esminiams organizaciniams, sisteminiams ar kitiems Antstolių informacinės sistemos tvarkytojo pokyčiams. Prireikus saugos dokumentai turi būti tikslinami ir derinami su Lietuvos Respublikos vidaus reikalų ministerija.</text:span></text:p>
      <text:p text:style-name="P440"><text:span text:style-name="T441">43</text:span><text:span text:style-name="T442">. Reorganizuojant arba likviduojant Antstolių informacinę sistemą, jų elektroninė informacija turi būti saugiai perduodama kitam Antstolių informacinės sistemos valdytojui, valstybės archyvams Lietuvos Respublikos dokumentų ir archyvų įstatymo (Žin., 1995, Nr.<text:s/></text:span><text:a xlink:href="https://www.e-tar.lt/portal/lt/legalAct/TAR.1FEF229DA7C6" office:target-frame-name="_blank" xlink:show="new"><text:span text:style-name="T443">107-2389</text:span></text:a><text:span text:style-name="T444">; 2004, Nr. 57-1982) nustatyta tvarka arba sunaikinama.</text:span></text:p>
      <text:p text:style-name="P445"/>
      <text:p text:style-name="P446"><text:span text:style-name="T44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10T05:29:00Z</meta:creation-date>
    <dc:date>2015-08-10T05:29:00Z</dc:date>
    <meta:template xlink:href="Normal" xlink:type="simple"/>
    <meta:editing-cycles>2</meta:editing-cycles>
    <meta:editing-duration>PT0S</meta:editing-duration>
    <meta:document-statistic meta:page-count="7" meta:paragraph-count="169" meta:word-count="2609" meta:character-count="20813" meta:row-count="656" meta:non-whitespace-character-count="18373"/>
  </office:meta>
</office:document-meta>
</file>