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AUGUMO DEPARTAMENTO PRIE LIETUVOS RESPUBLIKOS VYRIAUSYBĖS NUOSTATŲ PATVIRTINIMO</text:p>
      <text:p text:style-name="P15"/>
      <text:p text:style-name="P16">1991 m. gegužės 24 d. Nr. 209</text:p>
      <text:p text:style-name="P17">Vilnius</text:p>
      <text:p text:style-name="P18"/>
      <text:p text:style-name="P19"><text:span text:style-name="T20">Lietuvos Respublikos Vyriausybė<text:s/></text:span><text:span text:style-name="T21">nut</text:span><text:span text:style-name="T22">ari</text:span><text:span text:style-name="T23">a:</text:span></text:p>
      <text:p text:style-name="P24"><text:span text:style-name="T25">Patvirtinti Valstybės saugumo departamento prie Lietuvos Respublikos Vyriausybės nuostatus (pridedama).</text:span></text:p>
      <text:p text:style-name="P26"/>
      <text:p text:style-name="P27"/>
      <text:p text:style-name="P28"><text:span text:style-name="T29">LIETUVOS RESPUBLIKOS</text:span></text:p>
      <text:p text:style-name="P30">MINISTRAS PIRMININKAS<text:tab/>G. VAGNORIUS</text:p>
      <text:p text:style-name="P31"><text:span text:style-name="T32">______________</text:span></text:p>
      <text:soft-page-break/>
      <text:p text:style-name="P33"><text:span text:style-name="T34">PATVIRTINTA</text:span></text:p>
      <text:p text:style-name="P35">Lietuvos Respublikos Vyriausybės</text:p>
      <text:p text:style-name="P36">1991 m. gegužės 24<text:s/>d. nutarimu Nr. 209</text:p>
      <text:p text:style-name="P37"/>
      <text:p text:style-name="P38"><text:span text:style-name="T39">Valstybės saugumo departamento prie Lietuvos Respublikos Vyriausybės nuostatai</text:span></text:p>
      <text:p text:style-name="P40"/>
      <text:p text:style-name="P41"><text:span text:style-name="T42">Bendrieji nuostatai</text:span></text:p>
      <text:p text:style-name="P43"/>
      <text:p text:style-name="P44"><text:span text:style-name="T45">1</text:span><text:span text:style-name="T46">. Valstybės saugumo departamentas prie Lietuvos Respublikos Vyriausybės (toliau vadinama – Valstybės saugumo departamentas) yra</text:span><text:span text:style-name="T47"><text:s/>centrinis Lietuvos Respublikos vykdomosios valdžios organas, pagal savo kompetenciją formuojantis ir įgyvendinantis Lietuvos Respublikos Vyriausybės politiką valstybės saugumo srityje.</text:span></text:p>
      <text:p text:style-name="P48"><text:span text:style-name="T49">2</text:span><text:span text:style-name="T50">. Valstybės saugumo departamentas savo veikloje vadovaujasi Lietu</text:span><text:span text:style-name="T51">vos Respublikos Konstitucija (Pagrindiniu Įstatymu), Lietuvos Respublikos Vyriausybės įstatymu, kitais Lietuvos Respublikos įstatymais, Lietuvos Respublikos Vyriausybės nutarimais, potvarkiais, kitais normatyviniais aktais ir šiais nuostatais.</text:span></text:p>
      <text:p text:style-name="P52"><text:span text:style-name="T53">3</text:span><text:span text:style-name="T54">.<text:s/></text:span><text:span text:style-name="T55">Valstybės saugumo departamentas pagal savo kompetenciją organizuoja įstatymų ir kitų normatyvinių aktų valstybės saugumo klausimais įgyvendinimą ir tikrina, kaip jie vykdomi, apibendrina jų taikymo praktiką, rengia pasiūlymus dėl įstatymų ir kitų normatyvi</text:span><text:span text:style-name="T56">nių aktų leidimo bei tobulinimo ir teikia juos Lietuvos Respublikos Vyriausybei.</text:span></text:p>
      <text:p text:style-name="P57"><text:span text:style-name="T58">4</text:span><text:span text:style-name="T59">. Valstybės saugumo departamento centrinio aparato darbuotojų metinį darbo apmokėjimo fondą tvirtina Lietuvos Respublikos Vyriausybė.</text:span></text:p>
      <text:p text:style-name="P60"><text:span text:style-name="T61">5</text:span><text:span text:style-name="T62">. Valstybės saugumo departament</text:span><text:span text:style-name="T63">as yra juridinis asmuo ir turi antspaudą su Lietuvos valstybės herbu bei savo pavadinimu.</text:span></text:p>
      <text:p text:style-name="P64"><text:span text:style-name="T65">6</text:span><text:span text:style-name="T66">. Valstybės saugumo departamento veikla grindžiama teisėtumo, objektyvumo, valstybės ir piliečių interesų gynimo, profesinės paslapties išsaugojimo ir viešumo de</text:span><text:span text:style-name="T67">rinimo principais.</text:span></text:p>
      <text:p text:style-name="P68"/>
      <text:p text:style-name="P69"><text:span text:style-name="T70">Valstybės saugumo departamento uždaviniai ir funkcijos</text:span></text:p>
      <text:p text:style-name="P71"/>
      <text:p text:style-name="P72"><text:span text:style-name="T73">7</text:span><text:span text:style-name="T74">. Svarbiausieji Valstybės saugumo departamento uždaviniai yra:</text:span></text:p>
      <text:p text:style-name="P75"><text:span text:style-name="T76">7.1</text:span><text:span text:style-name="T77">. specifinėmis priemonėmis stiprinti Lietuvos Respublikos valstybingumą;</text:span></text:p>
      <text:p text:style-name="P78"><text:span text:style-name="T79">7.2</text:span><text:span text:style-name="T80">. demaskuoti veiklą, ke</text:span><text:span text:style-name="T81">liančią grėsmę valstybės saugumui, t. y. valstybės suverenitetui, jos teritorijos neliečiamumui ir vientisumui, gynybinei bei ekonominei galiai, Lietuvos Respublikos Konstitucijoje (Pagrindiniame Įstatyme) įtvirtintai valstybinei valdžiai ir valstybinei sa</text:span><text:span text:style-name="T82">ntvarkai; užkirsti kelią kenkėjiškai veiklai; nustatyti priežastis, sąlygojusias šią veiklą, ir pagal įstatymus imtis priemonių joms šalinti.</text:span></text:p>
      <text:p text:style-name="P83"><text:span text:style-name="T84">8</text:span><text:span text:style-name="T85">. Valstybės saugumo departamentas, vykdydamas jam pavestus uždavinius:</text:span></text:p>
      <text:p text:style-name="P86"><text:span text:style-name="T87">8.1</text:span><text:span text:style-name="T88">. renka ir analizuoja užsienio<text:s/></text:span><text:span text:style-name="T89">politinę ir ekonominę informaciją, analizuoja tarptautinius konfliktus, kritines situacijas, galinčias turėti poveikį Lietuvos Respublikos saugumui;</text:span></text:p>
      <text:p text:style-name="P90"><text:span text:style-name="T91">8.2</text:span><text:span text:style-name="T92">. demaskuoja veiklą, nukreiptą prieš Lietuvos Respublikos valstybinę santvarką, jos nepriklausomybę<text:s/></text:span><text:span text:style-name="T93">ir teritorinį vientisumą;</text:span></text:p>
      <text:p text:style-name="P94"><text:span text:style-name="T95">8.3</text:span><text:span text:style-name="T96">. atskleidžia valstybinius nusikaltimus, numatytus Lietuvos Respublikos baudžiamajame kodekse; kartu su Vidaus reikalų ministerija rengia kovos su organizuotu nusikalstamumu priemones ir būdus;</text:span></text:p>
      <text:p text:style-name="P97"><text:span text:style-name="T98">8.4</text:span><text:span text:style-name="T99">. koordinuoja ir kontr</text:span><text:span text:style-name="T100">oliuoja ministerijų, departamentų ir valstybinių tarnybų veiklą vykdant slaptos informacijos apsaugą Lietuvos Respublikoje ir jos valstybinėse įstaigose užsienyje; kartu su ministerijų, departamentų ir valstybinių tarnybų vadovais imasi reikiamų priemonių<text:s/></text:span><text:span text:style-name="T101">Lietuvos Respublikos valstybinėms paslaptims išsaugoti;</text:span></text:p>
      <text:p text:style-name="P102"><text:span text:style-name="T103">8.5</text:span><text:span text:style-name="T104">. kartu su Ryšių ministerija nustato ir įgyvendina reikiamas priemones vyriausybiniam ryšiui apsaugoti;</text:span></text:p>
      <text:p text:style-name="P105"><text:span text:style-name="T106">8.6</text:span><text:span text:style-name="T107">. kartu su Krašto apsaugos departamentu prie Lietuvos Respublikos Vyriausybės nust</text:span><text:span text:style-name="T108">ato valstybinės sienos, kontinentinio šelfo ir Lietuvos Respublikos ekonominės zonos apsaugos priemones sutinkamai su Lietuvos Respublikos tarptautiniais susitarimais ir Lietuvos Respublikos įstatymais;</text:span></text:p>
      <text:p text:style-name="P109"><text:span text:style-name="T110">8.7</text:span><text:span text:style-name="T111">. kartu su Lietuvos Respublikos Aukščiausiosio</text:span><text:span text:style-name="T112">s Tarybos Apsaugos skyriumi imasi reikiamų priemonių, kad būtų užkirstas kelias pasikėsinimams į Lietuvos Respublikos Aukščiausiosios Tarybos deputatų, Lietuvos Respublikos Vyriausybės narių ar kitų pareigūnų, taip pat užsienio valstybės ar vyriausybės vad</text:span><text:span text:style-name="T113">ovų ar kitų užsienio valstybės atstovų, oficialiai esančių Lietuvos Respublikoje, gyvybę.</text:span></text:p>
      <text:p text:style-name="P114"/>
      <text:p text:style-name="P115"><text:span text:style-name="T116">Valstybės saugumo departamento teisės</text:span></text:p>
      <text:p text:style-name="P117"/>
      <text:p text:style-name="P118"><text:span text:style-name="T119">9</text:span><text:span text:style-name="T120">. Valstybės saugumo departamentas, įgyvendindamas jam pavestus uždavinius, turi teisę:</text:span></text:p>
      <text:p text:style-name="P121"><text:span text:style-name="T122">9.1</text:span><text:span text:style-name="T123">. vykdyti operatyvinę<text:s/></text:span><text:span text:style-name="T124">veiklą ir nustatytąja tvarka panaudoti specialiąją techniką, savanorišką viešą ar slaptą Lietuvos Respublikos ar užsienio piliečių pagalbą, žvalgybinę apklausą, operatyvinį patikrinimą bei apžiūrą, sekimo, žvalgybos ir kitus specialiosios kontrolės metodus</text:span><text:span text:style-name="T125">;</text:span></text:p>
      <text:p text:style-name="P126"><text:span text:style-name="T127">9.2</text:span><text:span text:style-name="T128">. reikalauti ir gauti iš ministerijų, departamentų bei valstybinių tarnybų informaciją, susijusią su grėsme valstybės saugumui.</text:span></text:p>
      <text:p text:style-name="P129"/>
      <text:p text:style-name="P130"><text:span text:style-name="T131">Valstybės saugumo departamento darbo organizavimas</text:span></text:p>
      <text:p text:style-name="P132"/>
      <text:p text:style-name="P133"><text:span text:style-name="T134">10</text:span><text:span text:style-name="T135">. Valstybės saugumo departamentui vadovauja<text:s/></text:span><text:span text:style-name="T136">generalinis direktorius, kurį skiria pareigoms ir atleidžia iš pareigų Lietuvos Respublikos Vyriausybės pirmininkas (ministras pirmininkas).</text:span></text:p>
      <text:p text:style-name="P137"><text:span text:style-name="T138">Generalinis direktorius turi pavaduotoją, kurį skiria pareigoms ir atleidžia iš pareigų Lietuvos Respublikos Vyriau</text:span><text:span text:style-name="T139">sybės pirmininkas (ministras pirmininkas) generalinio direktoriaus teikimu.</text:span></text:p>
      <text:p text:style-name="P140"><text:span text:style-name="T141">11</text:span><text:span text:style-name="T142">. Valstybės saugumo departamento generalinis direktorius:</text:span></text:p>
      <text:p text:style-name="P143"><text:span text:style-name="T144">11.1</text:span><text:span text:style-name="T145">. asmeniškai atsako už tai, kad departamentas vykdytų jam pavestus uždavinius;</text:span></text:p>
      <text:p text:style-name="P146"><text:span text:style-name="T147">11.2</text:span><text:span text:style-name="T148">. paskirsto pareigas de</text:span><text:span text:style-name="T149">partamento skyrių viršininkams;</text:span></text:p>
      <text:p text:style-name="P150"><text:span text:style-name="T151">11.3</text:span><text:span text:style-name="T152">. nustato, kokiu mastu struktūrinių padalinių vadovai yra atsakingi už vadovavimą skyrių veiklos sritims, už skyrių darbą;</text:span></text:p>
      <text:p text:style-name="P153"><text:span text:style-name="T154">11.4</text:span><text:span text:style-name="T155">. nustato departamento kolegijos narių skaičių ir tvirtina personalinę kolegijos sudė</text:span><text:span text:style-name="T156">tį;</text:span></text:p>
      <text:p text:style-name="P157"><text:span text:style-name="T158">11.5</text:span><text:span text:style-name="T159">. priima ir atleidžia iš darbo departamento struktūrinių padalinių vadovus bei kitus tarnautojus, skiria jiems drausmines nuobaudas, taip pat skatina už gerą darbą;</text:span></text:p>
      <text:p text:style-name="P160"><text:span text:style-name="T161">11.6</text:span><text:span text:style-name="T162">. organizuoja departamento kolegijos posėdžius ir vadovauja jiems;</text:span></text:p>
      <text:p text:style-name="P163"><text:span text:style-name="T164">11</text:span><text:span text:style-name="T165">.7</text:span><text:span text:style-name="T166">. tvirtina departamento centrinio aparato struktūrą ir etatų sąrašą neviršijant Lietuvos Respublikos Vyriausybės nustatyto metinio darbo apmokėjimo fondo;</text:span></text:p>
      <text:p text:style-name="P167"><text:span text:style-name="T168">11.8</text:span><text:span text:style-name="T169">. vykdo kitus įstatymo jam suteiktus įgaliojimus.</text:span></text:p>
      <text:p text:style-name="P170"><text:span text:style-name="T171">Valstybės saugumo departamento generali</text:span><text:span text:style-name="T172">niam direktoriui laikinai nesant, generalinio direktoriaus pareigas vykdo jo pavaduotojas.</text:span></text:p>
      <text:p text:style-name="P173"><text:span text:style-name="T174">12</text:span><text:span text:style-name="T175">. Valstybės saugumo departamente sudaroma kolegija, į kurią įeina generalinis direktorius (kolegijos pirmininkas), jo pavaduotojas ir struktūrinių padalinių<text:s/></text:span><text:span text:style-name="T176">vadovai.</text:span></text:p>
      <text:p text:style-name="P177"><text:span text:style-name="T178">13</text:span><text:span text:style-name="T179">. Valstybės saugumo departamento kolegija:</text:span></text:p>
      <text:p text:style-name="P180"><text:span text:style-name="T181">13.1</text:span><text:span text:style-name="T182">. svarsto svarbiausiuosius departamento veiklos, kadrų parinkimo ir ugdymo, organizuoto mokymo, sprendimų vykdymo tikrinimo klausimus, įsakymų ir kitų dokumentų projektus, sprendžia tarnybiniu</text:span><text:span text:style-name="T183">s ginčus;</text:span></text:p>
      <text:p text:style-name="P184"><text:span text:style-name="T185">13.2</text:span><text:span text:style-name="T186">. tvirtina generalinio direktoriaus teikimu departamento struktūrinių padalinių vadovus, išklauso jų ataskaitas.</text:span></text:p>
      <text:p text:style-name="P187"><text:span text:style-name="T188">Kolegijos sprendimai paprastai įgyvendinami generalinio direktoriaus įsakymais ir yra privalomi departamento tarnautojams.</text:span></text:p>
      <text:p text:style-name="P189"><text:span text:style-name="T190">14</text:span><text:span text:style-name="T191">. Valstybės saugumo departamentas prireikus leidžia kartu su ministerijomis, kitais departamentais bei valstybinėmis tarnybomis bendrus įsakymus ir kitus aktus.</text:span></text:p>
      <text:p text:style-name="P1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19:00Z</meta:creation-date>
    <dc:date>2015-09-24T23:19:00Z</dc:date>
    <meta:template xlink:href="Normal" xlink:type="simple"/>
    <meta:editing-cycles>2</meta:editing-cycles>
    <meta:editing-duration>PT0S</meta:editing-duration>
    <meta:document-statistic meta:page-count="4" meta:paragraph-count="65" meta:word-count="832" meta:character-count="7243" meta:row-count="223" meta:non-whitespace-character-count="6476"/>
  </office:meta>
</office:document-meta>
</file>