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ŪKIO MINISTRAS</text:span></text:p>
      <text:p text:style-name="P10"/>
      <text:p text:style-name="P11">Į S A K Y M A S</text:p>
      <text:p text:style-name="P12">DĖL ŪKIO MINISTRO 2001 M. BIRŽELIO 20 D. ĮSAKYMO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PAKEITIMO</text:p>
      <text:p text:style-name="P13"/>
      <text:p text:style-name="P14">2006 m. liepos 3 d. Nr. 4-259</text:p>
      <text:p text:style-name="P15">Vilnius</text:p>
      <text:p text:style-name="P16"/>
      <text:p text:style-name="P17"><text:span text:style-name="T18">Pakeičiu</text:span><text:s/>Vartotojų lėšomis iki Lietuvos Respublikos gamtinių dujų įstatymo įsigaliojimo įrengtų bendrojo naudojimo sistemų ir gamtinių dujų kiekio matavimo priemonių išpirkimo ar perėmimo eksploatuoti gamtinių dujų perdavimo ir paskirstymo įmonių žinion tvarką, patvirtintą Lietuvos Respublikos ūkio ministro 2001 m. birželio 20 d. įsakymu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Žin., 2001, Nr.<text:s/><text:a xlink:href="https://www.e-tar.lt/portal/lt/legalAct/TAR.06273917E2F1" office:target-frame-name="_blank" xlink:show="new"><text:span text:style-name="T19">54-1933</text:span></text:a>; 2002, Nr.<text:s/><text:a xlink:href="https://www.e-tar.lt/portal/lt/legalAct/TAR.86BCE0BA3AF8" office:target-frame-name="_blank" xlink:show="new"><text:span text:style-name="T20">56-2280</text:span></text:a>; 2003, Nr.<text:s/><text:a xlink:href="https://www.e-tar.lt/portal/lt/legalAct/TAR.CBA4557F1959" office:target-frame-name="_blank" xlink:show="new"><text:span text:style-name="T21">117-5386</text:span></text:a>):</text:p>
      <text:p text:style-name="P22">1. Papildau šiuo 2.7 punktu:</text:p>
      <text:p text:style-name="P23">„2.7.<text:s/><text:span text:style-name="T24">bendrojo naudojimo sistemos išpirkimas –<text:s/></text:span>savininkams nuosavybės teise priklausančių bendrojo naudojimo sistemų atlygintinas perleidimas dujų perdavimo ir (ar) paskirstymo įmonėms.“</text:p>
      <text:p text:style-name="P25">2. Išdėstau 5 punktą taip:</text:p>
      <text:p text:style-name="P26">„5. Bendrojo naudojimo sistemos savininkas gali nepriimti dujų įmonės pasiūlymo parduoti sistemą. Tokiu atveju jis privalo turėti atestatą eksploatuoti bendrojo naudojimo sistemą, paskirstymo licenciją arba sudaryti sutartį su įmone, turinčia tokį atestatą, licenciją. Taip pat bendrojo naudojimo sistemos savininkas turi užtikrinti privalomus saugumo, sistemų suderinamumo reikalavimus ir Lietuvos Respublikos gamtinių dujų įstatymo nustatytomis sąlygomis leisti prie jos prijungti kitų vartotojų ar dujų įmonių sistemas.</text:p>
      <text:p text:style-name="P27">Savininkas už bendrojo naudojimo sistemos naudojimą ar eksploatavimą, pažeidžiant teisės aktų nustatytus reikalavimus ir sąlygas, ir jos neatitiktį norminiams reikalavimams atsako teisės aktų nustatyta tvarka.“</text:p>
      <text:p text:style-name="P28">3. Išdėstau 29 punktą taip:</text:p>
      <text:p text:style-name="P29">„29. Bendrojo naudojimo sistemų savininkai prašymus išpirkti šias sistemas turi pateikti iki 2006 m. gruodžio 31 dienos. Jei šios tvarkos 19.1 punkte nustatyti dokumentai negali būti pateikti kartu su prašymu, jie turi būti pateikti iki 2007 m. gruodžio 31 dienos.“</text:p>
      <text:p text:style-name="P30">4. Papildau šiuo 31 punktu:</text:p>
      <text:p text:style-name="P31">„31. Dujų perdavimo ir paskirstymo įmonės, iki 2006 m. gruodžio 31 d. negavusios prašymų išpirkti bendrojo naudojimo sistemas, ne vėliau kaip iki 2007 m. balandžio 1 d. privalo pateikti bendrojo naudojimo sistemų savininkams, jei jie yra žinomi, pasiūlymus dėl šių sistemų išpirkimo.“</text:p>
      <text:p text:style-name="P32">5. Papildau šiuo 32 punktu:</text:p>
      <text:p text:style-name="P33">„32. Bendrojo naudojimo sistemų pirkimo-pardavimo sutartyse nustatoma, kad dujų perdavimo ir paskirstymo įmonės su bendrojo naudojimo sistemų savininkais atsiskaito ne vėliau kaip per tris mėnesius po sutarties pasirašymo.“</text:p>
      <text:p text:style-name="P34"/>
      <text:p text:style-name="P35"/>
      <text:p text:style-name="P36"/>
      <text:p text:style-name="P37">L. E. ŪKIO MINISTRO PAREIGAS<text:tab/>KĘSTUTIS DAUKŠ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CLUSadmin</dc:creator>
    <meta:creation-date>2016-09-26T13:50:00Z</meta:creation-date>
    <dc:date>2016-09-26T13:50:00Z</dc:date>
    <meta:template xlink:href="Normal.dotm" xlink:type="simple"/>
    <meta:editing-cycles>2</meta:editing-cycles>
    <meta:editing-duration>PT0S</meta:editing-duration>
    <meta:document-statistic meta:page-count="1" meta:paragraph-count="22" meta:word-count="447" meta:character-count="3295" meta:row-count="98" meta:non-whitespace-character-count="2870"/>
  </office:meta>
</office:document-meta>
</file>