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LYTAUS, ANYKŠČIŲ, KELMĖS, MOLĖTŲ, PASVALIO, PLUNGĖS, SKUODO, ŠALČININKŲ, ŠILALĖS, ŠILUTĖS, ŠIRVINTŲ, ŠVENČIONIŲ, TELŠIŲ, TRAKŲ, VARĖNOS, VILKAVIŠKIO, VILNIAUS, ZARASŲ RAJONŲ SAVIVALDYBIŲ IR RIETAVO SAVIVALDYBĖS MIŠKŲ IŠDĖSTYMO ŽEMĖTVARKOS SCHEMŲ PARENGIMO</text:p>
      <text:p text:style-name="P15"/>
      <text:p text:style-name="P16">2003 m. gruodžio 30 d. Nr. 3D-565</text:p>
      <text:p text:style-name="P17">Vilnius</text:p>
      <text:p text:style-name="P18"/>
      <text:p text:style-name="P19"><text:span text:style-name="T20">Vadovaudamasis Lietuvos Respublikos teritorijų planavimo įstatymu (Žin., 1995, Nr.<text:s/></text:span><text:a xlink:href="https://www.e-tar.lt/portal/lt/legalAct/TAR.26B563184529" office:target-frame-name="_blank" xlink:show="new"><text:span text:style-name="T21">107-2391</text:span></text:a><text:span text:style-name="T22">) ir Specialiojo planavimo dokumentų rengimo, derinimo ir tvirtinimo bendrųjų taisyklių, patvirtintų Lietuvos Respublikos aplinkos ministro 1998 m. lapkričio 2 d. įsakymu Nr. 211 „Dėl teritorijų plan</text:span><text:span text:style-name="T23">avimo normų sąvado dokumentų patvirtinimo“ (Žin., 1998, Nr.<text:s/></text:span><text:a xlink:href="https://www.e-tar.lt/portal/lt/legalAct/TAR.E971EA532634" office:target-frame-name="_blank" xlink:show="new"><text:span text:style-name="T24">97-2693</text:span></text:a><text:span text:style-name="T25">) 23, 24, 25 ir 27 punktais bei įgyvendindamas Lietuvos Respublikos žemės ūkio ministro 2003 m. kovo 13 d. įsa</text:span><text:span text:style-name="T26">kymą Nr. 3D-87 „Dėl užsakomųjų tyrimų programų“ (Lietuvos Respublikos žemės ūkio ministro 2003 m. rugpjūčio 1 d. įsakymo Nr. 3D-319 redakcija):</text:span></text:p>
      <text:p text:style-name="P27"><text:span text:style-name="T28">1</text:span><text:span text:style-name="T29">.<text:s/></text:span><text:span text:style-name="T30">Nustata</text:span><text:span text:style-name="T31">u, kad šio įsakymo 3 punkto nustatyta tvarka gavus planavimo sąlygas pradedamas Alytaus, Anykščių,</text:span><text:span text:style-name="T32"><text:s/>Kelmės, Molėtų, Pasvalio, Plungės, Skuodo, Šalčininkų, Šilalės, Šilutės, Širvintų, Švenčionių, Telšių, Trakų, Varėnos, Vilkaviškio, Vilniaus, Zarasų rajonų savivaldybių ir Rietavo savivaldybės miškų išdėstymo žemėtvarkos schemų (specialiojo planavimo) ren</text:span><text:span text:style-name="T33">gimo procesas, kurio tikslas – parengti, suderinti ir patvirtinti miškų išdėstymo žemėtvarkos schemas.</text:span></text:p>
      <text:p text:style-name="P34"><text:span text:style-name="T35">2</text:span><text:span text:style-name="T36">.<text:s/></text:span><text:span text:style-name="T37">Tvirtinu</text:span><text:span text:style-name="T38"><text:s/>Alytaus, Anykščių, Kelmės, Molėtų, Pasvalio, Plungės, Skuodo, Šalčininkų, Šilalės, Šilutės, Širvintų, Švenčionių, Telšių, Trakų, Varėnos,</text:span><text:span text:style-name="T39"><text:s/>Vilkaviškio, Vilniaus, Zarasų rajonų savivaldybių ir Rietavo savivaldybės miškų išdėstymo žemėtvarkos schemų rengimo planavimo užduotį (pridedama).</text:span></text:p>
      <text:p text:style-name="P40"><text:span text:style-name="T41">3</text:span><text:span text:style-name="T42">.<text:s/></text:span><text:span text:style-name="T43">Įgalioju</text:span><text:span text:style-name="T44"><text:s/></text:span><text:span text:style-name="T45">Valstybės įmonę Valstybinį žemėtvarkos institutą rengiant šio įsakymo 1 punkte išvardytų<text:s/></text:span><text:span text:style-name="T46">savivaldybių miškų išdėstymo žemėtvarkos schemas vadovautis šio įsakymo 2 punktu patvirtinta planavimo užduotimi ir iš atitinkamų institucijų gauti planavimo sąlygas.</text:span></text:p>
      <text:p text:style-name="P47"><text:span text:style-name="T48">4</text:span><text:span text:style-name="T49">.<text:s/></text:span><text:span text:style-name="T50">Pavedu</text:span><text:span text:style-name="T51"><text:s/>Nacionalinei žemės tarnybai prie Lietuvos Respublikos žemės ūkio ministerij</text:span><text:span text:style-name="T52">os koordinuoti šio įsakymo 1 punkte išvardytų savivaldybių miškų išdėstymo žemėtvarkos schemų rengimo, derinimo ir tvirtinimo eigą.</text:span></text:p>
      <text:p text:style-name="P53"/>
      <text:p text:style-name="P54"/>
      <text:p text:style-name="P55"><text:span text:style-name="T56">ŽEMĖS ŪKIO MINISTRAS</text:span><text:span text:style-name="T57"><text:tab/>JERONIMAS KRAUJELIS</text:span></text:p>
      <text:p text:style-name="P58"><text:span text:style-name="T59">______________</text:span></text:p>
      <text:soft-page-break/>
      <text:p text:style-name="P60"><text:span text:style-name="T61">PATVIRTINTA</text:span></text:p>
      <text:p text:style-name="P62"><text:span text:style-name="T63">Lietuvos Respublikos žemės ūkio ministro</text:span></text:p>
      <text:p text:style-name="P64"><text:span text:style-name="T65">2003 m</text:span><text:span text:style-name="T66">. gruodžio 30 d. įsakymu Nr. 3D-565</text:span></text:p>
      <text:p text:style-name="P67"/>
      <text:p text:style-name="P68"><text:span text:style-name="T69">Alytaus, Anykščių, Kelmės, Molėtų, Pasvalio, Plungės, Skuodo, Šalčininkų, Šilalės, Šilutės, Širvintų, Švenčionių, Telšių, Trakų, Varėnos, Vilkaviškio, Vilniaus,<text:s/></text:span></text:p>
      <text:p text:style-name="P70"><text:span text:style-name="T71">Zarasų rajonų savivaldybių ir Rietavo savivaldybės</text:span><text:span text:style-name="T72"><text:s/></text:span><text:span text:style-name="T73">Miškų išdėstymo<text:s/></text:span></text:p>
      <text:p text:style-name="P74"><text:span text:style-name="T75">žemėtvarkos schemų rengimo planavimo užduotIS</text:span></text:p>
      <text:p text:style-name="P76"/>
      <text:p text:style-name="P77"><text:span text:style-name="T78">1</text:span><text:span text:style-name="T79">. Darbo tikslas:</text:span></text:p>
      <text:p text:style-name="P80"><text:span text:style-name="T81">1.1</text:span><text:span text:style-name="T82">. parengti Alytaus, Anykščių, Kelmės, Molėtų, Pasvalio, Plungės, Skuodo, Šalčininkų, Šilalės, Šilutės, Širvintų, Švenčionių, Telšių, Trakų, Varėnos, Vilkaviškio, Vil</text:span><text:span text:style-name="T83">niaus, Zarasų rajonų savivaldybių ir Rietavo savivaldybės miškų išdėstymo žemėtvarkos schemas (M 1: 50 000) skaitmenine ir analogine forma,</text:span></text:p>
      <text:p text:style-name="P84"><text:span text:style-name="T85">1.2</text:span><text:span text:style-name="T86">. parengti aiškinamąjį raštą, kurio privalomosios dalys yra:</text:span></text:p>
      <text:p text:style-name="P87"><text:span text:style-name="T88">1.2.1</text:span><text:span text:style-name="T89">. trumpas kiekvienos savivaldybės<text:s/></text:span><text:span text:style-name="T90">teritorijos geografinis ir biologinės įvairovės apibūdinimas, esama padėtis, saugomos teritorijos, kiti duomenys;</text:span></text:p>
      <text:p text:style-name="P91"><text:span text:style-name="T92">1.2.2</text:span><text:span text:style-name="T93">. miško įveisimo kriterijų apibūdinimas;</text:span></text:p>
      <text:p text:style-name="P94"><text:span text:style-name="T95">1.2.3</text:span><text:span text:style-name="T96">. rengiant schemas panaudoti teritorijų planavimo dokumentai, kartografinė, projekt</text:span><text:span text:style-name="T97">avimo ir tyrinėjimo medžiaga;</text:span></text:p>
      <text:p text:style-name="P98"><text:span text:style-name="T99">1.2.4</text:span><text:span text:style-name="T100">. rajono teritorijos miškingumo analizė, įgyvendinus schemose suplanuotą žemės sklypų apsodinimą mišku.</text:span></text:p>
      <text:p text:style-name="P101"><text:span text:style-name="T102">2</text:span><text:span text:style-name="T103">. Miškų išdėstymo žemėtvarkos schemų rengimo eiga:</text:span></text:p>
      <text:p text:style-name="P104"><text:span text:style-name="T105">2.1</text:span><text:span text:style-name="T106">. pirmasis etapas – reikiamų planavimo duomenų p</text:span><text:span text:style-name="T107">arengimas 2003-11-30–2003-12-30 ir 2005-01-02–2005-03-31. Jo metu turi būti:</text:span></text:p>
      <text:p text:style-name="P108"><text:span text:style-name="T109">2.1.1</text:span><text:span text:style-name="T110">. viešai spaudoje paskelbta apie planavimo užduotyje nurodytų savivaldybių miškų išdėstymo žemėtvarkos schemų rengimo pradžią;</text:span></text:p>
      <text:p text:style-name="P111"><text:span text:style-name="T112">2.1.2</text:span><text:span text:style-name="T113">. surinkti ir įvertinti anksčiau par</text:span><text:span text:style-name="T114">engti teritorijų planavimo dokumentai, kartografinė bei projektų medžiaga;</text:span></text:p>
      <text:p text:style-name="P115"><text:span text:style-name="T116">2.1.3</text:span><text:span text:style-name="T117">. parengta pradinių duomenų bazė;</text:span></text:p>
      <text:p text:style-name="P118"><text:span text:style-name="T119">2.2</text:span><text:span text:style-name="T120">. antrasis etapas – planavimo sprendinių parengimas 2003-11-01–2003-12-30, 2004-01-02–2004-05-31, 2005-04-01–2005-06-30. Jo metu<text:s/></text:span><text:span text:style-name="T121">turi būti:</text:span></text:p>
      <text:p text:style-name="P122"><text:span text:style-name="T123">2.2.1</text:span><text:span text:style-name="T124">. parengti preliminarūs sprendiniai ir suderinti su Lietuvos Respublikos žemės ūkio ministerija (toliau – Užsakovas), kitomis valstybinėmis bei vietos savivaldos institucijomis;</text:span></text:p>
      <text:p text:style-name="P125"><text:span text:style-name="T126">2.2.2</text:span><text:span text:style-name="T127">. parengta planavimo užduoties 1.1 punkte nurodytų<text:s/></text:span><text:span text:style-name="T128">teritorijų miškų išdėstymo žemėtvarkos schemos duomenų bazė ir analoginis žemėlapis (M 1:50 000);</text:span></text:p>
      <text:p text:style-name="P129"><text:span text:style-name="T130">2.3</text:span><text:span text:style-name="T131">. trečiasis etapas – planavimo sprendinių įteisinimas 2004-06-01–2004-09-30 ir 2005-07-01–2005-09-31. Jo metu turi būti:</text:span></text:p>
      <text:p text:style-name="P132"><text:span text:style-name="T133">2.3.1</text:span><text:span text:style-name="T134">. viešai apsvarstytos</text:span><text:span text:style-name="T135"><text:s/>bei suderintos su planavimo sąlygas išdavusiomis institucijomis šioje užduotyje nurodytų savivaldybių miškų išdėstymo žemėtvarkos schemos;</text:span></text:p>
      <text:p text:style-name="P136"><text:span text:style-name="T137">2.3.2</text:span><text:span text:style-name="T138">. pateiktos apskrities viršininkui tvirtinti savivaldybių miškų išdėstymo žemėtvarkos schemos;</text:span></text:p>
      <text:p text:style-name="P139"><text:span text:style-name="T140">2.4</text:span><text:span text:style-name="T141">. k</text:span><text:span text:style-name="T142">etvirtasis etapas – teritorijų planavimo dokumento bylos parengimas Užsakovui 2004-10-01–2004-12-01 ir 2005-10-01–2005-12-01. Jo metu turi būti:</text:span></text:p>
      <text:p text:style-name="P143"><text:span text:style-name="T144">2.4.1</text:span><text:span text:style-name="T145">. parengta bylos tekstinė dalis;</text:span></text:p>
      <text:p text:style-name="P146"><text:span text:style-name="T147">2.4.2</text:span><text:span text:style-name="T148">. pateiktos Užsakovui suderintų arba suderintų su pastabomis i</text:span><text:span text:style-name="T149">r patvirtintų šioje užduotyje nurodytų savivaldybių miškų išdėstymo žemėtvarkos schemos analogine ir skaitmenine forma.</text:span></text:p>
      <text:p text:style-name="P150"><text:span text:style-name="T151">______________</text:span>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15:00Z</meta:creation-date>
    <dc:date>2015-06-19T21:15:00Z</dc:date>
    <meta:template xlink:href="Normal" xlink:type="simple"/>
    <meta:editing-cycles>2</meta:editing-cycles>
    <meta:editing-duration>PT0S</meta:editing-duration>
    <meta:document-statistic meta:page-count="3" meta:paragraph-count="47" meta:word-count="657" meta:character-count="5426" meta:row-count="160" meta:non-whitespace-character-count="4816"/>
  </office:meta>
</office:document-meta>
</file>