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ES ADMINISTRACINIO PASTATO GARGŽDUOSE, KLAIPĖDOS G. 2, IŠPIRKIMO</text:p>
      <text:p text:style-name="P12"/>
      <text:p text:style-name="P13">1994 m. birželio 29 d. Nr. 528</text:p>
      <text:p text:style-name="P14">Vilnius</text:p>
      <text:p text:style-name="P15"/>
      <text:p text:style-name="P16"><text:span text:style-name="T17">Vadovaudamasi Lietuvos Respublikos 1993 m. sausio 12 d.<text:s/></text:span><text:span text:style-name="T18">įstatymu Nr. I-44 „Dėl įstatymo „Dėl piliečių nuosavybės teisių į išlikusį nekilnojamąjį turtą atstatymo tvarkos ir sąlygų“ pakeitimo“, taip pat atsižvelgdama į Klaipėdos rajono valdybos prašymą, Lietuvos Respublikos Vyriausybė<text:s/></text:span><text:span text:style-name="T19">nutari</text:span><text:span text:style-name="T20">a:</text:span></text:p>
      <text:p text:style-name="P21"><text:span text:style-name="T22">Patvirtinti, kad<text:s/></text:span><text:span text:style-name="T23">dalis administracinio pastato Gargžduose, Klaipėdos g. 2 (384,34 kv. metro bendrojo ploto), yra būtina valstybės reikmėms ir išperkama Lietuvos Respublikos Vyriausybės 1991 m. lapkričio 15 d. nutarime Nr. 470 „Dėl Lietuvos Respublikos įstatymo „Dėl pilieči</text:span><text:span text:style-name="T24">ų nuosavybės teisių į išlikusį nekilnojamąjį turtą atstatymo tvarkos ir sąlygų“ įgyvendinimo“ (Žin., 1992, Nr.<text:s/></text:span><text:a xlink:href="https://www.e-tar.lt/portal/lt/legalAct/TAR.C3ADB5BCD909" office:target-frame-name="_blank" xlink:show="new"><text:span text:style-name="T25">4-74</text:span></text:a><text:span text:style-name="T26">; 1993, Nr.<text:s/></text:span><text:a xlink:href="https://www.e-tar.lt/portal/lt/legalAct/TAR.501FA00EA676" office:target-frame-name="_blank" xlink:show="new"><text:span text:style-name="T27">17-440</text:span></text:a><text:span text:style-name="T28">) nustatyta tvarka.</text:span></text:p>
      <text:p text:style-name="P29"/>
      <text:p text:style-name="P30"/>
      <text:p text:style-name="P31">MINISTRAS PIRMININKAS<text:tab/>ADOLFAS ŠLEŽEVIČIUS</text:p>
      <text:p text:style-name="P32"/>
      <text:p text:style-name="P33">STATYBOS IR URBANISTIKOS MINISTRAS<text:tab/>JULIUS LAICON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46:00Z</meta:creation-date>
    <dc:date>2015-08-05T22:46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55" meta:row-count="45" meta:non-whitespace-character-count="1009"/>
  </office:meta>
</office:document-meta>
</file>