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5 M. GEGUŽĖS 9 D. ĮSAKYMO NR. 1B-332 „DĖL PREKIŲ SAUGOJIMO VIETOS (TERITORIJOS) TINKAMUMO A, B, C ARBA D TIPO MUITINĖS SANDĖLIO VEIKLAI IR JOS PRIEŽIŪRAI REIKALAVIMŲ PATVIRTINIMO“ PAKEITIMO</text:p>
      <text:p text:style-name="P11"/>
      <text:p text:style-name="P12">2006 m. kovo 23 d. Nr. 1B-201</text:p>
      <text:p text:style-name="P13">Vilnius</text:p>
      <text:p text:style-name="P14"/>
      <text:p text:style-name="P15"/>
      <text:p text:style-name="P16"><text:span text:style-name="T17">Pakeičiu</text:span><text:s/>Prekių saugojimo vietos (teritorijos) tinkamumo A, B, C arba D tipo muitinės sandėlio veiklai ir jos priežiūrai reikalavimus, patvirtintus Muitinės departamento generalinio direktoriaus 2005 m. gegužės 9 d. įsakymu Nr. 1B-332 „Dėl Prekių saugojimo vietos (teritorijos) tinkamumo A, B, C arba D tipo muitinės sandėlio veiklai ir jos priežiūrai reikalavimų patvirtinimo“ (Žin., 2005, Nr.<text:s/><text:a xlink:href="https://www.e-tar.lt/portal/lt/legalAct/TAR.C826FE814A42" office:target-frame-name="_blank" xlink:show="new"><text:span text:style-name="T18">60-2147</text:span></text:a>, Nr.<text:s/><text:a xlink:href="https://www.e-tar.lt/portal/lt/legalAct/TAR.BD09EE4C115C" office:target-frame-name="_blank" xlink:show="new"><text:span text:style-name="T19">138-5001</text:span></text:a>):</text:p>
      <text:p text:style-name="P20">1. Papildau 4 punktą antrąja pastraipa (laikydamas buvusią antrąją pastraipą trečiąja pastraipa):</text:p>
      <text:p text:style-name="P21">„Muitinės sandėlio, kurio patalpos naudojamos mažmeninei prekybai vadovaujantis Bendrijos muitinės kodekso įgyvendinimo nuostatų 527 straipsnio 2 dalies antrosios pastraipos a punktu, teritorija yra Lietuvos Respublikos muitų teritorijos dalis, kurią sudaro prekybos salė (-ės), sandėlis (-iai) ir pagalbinės patalpos arba tik sandėlis (-iai) ir pagalbinės patalpos, iš kurių prekės išduodamos prekiauti į laivus ar orlaivius. Tokio muitinės sandėlio teritorija turi būti atskirta nuo likusios Lietuvos Respublikos muitų teritorijos dalies. Jos atskyrimo, joje esančių pastatų ir kitų statinių statybos, patalpų įrengimo, naudojimo, apsaugos projektai ir kiti su statinių statyba bei su jų įrengimu susiję klausimai turi būti suderinti su teritorine muitine ir teisės aktų nustatytais atvejais ir tvarka- su kitomis valstybės institucijomis“.</text:p>
      <text:p text:style-name="P22">2. Įrašau 11.1 punkte vietoj žodžių „konstrukcijos ir suplanavimo“ žodžius „konstrukcijos, suplanavimo ir Reikalavimų 4 punkto 2 pastraipoje nurodyto muitinės sandėlio teritorijos atskyrimo“.</text:p>
      <text:p text:style-name="P23"/>
      <text:p text:style-name="P24"/>
      <text:p text:style-name="P25"/>
      <text:p text:style-name="P26">GENERALINIS DIREKTORIUS<text:tab/>RIMUTIS KLEVEČKA</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1-07T09:16:00Z</meta:creation-date>
    <dc:date>2016-11-07T09:16:00Z</dc:date>
    <meta:template xlink:href="Normal.dotm" xlink:type="simple"/>
    <meta:editing-cycles>2</meta:editing-cycles>
    <meta:editing-duration>PT0S</meta:editing-duration>
    <meta:document-statistic meta:page-count="1" meta:paragraph-count="17" meta:word-count="295" meta:character-count="2163" meta:row-count="65" meta:non-whitespace-character-count="1885"/>
  </office:meta>
</office:document-meta>
</file>