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2.5%"/>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indent="0.4916in"/>
    </style:style>
    <style:style style:name="P561" style:parent-style-name="Normal" style:family="paragraph">
      <style:paragraph-properties fo:text-indent="0.4916in"/>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font-style="italic" style:font-style-asian="italic"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VALSTYBINIO SOCIALINIO DRAUDIMO ĮSTATYMO 2, 3, 4, 7, 26, 28, 30, 31, 32, 34, 35, 36, 38, 39, 40, 41, 42 STRAIPSNIŲ PAKEITIMO IR PAPILDYMO 28</text:span><text:span text:style-name="T14">1</text:span><text:span text:style-name="T15"><text:s/>STRAIPSNIU</text:span></text:p>
      <text:p text:style-name="P16">Į S T A T Y M A S</text:p>
      <text:p text:style-name="P17"/>
      <text:p text:style-name="P18">1999 m. gegužės 18 d. Nr. VIII-1188</text:p>
      <text:p text:style-name="P19">Vilnius</text:p>
      <text:p text:style-name="P20"/>
      <text:p text:style-name="P21"><text:span text:style-name="T22">(Žin., 1991, Nr.<text:s/></text:span><text:a xlink:href="https://www.e-tar.lt/portal/lt/legalAct/TAR.0F9036415DBD" office:target-frame-name="_blank" xlink:show="new"><text:span text:style-name="T23">17-447</text:span></text:a><text:span text:style-name="T24">; 1994, Nr.<text:s/></text:span><text:a xlink:href="https://www.e-tar.lt/portal/lt/legalAct/TAR.9DE7514DA6E8" office:target-frame-name="_blank" xlink:show="new"><text:span text:style-name="T25">96-1874</text:span></text:a><text:span text:style-name="T26">; 1995, Nr.<text:s/></text:span><text:a xlink:href="https://www.e-tar.lt/portal/lt/legalAct/TAR.C51C1018DDC3" office:target-frame-name="_blank" xlink:show="new"><text:span text:style-name="T27">59-1481</text:span></text:a><text:span text:style-name="T28">, Nr.<text:s/></text:span><text:a xlink:href="https://www.e-tar.lt/portal/lt/legalAct/TAR.54DAE0F876A2" office:target-frame-name="_blank" xlink:show="new"><text:span text:style-name="T29">89-1987</text:span></text:a><text:span text:style-name="T30">; 1996, Nr.</text:span><text:a xlink:href="https://www.e-tar.lt/portal/lt/legalAct/TAR.18280923D118" office:target-frame-name="_blank" xlink:show="new"><text:span text:style-name="T31">53-1250</text:span></text:a><text:span text:style-name="T32">, Nr.<text:s/></text:span><text:a xlink:href="https://www.e-tar.lt/portal/lt/legalAct/TAR.C5EEEA24CFC1" office:target-frame-name="_blank" xlink:show="new"><text:span text:style-name="T33">57-1341</text:span></text:a><text:span text:style-name="T34">; 1997, Nr.<text:s/></text:span><text:a xlink:href="https://www.e-tar.lt/portal/lt/legalAct/TAR.026F4848FF0C" office:target-frame-name="_blank" xlink:show="new"><text:span text:style-name="T35">67-1651</text:span></text:a><text:span text:style-name="T36">; 1998, Nr.<text:s/></text:span><text:a xlink:href="https://www.e-tar.lt/portal/lt/legalAct/TAR.A9EFDCFC17E3" office:target-frame-name="_blank" xlink:show="new"><text:span text:style-name="T37">114-3191</text:span></text:a><text:span text:style-name="T38">, Nr.<text:s/></text:span><text:a xlink:href="https://www.e-tar.lt/portal/lt/legalAct/TAR.C8E047470B8C" office:target-frame-name="_blank" xlink:show="new"><text:span text:style-name="T39">115-3242</text:span></text:a><text:span text:style-name="T40">; 1999, Nr.<text:s/></text:span><text:a xlink:href="https://www.e-tar.lt/portal/lt/legalAct/TAR.E72FF7F74CCB" office:target-frame-name="_blank" xlink:show="new"><text:span text:style-name="T41">32-900</text:span></text:a><text:span text:style-name="T42">)</text:span></text:p>
      <text:p text:style-name="P43"/>
      <text:p text:style-name="P44"><text:span text:style-name="T45">1</text:span><text:span text:style-name="T46"><text:s/>straipsnis.<text:s/></text:span><text:span text:style-name="T47">2 straipsnio<text:s/></text:span><text:span text:style-name="T48">pakeitimas ir papildy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Valstybinio socialinio draudimo reglamentavimas</text:span></text:p>
      <text:p text:style-name="P56"><text:span text:style-name="T57">Valstybinį socialinį draudimą reglamentuoja šis, Valstybinio socialinio draudimo fondo biudžeto sandaros, Valstybinių s</text:span><text:span text:style-name="T58">ocialinio draudimo pensijų, taip pat kiti Lietuvos Respublikos socialinio aprūpinimo įstatymai.<text:s/></text:span></text:p>
      <text:p text:style-name="P59"><text:span text:style-name="T60">Šių įstatymų nuostatų įgyvendinimo tvarką reglamentuoja Lietuvos Respublikos Vyriausybės tvirtinamos Valstybinio socialinio draudimo fondo biudžeto sudarymo<text:s/></text:span><text:span text:style-name="T61">ir vykdymo taisyklės, Valstybinių socialinio draudimo pensijų skyrimo ir mokėjimo nuostatai, Valstybinio socialinio draudimo pašalpų nuostatai, Valstybinio savanoriškojo socialinio pensijų draudimo taisyklės, Valstybinio savanoriškojo socialinio draudimo l</text:span><text:span text:style-name="T62">igos, nėštumo ir gimdymo pašalpoms taisyklės, taip pat Valstybinio socialinio draudimo fondo įstaigų nuostatai.“</text:span></text:p>
      <text:p text:style-name="P63"/>
      <text:p text:style-name="P64"><text:span text:style-name="T65">2</text:span><text:span text:style-name="T66"><text:s/>straipsnis.<text:s/></text:span><text:span text:style-name="T67">3 straipsnio 4, 5 punktų pakeitimas<text:s/></text:span></text:p>
      <text:p text:style-name="P68"><text:span text:style-name="T69">3 straipsnio 4 punkte vietoj žodžių „Gyventojų užimtumo“ įrašyti žodžius „Bed</text:span><text:span text:style-name="T70">arbių rėmimo“, 5 punkte vietoj žodžio „gamyboje“ įrašyti žodį „darbe“ ir šiuos punktus išdėstyti taip:</text:span></text:p>
      <text:p text:style-name="P71"><text:span text:style-name="T72">„</text:span><text:span text:style-name="T73">4</text:span><text:span text:style-name="T74">) draudimas nuo nedarbo, kai draudžiama bedarbio pašalpoms pagal Bedarbių rėmimo</text:span><text:span text:style-name="T75"><text:s/></text:span><text:span text:style-name="T76">įstatymą. Iš šio draudimo lėšų taip pat kompensuojama už kitas nedar</text:span><text:span text:style-name="T77">bo priemones, numatytas Bedarbių rėmimo</text:span><text:span text:style-name="T78"><text:s/></text:span><text:span text:style-name="T79">įstatyme;<text:s/></text:span></text:p>
      <text:p text:style-name="P80"><text:span text:style-name="T81">5</text:span><text:span text:style-name="T82">) draudimas nuo nelaimingų atsitikimų darbe, kai draudžiama pašalpoms suluošinimo darbe ir profesinių susirgimų atvejais ir kitoms išmokoms, numatytoms Draudimo nuo nelaimingų atsitikimų darbe įstatym</text:span><text:span text:style-name="T83">e.“</text:span></text:p>
      <text:p text:style-name="P84"/>
      <text:p text:style-name="P85"><text:span text:style-name="T86">3</text:span><text:span text:style-name="T87"><text:s/>straipsnis.<text:s/></text:span><text:span text:style-name="T88">4 straipsnio 2 dalies pakeitimas ir papildymas<text:s/></text:span></text:p>
      <text:p text:style-name="P89"><text:span text:style-name="T90">4 straipsnio 2 dalies 1 punkte po žodžio „sutartis“ įrašyti žodžius „diplomato tarnybos ar terminuotas diplomato tarnybos sutartis“, punktą papildyti žodžiais „bei diplomatų sut</text:span><text:span text:style-name="T91">uoktiniai“, 3 punkte vietoj žodžio „šeimų“ įrašyti žodį „ūkių“ ir 1, 3 punktus išdėstyti taip:</text:span></text:p>
      <text:p text:style-name="P92"><text:span text:style-name="T93">„</text:span><text:span text:style-name="T94">1</text:span><text:span text:style-name="T95">) asmenys, dirbantys pagal darbo sutartis, diplomato tarnybos ar terminuotas diplomato tarnybos sutartis, taip pat dirbantys narystės pagrindais renkamose in</text:span><text:span text:style-name="T96">stitucijose, ūkinėse bendrijose, žemės ūkio bendrovėse arba kooperatinėse organizacijose ir gaunantys atlyginimą už darbą, bei diplomatų sutuoktiniai;“</text:span></text:p>
      <text:p text:style-name="P97"><text:span text:style-name="T98">„</text:span><text:span text:style-name="T99">3</text:span><text:span text:style-name="T100">) ūkininkai ir dirbantys ūkyje pilnamečiai jų ūkių nariai.“</text:span></text:p>
      <text:p text:style-name="P101"/>
      <text:p text:style-name="P102"><text:span text:style-name="T103">4</text:span><text:span text:style-name="T104"><text:s/>straipsnis.<text:s/></text:span><text:span text:style-name="T105">7 straipsnio 1 dalies pakeitimas<text:s/></text:span></text:p>
      <text:p text:style-name="P106"><text:span text:style-name="T107">7 straipsnio 1 dalyje po žodžio „straipsnio“ įrašyti skaičių ir žodį „2 dalies“, vietoj žodžių „yra</text:span><text:span text:style-name="T108"><text:s/></text:span><text:span text:style-name="T109">palaisvinami nuo darbo ar tarnybinių pareigų ir dėl to praranda savo darbo pajamas“ įrašyti žodžius „nedirba arba laikin</text:span><text:span text:style-name="T110">ai perkeliami į kitą darbą“ ir šią dalį išdėstyti taip:</text:span></text:p>
      <text:p text:style-name="P111"><text:span text:style-name="T112">„Teisę į ligos pašalpą turi apdraustieji, išvardyti šio įstatymo 4 straipsnio 2 dalies 1 punkte, jei jie dėl šio įstatymo 6 straipsnyje numatytų priežasčių nedirba arba laikinai perkeliami į kitą darb</text:span><text:span text:style-name="T113">ą. Šią teisę jie įgyja nuo pirmosios darbo (draudimo) dienos.“</text:span></text:p>
      <text:p text:style-name="P114"/>
      <text:p text:style-name="P115"><text:span text:style-name="T116">5</text:span><text:span text:style-name="T117"><text:s/>straipsnis.<text:s/></text:span><text:span text:style-name="T118">26 straipsnio 3 dalies pakeitimas</text:span></text:p>
      <text:p text:style-name="P119"><text:span text:style-name="T120">26 straipsnio 3 dalyje vietoj žodžio „tarybos“ įrašyti žodį „valdybos“ ir šią dalį išdėstyti taip:</text:span></text:p>
      <text:p text:style-name="P121"><text:span text:style-name="T122">„Šio straipsnio pirmojoje dalyje<text:s/></text:span><text:span text:style-name="T123">išvardytiems asmenims, kuriems dėl sutrikusių judėjimo funkcijų sunku naudotis visuomeniniu transportu, mokama specialiųjų lengvųjų automobilių arba motorinių vežimėlių įsigijimo ir jų techninio pritaikymo išlaidų kompensacija, jeigu pagal invalidumą nusta</text:span><text:span text:style-name="T124">tančių komisijų sprendimą ir nustatytos formos pažymą šie asmenys turi teisę įsigyti ir gali vairuoti šiuos lengvuosius automobilius arba motorinius vežimėlius. Šių kompensacijų mokėjimo tvarką ir dydžius tvirtina Lietuvos Respublikos Vyriausybė Valstybini</text:span><text:span text:style-name="T125">o socialinio draudimo fondo valdybos</text:span><text:span text:style-name="T126"><text:s/></text:span><text:span text:style-name="T127">teikimu.“</text:span></text:p>
      <text:p text:style-name="P128"/>
      <text:p text:style-name="P129"><text:span text:style-name="T130">6</text:span><text:span text:style-name="T131"><text:s/>straipsnis.</text:span><text:span text:style-name="T132"><text:s/></text:span><text:span text:style-name="T133">28 straipsnio pakeitimas ir papildymas</text:span></text:p>
      <text:p text:style-name="P134"><text:span text:style-name="T135">Pakeisti ir papildyti 28 straipsnį ir jį išdėstyti taip:</text:span></text:p>
      <text:p text:style-name="P136"><text:span text:style-name="T137">„</text:span><text:span text:style-name="T138">28</text:span><text:span text:style-name="T139"><text:s/>straipsnis.<text:s/></text:span><text:span text:style-name="T140">Valstybinio socialinio draudimo fondo biudžetas ir turtas</text:span></text:p>
      <text:p text:style-name="P141"><text:span text:style-name="T142">Lietuvos Respublikos valstybinio socialinio draudimo finansų pagrindą sudaro savarankiškas Lietuvos Respublikos valstybinio socialinio draudimo fondo biudžetas, kuris neįtraukiamas į valstybės ir savivaldybių biudžetus.<text:s/></text:span></text:p>
      <text:p text:style-name="P143"><text:span text:style-name="T144">Valstybinio socialinio draudimo f</text:span><text:span text:style-name="T145">ondo turtą sudaro ilgalaikis materialusis ir nematerialusis, finansinis turtas (iš jo – lėšų likučiai valstybinio socialinio draudimo fondo sąskaitose, kasoje, indėliai, akcijos ir vertybiniai popieriai), taip pat išankstiniai apmokėjimai bei gautinų ar iš</text:span><text:span text:style-name="T146">ieškotinų skolų sumos.</text:span></text:p>
      <text:p text:style-name="P147"><text:span text:style-name="T148">Lietuvos Respublikos valstybinio socialinio draudimo fondo biudžetas sudaromas vieneriems metams – nuo sausio 1 d. iki gruodžio 31 d. įskaitytinai. Valstybinio socialinio draudimo fondo valdyba, parengusi valstybinio socialinio dra</text:span><text:span text:style-name="T149">udimo fondo biudžeto projektą, teikia jį svarstyti Vyriausybei kartu su Valstybinio socialinio draudimo fondo tarybos išvada.</text:span></text:p>
      <text:p text:style-name="P150"><text:span text:style-name="T151">Vyriausybė apsvarsto kitų metų valstybinio socialinio draudimo fondo biudžeto rodiklių patvirtinimo įstatymo projektą ir Valstyb</text:span><text:span text:style-name="T152">inio socialinio draudimo fondo biudžeto kitų 2 metų prognozuojamus rodiklius ir ne vėliau kaip iki spalio 17 d. pateikia Seimui svarstyti kartu su Valstybės biudžeto ir savivaldybių biudžetų finansinių rodiklių patvirtinimo įstatymo projektu. Valstybinio s</text:span><text:span text:style-name="T153">ocialinio draudimo fondo biudžetas tvirtinamas Lietuvos Respublikos valstybinio socialinio draudimo fondo biudžeto rodiklių patvirtinimo įstatymu.<text:s/></text:span></text:p>
      <text:p text:style-name="P154"><text:span text:style-name="T155">Lietuvos Respublikos Vyriausybė apsvarsto Valstybinio socialinio draudimo fondo biudžeto vykdymo ataskaitą</text:span><text:span text:style-name="T156"><text:s/>ir nustatyta tvarka pateikia ją Seimui. Lietuvos Respublikos valstybinio socialinio draudimo fondo biudžeto vykdymo ataskaita tvirtinama Seime pagal rodiklius, nustatytus Valstybinio socialinio draudimo fondo biudžeto sandaros įstatyme.</text:span></text:p>
      <text:p text:style-name="P157"><text:span text:style-name="T158">Lietuvos Respubl</text:span><text:span text:style-name="T159">ikos valstybinio socialinio draudimo fondo biudžeto sudarymo ir vykdymo tvarką nustato Valstybinio socialinio draudimo fondo biudžeto sandaros įstatymas bei nuostatos, reglamentuotos Valstybinio socialinio draudimo fondo biudžeto sudarymo ir vykdymo taisyk</text:span><text:span text:style-name="T160">lėse.“</text:span></text:p>
      <text:p text:style-name="P161"/>
      <text:p text:style-name="P162"><text:span text:style-name="T163">7</text:span><text:span text:style-name="T164"><text:s/>straipsnis.<text:s/></text:span><text:span text:style-name="T165">Įstatymo papildymas 28</text:span><text:span text:style-name="T166">1</text:span><text:span text:style-name="T167"><text:s/>straipsniu</text:span></text:p>
      <text:p text:style-name="P168"><text:span text:style-name="T169">Papildyti Įstatymą 28</text:span><text:span text:style-name="T170">1</text:span><text:span text:style-name="T171"><text:s/>straipsniu:</text:span></text:p>
      <text:p text:style-name="P172"><text:span text:style-name="T173">„</text:span><text:span text:style-name="T174">28</text:span><text:span text:style-name="T175">1</text:span><text:span text:style-name="T176"><text:s/>straipsnis.<text:s/></text:span><text:span text:style-name="T177">Valstybinio socialinio draudimo fondo veiklos kontrolė</text:span></text:p>
      <text:p text:style-name="P178"><text:span text:style-name="T179">Valstybinio socialinio draudimo fondo valdyba sudaro sutartį su audito įmo</text:span><text:span text:style-name="T180">ne, turinčia licenciją atlikti Lietuvos Respublikoje auditą ir laimėjusia konkursą auditui atlikti.<text:s/></text:span></text:p>
      <text:p text:style-name="P181"><text:span text:style-name="T182">Kasmet, ne vėliau kaip iki balandžio 15 d., audito įmonė patikrina Valstybinio socialinio draudimo fondo ir Valstybinio socialinio draudimo fondo</text:span><text:span text:style-name="T183"><text:s/></text:span><text:span text:style-name="T184">valdybo</text:span><text:span text:style-name="T185">s finansinę atskaitomybę ir pagal tarptautinius apskaitos standartus parengia išvadas dėl biudžetinių metų finansinės veiklos.“</text:span></text:p>
      <text:p text:style-name="P186"/>
      <text:p text:style-name="P187"><text:span text:style-name="T188">8</text:span><text:span text:style-name="T189"><text:s/>straipsnis.<text:s/></text:span><text:span text:style-name="T190">30 straipsnio 2 dalies pakeitimas</text:span></text:p>
      <text:p text:style-name="P191"><text:span text:style-name="T192">Pakeisti</text:span><text:span text:style-name="T193"><text:s/></text:span><text:span text:style-name="T194">30 straipsnio 2 dalį ir ją išdėstyti taip:</text:span></text:p>
      <text:p text:style-name="P195"><text:span text:style-name="T196">„Valstybinio<text:s/></text:span><text:span text:style-name="T197">socialinio draudimo fondo biudžeto pajamos apskaitomos atskirose sąskaitose pagal kiekvienos valstybinio socialinio draudimo rūšies draudimo įmokų dydžius.“</text:span></text:p>
      <text:p text:style-name="P198"/>
      <text:p text:style-name="P199"><text:span text:style-name="T200">9</text:span><text:span text:style-name="T201"><text:s/>straipsnis.<text:s/></text:span><text:span text:style-name="T202">31 straipsnio pakeitimas</text:span></text:p>
      <text:p text:style-name="P203"><text:span text:style-name="T204">Pakeisti</text:span><text:span text:style-name="T205"><text:s/></text:span><text:span text:style-name="T206">31 straipsnį ir jį išdėstyti taip:</text:span></text:p>
      <text:p text:style-name="P207"><text:span text:style-name="T208">„</text:span><text:span text:style-name="T209">31</text:span><text:span text:style-name="T210"><text:s/>straipsnis.</text:span><text:span text:style-name="T211">Valstybinio socialinio draudimo fondo biudžeto išlaidos</text:span></text:p>
      <text:p text:style-name="P212"><text:span text:style-name="T213">Valstybinio socialinio draudimo fondo biudžeto išlaidos skirstomos ir apskaitomos pagal valstybinio socialinio draudimo rūšis. Išlaidų straipsnių klasifikaciją nustato Valstybinio soci</text:span><text:span text:style-name="T214">alinio draudimo fondo biudžeto sandaros įstatymas.“</text:span></text:p>
      <text:p text:style-name="P215"/>
      <text:p text:style-name="P216"><text:span text:style-name="T217">10</text:span><text:span text:style-name="T218"><text:s/>straipsnis.<text:s/></text:span><text:span text:style-name="T219">32 straipsnio 3, 4 dalių pakeitimas</text:span></text:p>
      <text:p text:style-name="P220"><text:span text:style-name="T221">1</text:span><text:span text:style-name="T222">.<text:s/></text:span><text:span text:style-name="T223">32 straipsnio 3 dalyje vietoj žodžio „tarybos“ įrašyti žodį „valdybos“ ir šią dalį išdėstyti taip:</text:span></text:p>
      <text:p text:style-name="P224"><text:span text:style-name="T225">„Rezervo lėšos Valstybinio sociali</text:span><text:span text:style-name="T226">nio draudimo fondo valdybos sprendimu gali būti naudojamos išlaidoms, kurių nebuvo galima numatyti tvirtinant biudžetą, apmokėti ir pajamų laikinam trūkumui padengti.“</text:span></text:p>
      <text:p text:style-name="P227"><text:span text:style-name="T228">2</text:span><text:span text:style-name="T229">. 32 straipsnio 4 dalyje vietoj žodžio „Taryba“ įrašyti žodžius „Valstybinio so</text:span><text:span text:style-name="T230">cialinio draudimo fondo valdyba“ ir šią dalį išdėstyti taip:</text:span></text:p>
      <text:p text:style-name="P231"><text:span text:style-name="T232">„Valstybinio socialinio draudimo fondo valdyba privalo užtikrinti Valstybinio socialinio draudimo fondo rezervo lėšų realiosios vertės išsaugojimą.</text:span><text:span text:style-name="T233">“</text:span></text:p>
      <text:p text:style-name="P234"/>
      <text:p text:style-name="P235"><text:span text:style-name="T236">11</text:span><text:span text:style-name="T237"><text:s/>straipsnis.<text:s/></text:span><text:span text:style-name="T238">34 straipsnio pakeit</text:span><text:span text:style-name="T239">imas ir papildymas</text:span></text:p>
      <text:p text:style-name="P240"><text:span text:style-name="T241">Pakeisti ir papildyti 34 straipsnį ir jį išdėstyti taip:</text:span></text:p>
      <text:p text:style-name="P242"><text:span text:style-name="T243">„</text:span><text:span text:style-name="T244">34</text:span><text:span text:style-name="T245"><text:s/>straipsnis.<text:s/></text:span><text:span text:style-name="T246">Valstybinio socialinio draudimo įmokos</text:span></text:p>
      <text:p text:style-name="P247"><text:span text:style-name="T248">Drausdamas asmenis, išvardytus šio įstatymo 4 straipsnio 2 dalies</text:span><text:span text:style-name="T249"><text:s/></text:span><text:span text:style-name="T250">1 punkte, darbdavys privalo mokėti nustatyto dydžio v</text:span><text:span text:style-name="T251">alstybinio socialinio draudimo įmokas.</text:span></text:p>
      <text:p text:style-name="P252"><text:span text:style-name="T253">Įmokos skaičiuojamos nuo kiekvienam apdraustajam apskaičiuoto atlyginimo už darbą. Atlyginimo suma, nuo kurios skaičiuojamos įmokos, negali būti mažesnė kaip kiekvieno kalendorinio mėnesio minimali mėnesinė alga. Nu</text:span><text:span text:style-name="T254">o 1999 m. sausio 1 d. valstybinio socialinio draudimo įmokos mokamos skaičiuojant nuo apskaičiuoto atlyginimo sumos, neviršijančios trijų su puse Statistikos departamento skelbto užpraeito mėnesio Lietuvos Respublikos ūkio vidutinio mėnesinio darbo užmokes</text:span><text:span text:style-name="T255">čio dydžio. Nuo 2000 m. sausio 1 d. valstybinio socialinio draudimo įmokos mokamos skaičiuojant nuo apskaičiuoto atlyginimo sumos, neviršijančios trijų Statistikos departamento skelbto užpraeito mėnesio Lietuvos Respublikos ūkio vidutinio mėnesinio darbo u</text:span><text:span text:style-name="T256">žmokesčio dydžių.<text:s/></text:span></text:p>
      <text:p text:style-name="P257"><text:span text:style-name="T258">Asmenys, išvardyti šio įstatymo 4 straipsnio 2 dalies 2 ir 3 punktuose, valstybinio socialinio draudimo įmokas moka patys:</text:span></text:p>
      <text:p text:style-name="P259"><text:span text:style-name="T260">1</text:span><text:span text:style-name="T261">) individualių (personalinių) įmonių savininkai ir jiems Lietuvos Respublikos Vyriausybės nustatyta tvarka pr</text:span><text:span text:style-name="T262">ilyginti savarankiškai dirbantys asmenys, išskyrus patentus įsigijusius asmenis, draudžiasi valstybinei socialinio draudimo pensijai. Šie asmenys moka įmokas, apskaičiuotas nuo jų deklaruojamų pajamų, bet ne mažesnių kaip kiekvieno kalendorinio mėnesio min</text:span><text:span text:style-name="T263">imali mėnesinė alga;</text:span></text:p>
      <text:p text:style-name="P264"><text:span text:style-name="T265">2</text:span><text:span text:style-name="T266">) patentus įsigiję asmenys draudžiasi valstybinio socialinio draudimo bazinei pensijai. Vyriausybės nustatyta tvarka atskiros šių asmenų kategorijos gali draustis pusei bazinės valstybinio socialinio draudimo pensijos ir mokėti pr</text:span><text:span text:style-name="T267">oporcingai mažesnę valstybinio socialinio draudimo įmokos dalį. Jiems įskaitomas draudimo stažas pagal faktiškai sumokėtas įmokas į Valstybinio socialinio draudimo fondo biudžetą;</text:span></text:p>
      <text:p text:style-name="P268"><text:span text:style-name="T269">3</text:span><text:span text:style-name="T270">) ūkininkai save ir dirbančius ūkyje pilnamečius jų ūkių narius draudži</text:span><text:span text:style-name="T271">a valstybinio socialinio draudimo bazinei pensijai. Vyriausybės nustatyta tvarka ekonomiškai silpnų ūkių ūkininkai, drausdami save ir dirbančius ūkyje pilnamečius ūkių narius, turi teisę mokėti valstybinio socialinio draudimo įmokos dalį. Kita valstybinio<text:s/></text:span><text:span text:style-name="T272">socialinio draudimo įmokos dalis dengiama iš valstybės biudžeto lėšų.<text:s/></text:span></text:p>
      <text:p text:style-name="P273"><text:span text:style-name="T274">Įsigiję patentus asmenys ir ūkininkai už save ir dirbančius ūkyje pilnamečius jų ūkių narius gali įmokų nemokėti (tas laikotarpis bus neįskaitytas į valstybinio socialinio draudimo<text:s/></text:span><text:span text:style-name="T275">stažą) tik tada, jeigu jie yra Valstybinio socialinio draudimo fondo pensininkai arba I ar II grupių invalidai nuo vaikystės, gaunantys šalpos pensiją, taip pat jei yra draudžiami valstybiniu socialiniu draudimu pagal Lietuvos Respublikos įstatymus arba tu</text:span><text:span text:style-name="T276">ri būtinąjį stažą valstybinei socialinio draudimo senatvės pensijai gauti.</text:span></text:p>
      <text:p text:style-name="P277"><text:span text:style-name="T278">Įmokų dydis valstybinio socialinio draudimo bazinei pensijai gauti apskaičiuojamas pagal aktuarinius skaičiavimus ir Vyriausybės teikimu tvirtinamas Lietuvos Respublikos valstybin</text:span><text:span text:style-name="T279">io socialinio draudimo fondo biudžeto rodiklių patvirtinimo įstatymu.</text:span></text:p>
      <text:p text:style-name="P280"><text:span text:style-name="T281">Įmokų mokėjimo tvarką nustato Valstybinio socialinio draudimo fondo biudžeto sandaros įstatymas.“</text:span></text:p>
      <text:p text:style-name="P282"/>
      <text:p text:style-name="P283"><text:span text:style-name="T284">12</text:span><text:span text:style-name="T285"><text:s/>straipsnis.</text:span><text:span text:style-name="T286"><text:s/></text:span><text:span text:style-name="T287">35 straipsnio pakeitimas</text:span></text:p>
      <text:p text:style-name="P288"><text:span text:style-name="T289">Pakeisti</text:span><text:span text:style-name="T290"><text:s/></text:span><text:span text:style-name="T291">35 straipsnį ir jį<text:s/></text:span><text:span text:style-name="T292">išdėstyti taip:</text:span></text:p>
      <text:p text:style-name="P293"><text:span text:style-name="T294">„</text:span><text:span text:style-name="T295">35</text:span><text:span text:style-name="T296"><text:s/>straipsnis.<text:s/></text:span><text:span text:style-name="T297">Valstybinio socialinio draudimo įmokų tarifai</text:span></text:p>
      <text:p text:style-name="P298"><text:span text:style-name="T299">Bendrasis privalomojo valstybinio socialinio draudimo įmokų tarifas ir jo dydžiai atskiroms draudimo rūšims, taip pat apdraustųjų, išvardytų šio įstatymo 4 straipsnio 2<text:s/></text:span><text:span text:style-name="T300">dalies 1 punkte, įmokų tarifas Vyriausybės teikimu tvirtinami Lietuvos Respublikos valstybinio socialinio draudimo fondo biudžeto rodiklių patvirtinimo įstatymu.“</text:span></text:p>
      <text:p text:style-name="P301"/>
      <text:p text:style-name="P302"><text:span text:style-name="T303">13</text:span><text:span text:style-name="T304"><text:s/>straipsnis.<text:s/></text:span><text:span text:style-name="T305">36 straipsnio 3, 4, 5 dalių pakeitimas ir papildymas</text:span></text:p>
      <text:p text:style-name="P306"><text:span text:style-name="T307">1</text:span><text:span text:style-name="T308">. Iš 36</text:span><text:span text:style-name="T309"><text:s/>straipsnio 3 dalies išbraukti žodžius „Valstybinio socialinio draudimo fondo tarybos sprendimu“ ir šią dalį išdėstyti taip:<text:s/></text:span></text:p>
      <text:p text:style-name="P310"><text:span text:style-name="T311">„Valstybinio socialinio draudimo fondo valdyba turi teisę perimti akcinės ar uždarosios akcinės bendrovės, siekiančios išvengti ba</text:span><text:span text:style-name="T312">nkroto bylos iškėlimo už nesumokėtas įmokas, turto dalį, proporcingą bendrovės įsiskolinimui Valstybinio socialinio draudimo fondo biudžetui, ar įsigyti jos akcijų. Bendrovės turto perėmimo, akcijų įsigijimo, jų įvertinimo, apskaitos bei realizavimo tvarką</text:span><text:span text:style-name="T313"><text:s/>nustato Lietuvos Respublikos Vyriausybė ar jos įgaliota institucija.“</text:span></text:p>
      <text:p text:style-name="P314"><text:span text:style-name="T315">2</text:span><text:span text:style-name="T316">. 36 straipsnio 4 dalyje vietoj žodžio „taryba“ įrašyti žodį „valdyba“ ir šią dalį išdėstyti taip:</text:span></text:p>
      <text:p text:style-name="P317"><text:span text:style-name="T318">„Valstybinio socialinio draudimo fondo valdyba gali atidėti privalomųjų įmokų</text:span><text:span text:style-name="T319"><text:s/>į Valstybinio socialinio draudimo fondo biudžetą sumokėjimą iki 1 metų.“</text:span></text:p>
      <text:p text:style-name="P320"><text:span text:style-name="T321">3</text:span><text:span text:style-name="T322">. Pakeisti</text:span><text:span text:style-name="T323"><text:s/></text:span><text:span text:style-name="T324">36 straipsnio 5 dalį ir ją išdėstyti taip:</text:span></text:p>
      <text:p text:style-name="P325"><text:span text:style-name="T326">„Įmokų mokėjimo ir jų mokėjimo atidėjimo tvarką nustato</text:span><text:span text:style-name="T327"><text:s/></text:span><text:span text:style-name="T328">Valstybinio socialinio draudimo fondo biudžeto sandaros įstatym</text:span><text:span text:style-name="T329">as.“</text:span></text:p>
      <text:p text:style-name="P330"/>
      <text:p text:style-name="P331"><text:span text:style-name="T332">14</text:span><text:span text:style-name="T333"><text:s/>straipsnis.<text:s/></text:span><text:span text:style-name="T334">38 straipsnio 3, 5 dalių pakeitimas</text:span></text:p>
      <text:p text:style-name="P335"><text:span text:style-name="T336">1</text:span><text:span text:style-name="T337">. 38 straipsnio 3 dalyje vietoj žodžio „taryba“ įrašyti žodį „valdyba“ ir šią dalį išdėstyti taip:</text:span></text:p>
      <text:p text:style-name="P338"><text:span text:style-name="T339">„Valstybinio socialinio draudimo fondo valdyba Valstybinio socialinio draudimo fondo<text:s/></text:span><text:span text:style-name="T340">biudžeto sudarymo ir vykdymo taisyklėse nustatyta tvarka draudėjams gali atidėti delspinigių, apskaičiuotų už pavėluotai pervestas įmokas, išieškojimo laiką arba atleisti juos nuo priskaičiuotų delspinigių mokėjimo, jei šie dėl nuo jų pačių veiklos neprikl</text:span><text:span text:style-name="T341">ausančių priežasčių negalėjo laiku sumokėti įmokų į Valstybinio socialinio draudimo fondo biudžetą. Ši lengvata netaikoma draudėjui, kuris padarė bent vieną šiame straipsnyje nurodytą piktybinį įstatymų pažeidimą.“<text:s/></text:span></text:p>
      <text:p text:style-name="P342"><text:span text:style-name="T343">2</text:span><text:span text:style-name="T344">. Iš 38 straipsnio 5 dalies išb</text:span><text:span text:style-name="T345">raukti žodžius „Valstybinio socialinio draudimo fondo tarybos nustatyta tvarka“ ir šią dalį išdėstyti taip:</text:span></text:p>
      <text:p text:style-name="P346"><text:span text:style-name="T347">„Valstybinio socialinio draudimo fondo valdyba gali atleisti draudėjus nuo baudų mokėjimo, jei draudėjas įrodo, kad apskaičiavo per mažas įmokas dėl</text:span><text:span text:style-name="T348"><text:s/>aplinkybių, kurios nepriklausė nuo jo valios ir kurių jis nenumatė ir negalėjo numatyti. Kad kaltės nėra, draudėjas turi įrodyti pats. Ši lengvata netaikoma draudėjui, kuris padarė bent vieną šiame straipsnyje nurodytą piktybinį įstatymų pažeidimą.“</text:span></text:p>
      <text:p text:style-name="P349"/>
      <text:p text:style-name="P350"><text:span text:style-name="T351">15</text:span><text:span text:style-name="T352"><text:s/>straipsnis.<text:s/></text:span><text:span text:style-name="T353">39 straipsnio pakeitimas</text:span></text:p>
      <text:p text:style-name="P354"><text:span text:style-name="T355">Pakeisti 39 straipsnį ir jį išdėstyti taip:</text:span></text:p>
      <text:p text:style-name="P356"><text:span text:style-name="T357">„</text:span><text:span text:style-name="T358">39</text:span><text:span text:style-name="T359"><text:s/>straipsnis.<text:s/></text:span><text:span text:style-name="T360">Valstybinio socialinio draudimo valdymo sistema</text:span></text:p>
      <text:p text:style-name="P361"><text:span text:style-name="T362">Lietuvos Respublikos valstybinio socialinio draudimo valdymo sistemą sudaro:<text:s/></text:span></text:p>
      <text:p text:style-name="P363"><text:span text:style-name="T364">1</text:span><text:span text:style-name="T365">) Socialinės<text:s/></text:span><text:span text:style-name="T366">apsaugos ir darbo ministerija, kuri nustato perspektyvinius ir einamuosius valstybinio socialinio draudimo uždavinius, organizuoja Valstybinio socialinio draudimo fondo veiklos patikrinimus;</text:span></text:p>
      <text:p text:style-name="P367"><text:span text:style-name="T368">2</text:span><text:span text:style-name="T369">) Valstybinio socialinio draudimo fondo taryba prie Socialin</text:span><text:span text:style-name="T370">ės apsaugos ir darbo ministerijos;<text:s/></text:span></text:p>
      <text:p text:style-name="P371"><text:span text:style-name="T372">3</text:span><text:span text:style-name="T373">) Valstybinio socialinio draudimo fondo valdyba ir jos teritoriniai skyriai;<text:s/></text:span></text:p>
      <text:p text:style-name="P374"><text:span text:style-name="T375">4</text:span><text:span text:style-name="T376">) draudėjai.“</text:span></text:p>
      <text:p text:style-name="P377"/>
      <text:p text:style-name="P378"><text:span text:style-name="T379">16</text:span><text:span text:style-name="T380"><text:s/>straipsnis.</text:span><text:span text:style-name="T381">40 straipsnio pakeitimas</text:span></text:p>
      <text:p text:style-name="P382"><text:span text:style-name="T383">Pakeisti</text:span><text:span text:style-name="T384"><text:s/></text:span><text:span text:style-name="T385">40 straipsnį ir jį išdėstyti taip:</text:span></text:p>
      <text:p text:style-name="P386"><text:span text:style-name="T387">„</text:span><text:span text:style-name="T388">40</text:span><text:span text:style-name="T389"><text:s/>straipsnis.<text:s/></text:span><text:span text:style-name="T390">Valstybinio socialinio draudimo fondo taryba</text:span></text:p>
      <text:p text:style-name="P391"><text:span text:style-name="T392">Valstybinio socialinio draudimo fondo, kaip savarankiškos finansų sistemos grandies, veiklą Lietuvos Respublikoje prižiūri 15 narių taryba. Ji</text:span><text:span text:style-name="T393"><text:s/></text:span><text:span text:style-name="T394">sudaroma iš vienodo skaičiaus lygiateisių narių, atstovaujančių<text:s/></text:span><text:span text:style-name="T395">apdraustųjų interesus ginančioms organizacijoms (profesinėms sąjungoms, susivienijimams, asociacijoms ir kt.), darbdavių organizacijoms (susivienijimams, asociacijoms ir kt.) bei valstybės valdymo institucijoms. Apdraustųjų ir darbdavių atstovus deleguoja<text:s/></text:span><text:span text:style-name="T396">atstovaujamos organizacijos, o valstybės valdymo institucijų atstovus (viceministrus)</text:span><text:span text:style-name="T397"><text:s/></text:span><text:span text:style-name="T398">skiria Lietuvos Respublikos Vyriausybė. Tarybos sudėtį tvirtina Vyriausybė.</text:span></text:p>
      <text:p text:style-name="P399"><text:span text:style-name="T400">Tarybai vadovauja socialinės apsaugos ir darbo ministras arba jo įgaliotas tarybos narys.“</text:span></text:p>
      <text:p text:style-name="P401"/>
      <text:p text:style-name="P402"><text:span text:style-name="T403">17</text:span><text:span text:style-name="T404"><text:s/>straipsnis.<text:s/></text:span><text:span text:style-name="T405">41 straipsnio pakeitimas</text:span></text:p>
      <text:p text:style-name="P406"><text:span text:style-name="T407">Pakeisti</text:span><text:span text:style-name="T408"><text:s/></text:span><text:span text:style-name="T409">41 straipsnį ir jį išdėstyti taip:<text:s/></text:span></text:p>
      <text:p text:style-name="P410"><text:span text:style-name="T411">„</text:span><text:span text:style-name="T412">41</text:span><text:span text:style-name="T413"><text:s/>straipsnis.<text:s/></text:span><text:span text:style-name="T414">Valstybinio socialinio draudimo fondo tarybos kompetencija</text:span></text:p>
      <text:p text:style-name="P415"><text:span text:style-name="T416">Valstybinio socialinio draudimo fondo taryba:</text:span></text:p>
      <text:p text:style-name="P417"><text:span text:style-name="T418">1</text:span><text:span text:style-name="T419">) prižiūri, kaip įgyvendinami</text:span><text:span text:style-name="T420"><text:s/>socialinį draudimą reglamentuojantys teisės aktai, ir teikia išvadas bei pasiūlymus;</text:span></text:p>
      <text:p text:style-name="P421"><text:span text:style-name="T422">2</text:span><text:span text:style-name="T423">) teikia Lietuvos Respublikos Vyriausybei siūlymus dėl valstybinio socialinio draudimo įmokų tarifų, asignavimų iš valstybės biudžeto skyrimo, rezervo fondo formavim</text:span><text:span text:style-name="T424">o;<text:s/></text:span></text:p>
      <text:p text:style-name="P425"><text:span text:style-name="T426">3</text:span><text:span text:style-name="T427">) svarsto ir teikia išvadą dėl Valstybinio socialinio draudimo fondo biudžeto projekto bei jo vykdymo ataskaitos;</text:span></text:p>
      <text:p text:style-name="P428"><text:span text:style-name="T429">4</text:span><text:span text:style-name="T430">) svarsto ir teikia išvadą dėl</text:span><text:span text:style-name="T431"><text:s/></text:span><text:span text:style-name="T432">darbuotojų skaičiaus ir valstybinio socialinio draudimo organizavimo išlaidų normatyvų, taip pat<text:s/></text:span><text:span text:style-name="T433">darbo apmokėjimo schemų;</text:span></text:p>
      <text:p text:style-name="P434"><text:span text:style-name="T435">5</text:span><text:span text:style-name="T436">) tvirtina Valstybinių socialinio draudimo pensijų įstatyme nustatytų vidutinių mėnesinių draudžiamųjų pajamų apskaičiavimo metodiką;</text:span></text:p>
      <text:p text:style-name="P437"><text:span text:style-name="T438">6</text:span><text:span text:style-name="T439">) nagrinėja ir pareiškia nuomonę dėl kitų</text:span><text:span text:style-name="T440"><text:s/></text:span><text:span text:style-name="T441">valstybinio socialinio draudimo bei jo organi</text:span><text:span text:style-name="T442">zavimo ir veiklos klausimų.</text:span></text:p>
      <text:p text:style-name="P443"><text:span text:style-name="T444">Tarybos sprendimai priimami paprasta jos narių balsų dauguma. Esant vienodam balsų skaičiui, Tarybos pirmininko balsas yra lemiamas. Tarybos darbas organizuojamas pagal jos pačios patvirtintą reglamentą.“</text:span></text:p>
      <text:p text:style-name="P445"/>
      <text:p text:style-name="P446"><text:span text:style-name="T447">18</text:span><text:span text:style-name="T448"><text:s/>str</text:span><text:span text:style-name="T449">aipsnis.<text:s/></text:span><text:span text:style-name="T450">42 straipsnio pakeitimas</text:span></text:p>
      <text:p text:style-name="P451"><text:span text:style-name="T452">Pakeisti 42 straipsnį ir jį išdėstyti taip:</text:span></text:p>
      <text:p text:style-name="P453"><text:span text:style-name="T454">„</text:span><text:span text:style-name="T455">42</text:span><text:span text:style-name="T456"><text:s/>straipsnis.<text:s/></text:span><text:span text:style-name="T457">Valstybinio socialinio draudimo fondo valdyba</text:span></text:p>
      <text:p text:style-name="P458"><text:span text:style-name="T459">Valstybinio socialinio draudimo fondo valdyba yra Valstybinio socialinio draudimo fondą administruojanti centr</text:span><text:span text:style-name="T460">inė institucija, kurios pagrindinis uždavinys – operatyvus Valstybinio socialinio draudimo fondo biudžeto lėšų tvarkymas ir apskaita, užtikrinant įmokų surinkimą bei išmokų paskyrimą ir pristatymą gavėjams.</text:span></text:p>
      <text:p text:style-name="P461"><text:span text:style-name="T462">Valstybinio socialinio draudimo fondo valdyba y</text:span><text:span text:style-name="T463">ra juridinis asmuo, turintis savo sąskaitas bankuose bei antspaudą su Lietuvos valstybės herbu.</text:span></text:p>
      <text:p text:style-name="P464"><text:span text:style-name="T465">Valdyba yra išlaikoma iš valstybinio socialinio draudimo fondo lėšų ir veikia pagal šį įstatymą ir Lietuvos Respublikos Vyriausybės tvirtinamus Valstybinio so</text:span><text:span text:style-name="T466">cialinio draudimo fondo įstaigų nuostatus.</text:span></text:p>
      <text:p text:style-name="P467"><text:span text:style-name="T468">Valstybinio socialinio draudimo fondo valdybos funkcijos:</text:span></text:p>
      <text:p text:style-name="P469"><text:span text:style-name="T470">1</text:span><text:span text:style-name="T471">) vykdo Lietuvos Respublikos valstybinio socialinio draudimo fondo biudžetą;</text:span></text:p>
      <text:p text:style-name="P472"><text:span text:style-name="T473">2</text:span><text:span text:style-name="T474">) sudaro sutartis su kitais juridiniais ar fiziniais asmenimis dėl k</text:span><text:span text:style-name="T475">ai kurių draudimo funkcijų atlikimo, išskyrus įmokų rinkimą;</text:span></text:p>
      <text:p text:style-name="P476"><text:span text:style-name="T477">3</text:span><text:span text:style-name="T478">)</text:span><text:span text:style-name="T479"><text:s/></text:span><text:span text:style-name="T480">užtikrina šiame įstatyme numatytą apdraustųjų aprūpinimą;</text:span></text:p>
      <text:p text:style-name="P481"><text:span text:style-name="T482">4</text:span><text:span text:style-name="T483">) priima sprendimus dėl kreditinių reikalavimų, atsiradusių dėl įmokų, baudų ir delspinigių nesumokėjimo, vykdymo terminų ati</text:span><text:span text:style-name="T484">dėjimo arba atsiskaitymo už kreditinius reikalavimus Vyriausybės nustatyta tvarka turtu, akcijomis ir vertybiniais popieriais, kai bankrutuojanti įmonė sanuojama ar sudaroma taikos sutartis;</text:span></text:p>
      <text:p text:style-name="P485"><text:span text:style-name="T486">5</text:span><text:span text:style-name="T487">)</text:span><text:span text:style-name="T488"><text:s/></text:span><text:span text:style-name="T489">įstatymų nustatyta tvarka organizuoja savanorišką valstybi</text:span><text:span text:style-name="T490">nį socialinį draudimą;</text:span></text:p>
      <text:p text:style-name="P491"><text:span text:style-name="T492">6</text:span><text:span text:style-name="T493">) kita veikla, numatyta Valstybinio socialinio draudimo įstaigų nuostatuose.</text:span></text:p>
      <text:p text:style-name="P494"><text:span text:style-name="T495">Valstybinio socialinio draudimo fondo valdyba ir jos teritoriniai skyriai Lietuvos Respublikos Vyriausybės ar jos įgaliotos institucijos nustatyta<text:s/></text:span><text:span text:style-name="T496">tvarka patikėjimo teise naudoja, valdo Valstybinio socialinio draudimo fondo turtą bei juo disponuoja.</text:span></text:p>
      <text:p text:style-name="P497"><text:span text:style-name="T498">Valdyba turi teisę:</text:span></text:p>
      <text:p text:style-name="P499"><text:span text:style-name="T500">1</text:span><text:span text:style-name="T501">) įsigyti arba išsinuomoti Lietuvoje ar užsienyje turtą, reikalingą socialinio draudimo veiklai;</text:span></text:p>
      <text:p text:style-name="P502"><text:span text:style-name="T503">2</text:span><text:span text:style-name="T504">) įsigyti vertybinių popie</text:span><text:span text:style-name="T505">rių ir jais disponuoti;</text:span></text:p>
      <text:p text:style-name="P506"><text:span text:style-name="T507">3</text:span><text:span text:style-name="T508">) savarankiškai sudaryti sutartis su Lietuvos Respublikos ir užsienio ūkio subjektais, atsiskaityti už pateiktas prekes, atliktus darbus ir paslaugas bet kokia sutarta forma;</text:span></text:p>
      <text:p text:style-name="P509"><text:span text:style-name="T510">4</text:span><text:span text:style-name="T511">) įstatymų nustatyta tvarka steigti įmones veik</text:span><text:span text:style-name="T512">lai, susijusiai su socialiniu draudimu;</text:span></text:p>
      <text:p text:style-name="P513"><text:span text:style-name="T514">5</text:span><text:span text:style-name="T515">) Lietuvos Respublikos Vyriausybės nustatyta tvarka įgyvendinti priemones papildomoms pajamoms gauti.</text:span></text:p>
      <text:p text:style-name="P516"><text:span text:style-name="T517">Valdybai vadovauja direktorius, kurį socialinės apsaugos ir darbo ministro teikimu, įvertinusi Valstybini</text:span><text:span text:style-name="T518">o socialinio draudimo fondo tarybos rekomendacijas, skiria Vyriausybė. Valstybinio socialinio draudimo fondo valdybos direktorius yra tiesiogiai atskaitingas socialinės apsaugos ir darbo ministrui.“</text:span></text:p>
      <text:p text:style-name="P519"/>
      <text:p text:style-name="P520"><text:span text:style-name="T521">19</text:span><text:span text:style-name="T522"><text:s/>straipsnis.</text:span><text:span text:style-name="T523"><text:s/></text:span><text:span text:style-name="T524">Baigiamosios nuostatos</text:span></text:p>
      <text:p text:style-name="P525"><text:span text:style-name="T526">1</text:span><text:span text:style-name="T527">.</text:span><text:span text:style-name="T528"><text:s/>Lietuvos Respublikos Vyriausybė iki 1999 m. birželio 1 d. parengia patentus įsigijusių asmenų valstybinio socialinio draudimo tvarką.</text:span></text:p>
      <text:p text:style-name="P529"><text:span text:style-name="T530">2</text:span><text:span text:style-name="T531">. Lietuvos Respublikos Vyriausybė iki 1999 m. rugsėjo 1 d. parengia metodiką, pagal kurią nustatomi ekonomiškai silp</text:span><text:span text:style-name="T532">ni ūkininkų ūkiai. Pagal šią metodiką apskričių viršininkų administracijų kaimo reikalų departamentų rajonų žemės ūkio skyriai kasmet nustato ekonomiškai silpnus<text:s/></text:span><text:soft-page-break/><text:span text:style-name="T533">ūkininkų ūkius ir jų sąrašus pateikia Valstybinio socialinio draudimo fondo įstaigoms ir Žemės</text:span><text:span text:style-name="T534"><text:s/>ūkio ministerijai. Kartu su metodika Vyriausybė parengia ekonomiškai silpnų ūkių ūkininkų valstybinio socialinio draudimo tvarką, kurioje būtų nustatyta, kad ekonomiškai silpnų ūkių ūkininkai save ir pilnamečius ūkių narius draudžia valstybiniu socialiniu</text:span><text:span text:style-name="T535"><text:s/>draudimu, mokėdami įmokos dalį. Likusi įmokos dalis dengiama iš valstybės biudžeto.</text:span></text:p>
      <text:p text:style-name="P536"><text:span text:style-name="T537">3</text:span><text:span text:style-name="T538">. Patentus įsigijusiems asmenims už laikotarpį iki šio įstatymo įsigaliojimo delspinigiai ir baudos už nesumokėtas privalomojo valstybinio socialinio draudimo įmokas<text:s/></text:span><text:span text:style-name="T539">neskaičiuojami.</text:span></text:p>
      <text:p text:style-name="P540"><text:span text:style-name="T541">4</text:span><text:span text:style-name="T542">. Valstybinio socialinio draudimo įstatymo 34 straipsnio 3 dalies nuostata dėl valstybinio socialinio draudimo įmokos dalies padengimo iš valstybės biudžeto įsigalioja nuo 2000 m. sausio 1 d.</text:span></text:p>
      <text:p text:style-name="P543"><text:span text:style-name="T544">5</text:span><text:span text:style-name="T545">. Ūkininkų bei jų šeimų narių socialin</text:span><text:span text:style-name="T546">io draudimo už laikotarpį nuo 1995 m. sausio 1 d. iki 1999 m. gruodžio 31 d. stažas įskaitomas pagal faktiškai įmokėtas į Valstybinio socialinio draudimo fondo biudžetą sumas.</text:span></text:p>
      <text:p text:style-name="P547"><text:span text:style-name="T548">6</text:span><text:span text:style-name="T549">. Įsigaliojus šiam įstatymui, ūkininkai atleidžiami nuo nesumokėtų valstybi</text:span><text:span text:style-name="T550">nio socialinio draudimo įmokų, delspinigių ir baudų mokėjimo už laikotarpį nuo 1995 m. sausio 1 d. iki 1999 m. sausio 1 d.</text:span></text:p>
      <text:p text:style-name="P551"><text:span text:style-name="T552">7</text:span><text:span text:style-name="T553">. Vyriausybė arba jos įgaliota institucija iki 1999 m. rugsėjo 1 d. parengia ir pateikia Seimui Valstybinio socialinio draudimo<text:s/></text:span><text:span text:style-name="T554">fondo biudžeto sandaros įstatymo projektą, kitus su šiuo įstatymu susijusius įstatymų pakeitimus, taip pat priima teisės aktus, kurių reikia įstatymui įgyvendinti.</text:span></text:p>
      <text:p text:style-name="P555"><text:span text:style-name="T556">8</text:span><text:span text:style-name="T557">. Iki Valstybinio socialinio draudimo fondo biudžeto sandaros įstatymo įsigaliojimo<text:s/></text:span><text:span text:style-name="T558">nuostatas, kurias pagal šį įstatymą reglamentuoja Valstybinio socialinio draudimo fondo biudžeto sandaros įstatymas, reglamentuoja Valstybinio socialinio draudimo fondo biudžeto sudarymo ir vykdymo taisyklės.</text:span></text:p>
      <text:p text:style-name="P559"/>
      <text:p text:style-name="P560"/>
      <text:p text:style-name="P561"><text:span text:style-name="T562">Skelbiu šį Lietuvos Respublikos Seimo pri</text:span><text:span text:style-name="T563">imtą įstatymą.</text:span></text:p>
      <text:p text:style-name="P564"/>
      <text:p text:style-name="P565">RESPUBLIKOS PREZIDENTAS<text:tab/>VALDAS ADAMKUS</text:p>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41:00Z</meta:creation-date>
    <dc:date>2015-07-05T00:41:00Z</dc:date>
    <meta:template xlink:href="Normal" xlink:type="simple"/>
    <meta:editing-cycles>2</meta:editing-cycles>
    <meta:editing-duration>PT0S</meta:editing-duration>
    <meta:document-statistic meta:page-count="7" meta:paragraph-count="164" meta:word-count="2911" meta:character-count="23127" meta:row-count="679" meta:non-whitespace-character-count="20380"/>
  </office:meta>
</office:document-meta>
</file>