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text-properties fo:font-style="italic" style:font-style-asian="italic"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KONKURENCIJOS ĮSTATYMO ĮSIGALIOJIMO</text:p>
      <text:p text:style-name="P12">Į S T A T Y M A S</text:p>
      <text:p text:style-name="P13"/>
      <text:p text:style-name="P14">1999 m. kovo 23 d. Nr. VIII-1100</text:p>
      <text:p text:style-name="P15">Vilnius</text:p>
      <text:p text:style-name="P16"/>
      <text:p text:style-name="P17"/>
      <text:p text:style-name="P18"><text:span text:style-name="T19">1</text:span><text:span text:style-name="T20"><text:s/>straipsnis.<text:s/></text:span><text:span text:style-name="T21">Įstatymo įsigaliojimas</text:span></text:p>
      <text:p text:style-name="P22"><text:span text:style-name="T23">Įsigaliojus 1999 m. kovo 23 d. priimtam Lietuvos Respublikos konkurencijos įstatymui Nr. VIII-1099, netenka galios 1992 m. rugsėjo 15 d. priimtas Lietuvos Respublikos konkurencijos įstatymas Nr. I-2878 (Žin., 1992, Nr. 29(1)-841; 1993, Nr. 52-1001; 1995, Nr. 59-1479), išskyrus jo 4 straipsnį, kuris netenka galios nuo 2000 m. sausio 1 d., ir 7 straipsnio 1 dalies 2 punktą, kuris netenka galios nuo Lietuvos Respublikos įstatymo, reglamentuojančio klaidinančios reklamos naudojimą, įsigaliojimo.</text:span></text:p>
      <text:p text:style-name="P24"/>
      <text:p text:style-name="P25"><text:span text:style-name="T26">2</text:span><text:span text:style-name="T27"><text:s/>straipsnis.<text:s/></text:span><text:span text:style-name="T28">Teisių perėmimas</text:span></text:p>
      <text:p text:style-name="P29"><text:span text:style-name="T30">Konkurencijos taryba yra Konkurencijos ir vartotojų teisių gynimo institucijos, nurodytos Konkurencijos įstatymo Nr. I-2878 8 straipsnyje, turto, teisių ir pareigų perėmėja. Konkurencijos ir vartotojų teisių gynimo institucija tęsia savo veiklą tol, kol Respublikos Prezidentas, vadovaudamasis Konkurencijos įstatymo Nr. VIII-1099 20 straipsniu, paskirs Konkurencijos tarybos pirmininką ir narius bei Lietuvos Respublikos Vyriausybė patvirtins Konkurencijos tarybos nuostatus. Paskyrus Konkurencijos tarybos pirmininką ir narius bei patvirtinus Konkurencijos tarybos nuostatus, Konkurencijos ir vartotojų teisių gynimo institucija reorganizuojama į Konkurencijos tarybos administraciją.</text:span></text:p>
      <text:p text:style-name="P31"/>
      <text:p text:style-name="P32"><text:span text:style-name="T33">3</text:span><text:span text:style-name="T34"><text:s/>straipsnis.<text:s/></text:span><text:span text:style-name="T35">Konkurencijos įstatymo 5 straipsnio taikymas</text:span></text:p>
      <text:p text:style-name="P36"><text:span text:style-name="T37">Jeigu Konkurencijos įstatymo Nr. VIII-1099 5 straipsnio draudžiami susitarimai yra sudaryti iki šio įstatymo įsigaliojimo ir nebuvo draudžiami pagal Konkurencijos įstatymo Nr. I-2878 4 straipsnį, jie yra galiojantys ir dėl jų sudarymo įstatymo Nr. VIII-1099 nustatytos sankcijos iki 2000 m. sausio 1 d. netaikomos. Iki šios datos ūkio subjektai privalo nutraukti ar pakeisti sutartis arba gauti atskirąją išimtį, vadovaudamiesi Konkurencijos įstatymo Nr. VIII-1099 5, 6, 7 ir 8 straipsniais.</text:span></text:p>
      <text:p text:style-name="P38"/>
      <text:p text:style-name="P39"><text:span text:style-name="T40">4</text:span><text:span text:style-name="T41"><text:s/>straipsnis.<text:s/></text:span><text:span text:style-name="T42">Konkurencijos įstatymo 17 straipsnio 3 dalies taikymas</text:span></text:p>
      <text:p text:style-name="P43"><text:span text:style-name="T44">Iki įsigalios Lietuvos Respublikos įstatymas, reglamentuojantis klaidinančios reklamos naudojimą, už vartotojų klaidinimą nurodant neteisingas žinias apie prekės kokybę, vartojimo savybes, pagaminimo vietą ir būdą, parduodamą kiekį ir kainą taikomos Konkurencijos įstatymo Nr. VIII-1099 už nesąžiningos konkurencijos veiksmus nustatytos sankcijos.</text:span></text:p>
      <text:p text:style-name="P45"/>
      <text:p text:style-name="P46"><text:span text:style-name="T47">5</text:span><text:span text:style-name="T48"><text:s/>straipsnis.<text:s/></text:span><text:span text:style-name="T49">Teisės aktų suderinimas su Konkurencijos įstatymu</text:span></text:p>
      <text:p text:style-name="P50"><text:span text:style-name="T51">Pasiūlyti Lietuvos Respublikos Vyriausybei iki 1999 m. liepos 1 d. su Konkurencijos įstatymu Nr. VIII-1099 suderinti Vyriausybės nutarimus ir kitus teisės aktus.</text:span></text:p>
      <text:p text:style-name="P52"/>
      <text:p text:style-name="P53"><text:span text:style-name="T54">6</text:span><text:span text:style-name="T55"><text:s/>straipsnis.<text:s/></text:span><text:span text:style-name="T56">Konkurencijos bylų teisminis nagrinėjimas</text:span></text:p>
      <text:p text:style-name="P57"><text:span text:style-name="T58">1</text:span><text:span text:style-name="T59">. Kol pradės veikti Aukštesnysis administracinis teismas, tyrimo veiksmus, laikinojo pobūdžio priemones arba ūkinės veiklos apribojimus, nurodytus Konkurencijos įstatymo Nr. VIII-1099 29 straipsnyje, sankcionuoja Vilniaus apygardos teismas.</text:span></text:p>
      <text:p text:style-name="P60"><text:span text:style-name="T61">2</text:span><text:span text:style-name="T62">. Kol pradės veikti Aukštesnysis administracinis teismas, Konkurencijos tarybos nutarimai apskundžiami Vilniaus apygardos teismui.<text:s/></text:span></text:p>
      <text:p text:style-name="P63"/>
      <text:p text:style-name="P64"><text:span text:style-name="T65">Skelbiu šį Lietuvos Respublikos Seimo priimtą įstatymą.</text:span></text:p>
      <text:p text:style-name="P66"/>
      <text:p text:style-name="P67"/>
      <text:p text:style-name="P68">RESPUBLIKOS PREZIDENTAS<text:tab/>VALDAS ADAM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00:00Z</meta:creation-date>
    <dc:date>2018-09-18T07:00:00Z</dc:date>
    <meta:template xlink:href="Normal.dotm" xlink:type="simple"/>
    <meta:editing-cycles>2</meta:editing-cycles>
    <meta:editing-duration>PT0S</meta:editing-duration>
    <meta:document-statistic meta:page-count="2" meta:paragraph-count="44" meta:word-count="477" meta:character-count="3115" meta:row-count="134" meta:non-whitespace-character-count="2682"/>
  </office:meta>
</office:document-meta>
</file>