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2 M. SPALIO 21 D. ĮSAKYMO NR. 412 „DĖL BALTOJO CUKRAUS EKSPORTO“ GALIOJIMO SUSTABDYMO</text:p>
      <text:p text:style-name="P9"/>
      <text:p text:style-name="P10">2003 m. balandžio 14 d. Nr. 3D-157</text:p>
      <text:p text:style-name="P11">Vilnius</text:p>
      <text:p text:style-name="P12"/>
      <text:p text:style-name="P13"/>
      <text:p text:style-name="P14"><text:span text:style-name="T15">Atsižvelgdamas į šiuo metu ypač nepalankiai susiklosčiusias eksporto sąlygas pasaulinėje cukraus rinkoje:</text:span></text:p>
      <text:p text:style-name="P16"><text:span text:style-name="T17">1</text:span><text:span text:style-name="T18">.<text:s/></text:span><text:span text:style-name="T19">Sustabdau</text:span><text:span text:style-name="T20"><text:s/>Lietuvos Respublikos žemės ūkio ministro 2002 m. spalio 21 d. įsakymo Nr. 412 „Dėl baltojo cukraus eksporto“ (Žin., 2002, Nr.<text:s/></text:span><text:a xlink:href="https://www.e-tar.lt/portal/lt/legalAct/TAR.8DE7A0359D7F" office:target-frame-name="_blank" xlink:show="new"><text:span text:style-name="T21">102-4588</text:span></text:a><text:span text:style-name="T22">) galiojimą iki 2003 m. rugpjūčio 1 d.</text:span></text:p>
      <text:p text:style-name="P23"><text:span text:style-name="T24">2</text:span><text:span text:style-name="T25">.<text:s/></text:span><text:span text:style-name="T26">Pavedu</text:span><text:span text:style-name="T27"><text:s/>įsakymo vykdymą kontroliuoti ministerijos sekretoriui Vytautui Grušauskui.</text:span></text:p>
      <text:p text:style-name="P28"/>
      <text:p text:style-name="P29"/>
      <text:p text:style-name="P30"/>
      <text:p text:style-name="P31"><text:span text:style-name="T32">ŽEMĖS ŪKIO MINISTRAS</text:span><text:span text:style-name="T33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4T05:39:00Z</meta:creation-date>
    <dc:date>2017-08-14T05:3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5" meta:character-count="720" meta:row-count="26" meta:non-whitespace-character-count="634"/>
  </office:meta>
</office:document-meta>
</file>