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P68" style:parent-style-name="Normal" style:master-page-name="MPF1" style:family="paragraph">
      <style:paragraph-properties fo:break-before="page" fo:text-indent="3.9375in"/>
    </style:style>
    <style:style style:name="P76" style:parent-style-name="Normal" style:family="paragraph">
      <style:paragraph-properties fo:text-indent="3.9375in"/>
    </style:style>
    <style:style style:name="P77" style:parent-style-name="Normal" style:family="paragraph">
      <style:paragraph-properties fo:text-indent="3.9375in"/>
    </style:style>
    <style:style style:name="P78" style:parent-style-name="Normal" style:family="paragraph">
      <style:paragraph-properties fo:text-indent="3.9375in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P85" style:parent-style-name="Normal" style:family="paragraph">
      <style:paragraph-properties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EKOLOGIJOS INSTITUTO PERTVARKYMO</text:p>
      <text:p text:style-name="P15"/>
      <text:p text:style-name="P16">2002 m. vasario 15 d. Nr. 247</text:p>
      <text:p text:style-name="P17">Vilnius</text:p>
      <text:p text:style-name="P18"/>
      <text:p text:style-name="P19"><text:span text:style-name="T20">Vadovaudamasi Lietuvos Respublikos mokslo ir studijų įstatymo (Žin., 1991, Nr.<text:s/></text:span><text:a xlink:href="https://www.e-tar.lt/portal/lt/legalAct/TAR.C0B24C55F008" office:target-frame-name="_blank" xlink:show="new"><text:span text:style-name="T21">7-191</text:span></text:a><text:span text:style-name="T22">) 15 straipsnio 1 dalimi ir Lietuvos Respublikos aukštojo mokslo įstatymo (Žin., 2000, Nr.<text:s/></text:span><text:a xlink:href="https://www.e-tar.lt/portal/lt/legalAct/TAR.E064628D5A4F" office:target-frame-name="_blank" xlink:show="new"><text:span text:style-name="T23">27-715</text:span></text:a><text:span text:style-name="T24">) 37 straipsnio 4 dalimi, Lietuvos Respublikos Vyriausybė<text:s/></text:span><text:span text:style-name="T25">nutari</text:span><text:span text:style-name="T26">a:</text:span></text:p>
      <text:p text:style-name="P27"><text:span text:style-name="T28">1</text:span><text:span text:style-name="T29">. Pertvarkyti valstybinį mokslo institutą Ekologijos institutą į universiteto mokslo institutą - Vilniaus universiteto Ekologijos institutą.</text:span></text:p>
      <text:p text:style-name="P30"><text:span text:style-name="T31">2</text:span><text:span text:style-name="T32">. Patvirtinti Vilniaus universiteto Ekologijos instituto pagrindines mokslinės veiklos kryptis (pridedama).</text:span></text:p>
      <text:p text:style-name="P33"><text:span text:style-name="T34">3</text:span><text:span text:style-name="T35">. Pavesti Švietimo ir mokslo ministerijai:</text:span></text:p>
      <text:p text:style-name="P36"><text:span text:style-name="T37">3.1</text:span><text:span text:style-name="T38">. iki 2002 m. birželio 1 d. pateikti Lietuvos Respublikos Vyriausybei tvirtinti Vilniaus universiteto Ekologijos instituto statuto projektą, suderintą su Vilniaus universiteto senatu;</text:span></text:p>
      <text:p text:style-name="P39"><text:span text:style-name="T40">3.2</text:span><text:span text:style-name="T41">. teisės aktų nustatyta tvarka padaryti atitinkamus pakeitimus Švietimo įstaigų bei mokslo ir studijų institucijų valstybinio registro ir Nekilnojamojo turto registro duomenų bazėse.</text:span></text:p>
      <text:p text:style-name="P42"><text:span text:style-name="T43">4</text:span><text:span text:style-name="T44">. Iš dalies pakeisti Lietuvos Respublikos Vyriausybės 1992 m. sausio 28 d. nutarimą Nr. 58 „Dėl valstybinių mokslo institutų statutų patvirtinimo“ (Žin., 1992, Nr.<text:s/></text:span><text:a xlink:href="https://www.e-tar.lt/portal/lt/legalAct/TAR.6536E22F3C2B" office:target-frame-name="_blank" xlink:show="new"><text:span text:style-name="T45">11-300</text:span></text:a><text:span text:style-name="T46">; 1995, Nr.<text:s/></text:span><text:a xlink:href="https://www.e-tar.lt/portal/lt/legalAct/TAR.3C6EB00EE3F6" office:target-frame-name="_blank" xlink:show="new"><text:span text:style-name="T47">97-2176</text:span></text:a><text:span text:style-name="T48">) ir išbraukti pastraipą „Ekologijos instituto“.</text:span></text:p>
      <text:p text:style-name="P49"><text:span text:style-name="T50">5</text:span><text:span text:style-name="T51">. Iš dalies pakeisti Lietuvos Respublikos Vyriausybės 1997 m. gruodžio 31 d. nutarimą Nr. 1501 „Dėl valstybinių mokslo institutų“ (Žin., 1998, Nr.<text:s/></text:span><text:a xlink:href="https://www.e-tar.lt/portal/lt/legalAct/TAR.1F46C064AA92" office:target-frame-name="_blank" xlink:show="new"><text:span text:style-name="T52">1-21</text:span></text:a><text:span text:style-name="T53">) ir išbraukti 1 priede pastraipą „Ekologijos institutas“.</text:span></text:p>
      <text:p text:style-name="P54"><text:span text:style-name="T55">6</text:span><text:span text:style-name="T56">. Pripažinti netekusiu galios Lietuvos Respublikos Vyriausybės 1998 m. liepos 2 d. nutarimu Nr. 825 „Dėl valstybinių mokslo institutų svarbiausiųjų veiklos krypčių“ (Žin., 1998, Nr.<text:s/></text:span><text:a xlink:href="https://www.e-tar.lt/portal/lt/legalAct/TAR.F07102939253" office:target-frame-name="_blank" xlink:show="new"><text:span text:style-name="T57">61-1767</text:span></text:a><text:span text:style-name="T58">) patvirtintų valstybinių mokslo institutų svarbiausiųjų veiklos krypčių 5 punktą.</text:span></text:p>
      <text:p text:style-name="P59"/>
      <text:p text:style-name="P60"/>
      <text:p text:style-name="P61"/>
      <text:p text:style-name="P62">MINISTRAS PIRMININKAS<text:tab/>ALGIRDAS BRAZAUSKAS</text:p>
      <text:p text:style-name="P63"/>
      <text:p text:style-name="P64"/>
      <text:p text:style-name="P65"/>
      <text:p text:style-name="P66">ŠVIETIMO IR MOKSLO MINISTRAS<text:tab/>ALGIRDAS MONKEVIČIUS</text:p>
      <text:p text:style-name="P67"/>
      <text:soft-page-break/>
      <text:p text:style-name="P68">PATVIRTINTA</text:p>
      <text:p text:style-name="P76">Lietuvos Respublikos Vyriausybės</text:p>
      <text:p text:style-name="P77">2002 m. vasario 15 d. nutarimu</text:p>
      <text:p text:style-name="P78">Nr. 247</text:p>
      <text:p text:style-name="P79"/>
      <text:p text:style-name="P80"><text:span text:style-name="T81">VILNIAUS UNIVERSITETO EKOLOGIJOS INSTITUTO PAGRINDINĖS MOKSLINĖS</text:span></text:p>
      <text:p text:style-name="P82"><text:span text:style-name="T83">VEIKLOS KRYPTYS</text:span></text:p>
      <text:p text:style-name="P84"/>
      <text:p text:style-name="P85"><text:span text:style-name="T86">1</text:span><text:span text:style-name="T87">. Vandens ekosistemų, jų populiacijų ir bendrijų funkcionavimo, įvairovės, tarpusavio sąveikos, ryšio su aplinka, adaptacijos ir evoliucijos dėsningumai ir mechanizmai.</text:span></text:p>
      <text:p text:style-name="P88"><text:span text:style-name="T89">2</text:span><text:span text:style-name="T90">. Sausumos ekosistemų, jų populiacijų ir bendrijų funkcionavimo, įvairovės, pažeidžiamumo, adaptacijos ir evoliucijos dėsningumai ir mechanizmai.</text:span></text:p>
      <text:p text:style-name="P91"><text:span text:style-name="T92">3</text:span><text:span text:style-name="T93">. Parazitų vaidmuo ekosistemose ir populiacijose, jų įvairovė, tarpusavio sąveikos su šeimininkais ekologiniai ir genetiniai dėsningumai.</text:span></text:p>
      <text:p text:style-name="P94"><text:span text:style-name="T95">4</text:span><text:span text:style-name="T96">. Chemorecepcijos, feromoninės komunikacijos, gyvūnų elgesio fiziologiniai ir ekologiniai mechanizmai, jų valdymo teoriniai pagrindai.</text:span></text:p>
      <text:p text:style-name="P97">______________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" style:parent-style-name="DefaultParagraphFont" style:family="text"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0"><draw:frame draw:style-name="F71" text:anchor-type="paragraph" svg:y="0.0006in" draw:z-index="0"><draw:text-box fo:min-height="0in" fo:min-width="0in"><text:p text:style-name="P69"><text:span text:style-name="T72"><text:page-number text:fixed="false">2</text:page-number></text:span></text:p></draw:text-box></draw:frame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6T12:44:00Z</meta:creation-date>
    <dc:date>2018-11-16T12:44:00Z</dc:date>
    <meta:template xlink:href="Normal.dotm" xlink:type="simple"/>
    <meta:editing-cycles>2</meta:editing-cycles>
    <meta:editing-duration>PT0S</meta:editing-duration>
    <meta:document-statistic meta:page-count="2" meta:paragraph-count="37" meta:word-count="403" meta:character-count="3175" meta:row-count="112" meta:non-whitespace-character-count="2809"/>
  </office:meta>
</office:document-meta>
</file>