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5in"/>
          <style:tab-stop style:type="right" style:position="6.3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ab-stops>
          <style:tab-stop style:type="right" style:position="6.0833in"/>
        </style:tab-stops>
      </style:paragraph-properties>
    </style:style>
    <style:style style:name="P48" style:parent-style-name="Normal" style:family="paragraph">
      <style:paragraph-properties fo:text-align="justify">
        <style:tab-stops>
          <style:tab-stop style:type="right" style:position="6.0833in"/>
        </style:tab-stops>
      </style:paragraph-propertie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text-indent="0.4923in"/>
      <style:text-properties fo:text-shadow="0.0291in 0.0291in 0.0555in #000000" fo:color="#000000"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text-align="justify" fo:text-indent="0.4923in">
        <style:tab-stops>
          <style:tab-stop style:type="left" style:position="0in"/>
        </style:tab-stops>
      </style:paragraph-properties>
      <style:text-properties fo:color="#000000"/>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fo:text-transform="uppercase" fo:color="#000000" style:font-size-complex="12pt"/>
    </style:style>
    <style:style style:name="T96" style:parent-style-name="DefaultParagraphFont" style:family="text">
      <style:text-properties fo:text-transform="uppercase"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text-transform="uppercase" fo:color="#000000" style:font-size-complex="12pt"/>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tab-stops>
          <style:tab-stop style:type="left" style:position="0in"/>
        </style:tab-stops>
      </style:paragraph-properties>
    </style:style>
    <style:style style:name="T125" style:parent-style-name="DefaultParagraphFont" style:family="text">
      <style:text-properties fo:font-weight="bold" style:font-weight-asian="bold" fo:text-transform="uppercase" fo:color="#000000" style:font-size-complex="12pt"/>
    </style:style>
    <style:style style:name="T126" style:parent-style-name="DefaultParagraphFont" style:family="text">
      <style:text-properties fo:font-weight="bold" style:font-weight-asian="bold" fo:text-transform="uppercase" fo:color="#000000" style:font-size-complex="12pt"/>
    </style:style>
    <style:style style:name="T127" style:parent-style-name="DefaultParagraphFont" style:family="text">
      <style:text-properties fo:font-weight="bold" style:font-weight-asian="bold" fo:text-transform="uppercase" fo:color="#000000" style:font-size-complex="12pt"/>
    </style:style>
    <style:style style:name="P128"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29" style:parent-style-name="Normal" style:family="paragraph">
      <style:paragraph-properties fo:text-align="justify" fo:text-indent="0.4923in">
        <style:tab-stops>
          <style:tab-stop style:type="left" style:position="0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DefaultParagraphFont" style:family="text">
      <style:text-properties fo:font-weight="bold" style:font-weight-asian="bold" fo:text-transform="uppercase" fo:color="#000000" style:font-size-complex="12pt"/>
    </style:style>
    <style:style style:name="T161" style:parent-style-name="DefaultParagraphFont" style:family="text">
      <style:text-properties fo:font-weight="bold" style:font-weight-asian="bold" fo:text-transform="uppercase" fo:color="#000000" style:font-size-complex="12pt"/>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fo:text-align="justify" fo:text-indent="0.4923in">
        <style:tab-stops>
          <style:tab-stop style:type="left" style:position="0in"/>
        </style:tab-stops>
      </style:paragraph-properties>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fo:font-weight="bold" style:font-weight-asian="bold" fo:text-transform="uppercase" fo:color="#000000" style:font-size-complex="12pt"/>
    </style:style>
    <style:style style:name="T179" style:parent-style-name="DefaultParagraphFont" style:family="text">
      <style:text-properties fo:font-weight="bold" style:font-weight-asian="bold" fo:text-transform="uppercase" fo:color="#000000" style:font-size-complex="12pt"/>
    </style:style>
    <style:style style:name="T180" style:parent-style-name="DefaultParagraphFont" style:family="text">
      <style:text-properties fo:font-weight="bold" style:font-weight-asian="bold" fo:text-transform="uppercase" fo:color="#000000" style:font-size-complex="12pt"/>
    </style:style>
    <style:style style:name="T181" style:parent-style-name="DefaultParagraphFont" style:family="text">
      <style:text-properties fo:font-weight="bold" style:font-weight-asian="bold" fo:text-transform="uppercase" fo:color="#000000" style:font-size-complex="12pt"/>
    </style:style>
    <style:style style:name="P182"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fo:text-transform="uppercase" fo:color="#000000" style:font-size-complex="12pt"/>
    </style:style>
    <style:style style:name="T493" style:parent-style-name="DefaultParagraphFont" style:family="text">
      <style:text-properties fo:font-weight="bold" style:font-weight-asian="bold" fo:text-transform="uppercase" fo:color="#000000" style:font-size-complex="12pt"/>
    </style:style>
    <style:style style:name="T494" style:parent-style-name="DefaultParagraphFont" style:family="text">
      <style:text-properties fo:font-weight="bold" style:font-weight-asian="bold" fo:text-transform="uppercase" fo:color="#000000" style:font-size-complex="12pt"/>
    </style:style>
    <style:style style:name="P495" style:parent-style-name="Normal" style:family="paragraph">
      <style:paragraph-properties fo:text-align="justify" fo:text-indent="0.4923in">
        <style:tab-stops>
          <style:tab-stop style:type="left" style:position="0in"/>
        </style:tab-stops>
      </style:paragraph-properties>
      <style:text-properties fo:font-weight="bold" style:font-weight-asian="bold" fo:text-transform="uppercase"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tab-stops>
          <style:tab-stop style:type="left" style:position="0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tab-stops>
          <style:tab-stop style:type="left" style:position="0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ab-stops>
          <style:tab-stop style:type="left" style:position="0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tab-stops>
          <style:tab-stop style:type="left" style:position="0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tab-stops>
          <style:tab-stop style:type="left" style:position="0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tab-stops>
          <style:tab-stop style:type="left" style:position="0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tab-stops>
          <style:tab-stop style:type="left" style:position="0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tab-stops>
          <style:tab-stop style:type="left" style:position="0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tab-stops>
          <style:tab-stop style:type="left" style:position="0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tab-stops>
          <style:tab-stop style:type="left" style:position="0in"/>
        </style:tab-stops>
      </style:paragraph-properties>
    </style:style>
    <style:style style:name="T630" style:parent-style-name="DefaultParagraphFont" style:family="text">
      <style:text-properties fo:font-weight="bold" style:font-weight-asian="bold" fo:text-transform="uppercase" fo:color="#000000" style:font-size-complex="12pt"/>
    </style:style>
    <style:style style:name="T631" style:parent-style-name="DefaultParagraphFont" style:family="text">
      <style:text-properties fo:font-weight="bold" style:font-weight-asian="bold" fo:text-transform="uppercase" fo:color="#000000" style:font-size-complex="12pt"/>
    </style:style>
    <style:style style:name="T632" style:parent-style-name="DefaultParagraphFont" style:family="text">
      <style:text-properties fo:font-weight="bold" style:font-weight-asian="bold" fo:text-transform="uppercase" fo:color="#000000" style:font-size-complex="12pt"/>
    </style:style>
    <style:style style:name="P633"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634" style:parent-style-name="Normal" style:family="paragraph">
      <style:paragraph-properties fo:text-align="justify" fo:text-indent="0.4923in">
        <style:tab-stops>
          <style:tab-stop style:type="left" style:position="0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tab-stops>
          <style:tab-stop style:type="left" style:position="0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tab-stops>
          <style:tab-stop style:type="left" style:position="0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tab-stops>
          <style:tab-stop style:type="left" style:position="0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tab-stops>
          <style:tab-stop style:type="left" style:position="0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tab-stops>
          <style:tab-stop style:type="left" style:position="0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tab-stops>
          <style:tab-stop style:type="left" style:position="0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tab-stops>
          <style:tab-stop style:type="left" style:position="0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ab-stops>
          <style:tab-stop style:type="left" style:position="0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position="0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tab-stops>
          <style:tab-stop style:type="left" style:position="0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tab-stops>
          <style:tab-stop style:type="left" style:position="0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ab-stops>
          <style:tab-stop style:type="left" style:position="0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tab-stops>
          <style:tab-stop style:type="left" style:position="0in"/>
        </style:tab-stops>
      </style:paragraph-properties>
    </style:style>
    <style:style style:name="T769" style:parent-style-name="DefaultParagraphFont" style:family="text">
      <style:text-properties fo:font-weight="bold" style:font-weight-asian="bold" fo:text-transform="uppercase" fo:color="#000000" style:font-size-complex="12pt"/>
    </style:style>
    <style:style style:name="T770" style:parent-style-name="DefaultParagraphFont" style:family="text">
      <style:text-properties fo:font-weight="bold" style:font-weight-asian="bold" fo:text-transform="uppercase" fo:color="#000000" style:font-size-complex="12pt"/>
    </style:style>
    <style:style style:name="T771" style:parent-style-name="DefaultParagraphFont" style:family="text">
      <style:text-properties fo:font-weight="bold" style:font-weight-asian="bold" fo:text-transform="uppercase" fo:color="#000000" style:font-size-complex="12pt"/>
    </style:style>
    <style:style style:name="P772"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font-size-complex="12pt"/>
    </style:style>
    <style:style style:name="P773" style:parent-style-name="Normal" style:family="paragraph">
      <style:paragraph-properties fo:text-align="justify" fo:text-indent="0.4923in">
        <style:tab-stops>
          <style:tab-stop style:type="left" style:position="0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tab-stops>
          <style:tab-stop style:type="left" style:position="0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ab-stops>
          <style:tab-stop style:type="left" style:position="0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tab-stops>
          <style:tab-stop style:type="left" style:position="0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tab-stops>
          <style:tab-stop style:type="left" style:position="0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0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ab-stops>
          <style:tab-stop style:type="left" style:position="0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0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in"/>
        </style:tab-stops>
      </style:paragraph-properties>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fo:text-indent="0.4923in">
        <style:tab-stops>
          <style:tab-stop style:type="left" style:position="0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tab-stops>
          <style:tab-stop style:type="left" style:position="0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923in">
        <style:tab-stops>
          <style:tab-stop style:type="left" style:position="0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tab-stops>
          <style:tab-stop style:type="left" style:position="0in"/>
        </style:tab-stops>
      </style:paragraph-properties>
    </style:style>
    <style:style style:name="T830" style:parent-style-name="DefaultParagraphFont" style:family="text">
      <style:text-properties fo:font-weight="bold" style:font-weight-asian="bold" fo:text-transform="uppercase" fo:color="#000000" style:font-size-complex="12pt"/>
    </style:style>
    <style:style style:name="T831" style:parent-style-name="DefaultParagraphFont" style:family="text">
      <style:text-properties fo:font-weight="bold" style:font-weight-asian="bold" fo:text-transform="uppercase" fo:color="#000000" style:font-size-complex="12pt"/>
    </style:style>
    <style:style style:name="T832" style:parent-style-name="DefaultParagraphFont" style:family="text">
      <style:text-properties fo:font-weight="bold" style:font-weight-asian="bold" fo:text-transform="uppercase" fo:color="#000000" style:font-size-complex="12pt"/>
    </style:style>
    <style:style style:name="P833"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834" style:parent-style-name="Normal" style:family="paragraph">
      <style:paragraph-properties fo:text-align="justify" fo:text-indent="0.4923in">
        <style:tab-stops>
          <style:tab-stop style:type="left" style:position="0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0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tab-stops>
          <style:tab-stop style:type="left" style:position="0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ab-stops>
          <style:tab-stop style:type="left" style:position="0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center">
        <style:tab-stops>
          <style:tab-stop style:type="left" style:position="0in"/>
        </style:tab-stops>
      </style:paragraph-properties>
    </style:style>
    <style:style style:name="P863" style:parent-style-name="Normal" style:family="paragraph">
      <style:paragraph-properties fo:text-align="center">
        <style:tab-stops>
          <style:tab-stop style:type="left" style:position="0in"/>
        </style:tab-stops>
      </style:paragraph-properties>
    </style:style>
    <style:style style:name="T864" style:parent-style-name="DefaultParagraphFont" style:family="text">
      <style:text-properties fo:font-weight="bold" style:font-weight-asian="bold" fo:text-transform="uppercase" fo:color="#000000" style:font-size-complex="12pt"/>
    </style:style>
    <style:style style:name="T865" style:parent-style-name="DefaultParagraphFont" style:family="text">
      <style:text-properties fo:font-weight="bold" style:font-weight-asian="bold" fo:text-transform="uppercase" fo:color="#000000" style:font-size-complex="12pt"/>
    </style:style>
    <style:style style:name="T866" style:parent-style-name="DefaultParagraphFont" style:family="text">
      <style:text-properties fo:font-weight="bold" style:font-weight-asian="bold" fo:text-transform="uppercase" fo:color="#000000" style:font-size-complex="12pt"/>
    </style:style>
    <style:style style:name="P867"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style:punctuation-wrap="simple" fo:text-align="justify" style:vertical-align="baseline" fo:text-indent="0.4923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tab-stops>
          <style:tab-stop style:type="left" style:position="0in"/>
        </style:tab-stops>
      </style:paragraph-properties>
    </style:style>
    <style:style style:name="T912" style:parent-style-name="DefaultParagraphFont" style:family="text">
      <style:text-properties fo:font-weight="bold" style:font-weight-asian="bold" fo:text-transform="uppercase" fo:color="#000000" style:font-size-complex="12pt"/>
    </style:style>
    <style:style style:name="T913" style:parent-style-name="DefaultParagraphFont" style:family="text">
      <style:text-properties fo:font-weight="bold" style:font-weight-asian="bold" fo:text-transform="uppercase" fo:color="#000000" style:font-size-complex="12pt"/>
    </style:style>
    <style:style style:name="T914" style:parent-style-name="DefaultParagraphFont" style:family="text">
      <style:text-properties fo:font-weight="bold" style:font-weight-asian="bold" fo:text-transform="uppercase" fo:color="#000000" style:font-size-complex="12pt"/>
    </style:style>
    <style:style style:name="P915"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in"/>
        </style:tab-stops>
      </style:paragraph-properties>
    </style:style>
    <style:style style:name="P936" style:parent-style-name="Normal" style:family="paragraph">
      <style:paragraph-properties fo:text-align="center">
        <style:tab-stops>
          <style:tab-stop style:type="left" style:position="0in"/>
        </style:tab-stops>
      </style:paragraph-properties>
    </style:style>
    <style:style style:name="T937" style:parent-style-name="DefaultParagraphFont" style:family="text">
      <style:text-properties fo:font-weight="bold" style:font-weight-asian="bold" fo:text-transform="uppercase" fo:color="#000000" style:font-size-complex="12pt"/>
    </style:style>
    <style:style style:name="T938" style:parent-style-name="DefaultParagraphFont" style:family="text">
      <style:text-properties fo:font-weight="bold" style:font-weight-asian="bold" fo:text-transform="uppercase" fo:color="#000000" style:font-size-complex="12pt"/>
    </style:style>
    <style:style style:name="T939" style:parent-style-name="DefaultParagraphFont" style:family="text">
      <style:text-properties fo:font-weight="bold" style:font-weight-asian="bold" fo:text-transform="uppercase" fo:color="#000000" style:font-size-complex="12pt"/>
    </style:style>
    <style:style style:name="P940" style:parent-style-name="Normal" style:family="paragraph">
      <style:paragraph-properties fo:text-align="justify" fo:text-indent="0.4923in">
        <style:tab-stops>
          <style:tab-stop style:type="left" style:position="0in"/>
        </style:tab-stops>
      </style:paragraph-properties>
      <style:text-properties fo:font-weight="bold" style:font-weight-asian="bold" fo:text-transform="uppercase" fo:color="#000000" style:font-size-complex="12pt"/>
    </style:style>
    <style:style style:name="P941" style:parent-style-name="Normal" style:family="paragraph">
      <style:paragraph-properties fo:text-align="justify" fo:text-indent="0.4923in">
        <style:tab-stops>
          <style:tab-stop style:type="left" style:position="0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4923in">
        <style:tab-stops>
          <style:tab-stop style:type="left" style:position="0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tab-stops>
          <style:tab-stop style:type="left" style:position="0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break-before="page" fo:text-indent="3.543in"/>
    </style:style>
    <style:style style:name="T952" style:parent-style-name="DefaultParagraphFont" style:family="text">
      <style:text-properties fo:color="#000000"/>
    </style:style>
    <style:style style:name="P953" style:parent-style-name="Normal" style:family="paragraph">
      <style:paragraph-properties fo:text-indent="3.543in"/>
      <style:text-properties fo:color="#000000"/>
    </style:style>
    <style:style style:name="P954" style:parent-style-name="Normal" style:family="paragraph">
      <style:paragraph-properties fo:text-indent="3.54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style:punctuation-wrap="simple" fo:text-align="center" style:vertical-align="baseline"/>
      <style:text-properties fo:color="#000000"/>
    </style:style>
    <style:style style:name="P958" style:parent-style-name="Normal" style:family="paragraph">
      <style:paragraph-properties style:punctuation-wrap="simple" fo:text-align="center" style:vertical-align="baseline"/>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style:punctuation-wrap="simple" fo:text-align="center" style:vertical-align="baseline"/>
      <style:text-properties fo:color="#000000"/>
    </style:style>
    <style:style style:name="P963"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TableColumn965" style:family="table-column">
      <style:table-column-properties style:column-width="0.493in"/>
    </style:style>
    <style:style style:name="TableColumn966" style:family="table-column">
      <style:table-column-properties style:column-width="1.5409in"/>
    </style:style>
    <style:style style:name="TableColumn967" style:family="table-column">
      <style:table-column-properties style:column-width="1.8138in"/>
    </style:style>
    <style:style style:name="TableColumn968" style:family="table-column">
      <style:table-column-properties style:column-width="1.9319in"/>
    </style:style>
    <style:style style:name="TableColumn969" style:family="table-column">
      <style:table-column-properties style:column-width="0.9125in"/>
    </style:style>
    <style:style style:name="Table964"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text-properties fo:color="#000000"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text-properties fo:color="#00000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center" style:vertical-align="baseline"/>
      <style:text-properties fo:color="#000000" fo:font-size="10pt" style:font-size-asian="10pt"/>
    </style:style>
    <style:style style:name="P977" style:parent-style-name="Normal" style:family="paragraph">
      <style:paragraph-properties style:punctuation-wrap="simple" fo:text-align="center" style:vertical-align="baseline"/>
      <style:text-properties fo:color="#000000"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text-properties fo:color="#000000"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color="#000000" style:text-position="super 60%" fo:font-size="10pt" style:font-size-asian="10pt"/>
    </style:style>
    <style:style style:name="T984" style:parent-style-name="DefaultParagraphFont" style:family="text">
      <style:text-properties fo:color="#000000"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style:vertical-align="baseline"/>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style:vertical-align="baseline"/>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style:text-properties fo:color="#000000" fo:font-size="10pt" style:font-size-asian="10pt"/>
    </style:style>
    <style:style style:name="P992" style:parent-style-name="Normal" style:family="paragraph">
      <style:paragraph-properties style:punctuation-wrap="simple" style:vertical-align="baseline"/>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style:vertical-align="baseline"/>
      <style:text-properties fo:color="#000000" fo:font-size="10pt" style:font-size-asian="10pt"/>
    </style:style>
    <style:style style:name="P995" style:parent-style-name="Normal" style:family="paragraph">
      <style:paragraph-properties style:punctuation-wrap="simple" style:vertical-align="baseline"/>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vertical-align="baseline"/>
      <style:text-properties fo:color="#000000"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text-align="center" style:vertical-align="baseline"/>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style:vertical-align="baseline"/>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vertical-align="baseline"/>
      <style:text-properties fo:color="#000000" fo:font-size="10pt" style:font-size-asian="10pt"/>
    </style:style>
    <style:style style:name="P1005" style:parent-style-name="Normal" style:family="paragraph">
      <style:paragraph-properties style:punctuation-wrap="simple" style:vertical-align="baseline"/>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style:vertical-align="baseline"/>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center" style:vertical-align="baseline"/>
      <style:text-properties fo:color="#000000"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center" style:vertical-align="baseline"/>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style:vertical-align="baseline"/>
      <style:text-properties fo:color="#000000" fo:font-size="10pt" style:font-size-asian="10pt"/>
    </style:style>
    <style:style style:name="P1017" style:parent-style-name="Normal" style:family="paragraph">
      <style:paragraph-properties style:punctuation-wrap="simple" style:vertical-align="baseline"/>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style:vertical-align="baseline"/>
      <style:text-properties fo:color="#000000" fo:font-size="10pt" style:font-size-asian="10pt"/>
    </style:style>
    <style:style style:name="P1020" style:parent-style-name="Normal" style:family="paragraph">
      <style:paragraph-properties style:punctuation-wrap="simple" style:vertical-align="baseline"/>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center" style:vertical-align="baseline"/>
      <style:text-properties fo:color="#000000"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center" style:vertical-align="baseline"/>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style:vertical-align="baseline"/>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style:vertical-align="baseline"/>
      <style:text-properties fo:color="#000000" fo:font-size="10pt" style:font-size-asian="10pt"/>
    </style:style>
    <style:style style:name="P1030" style:parent-style-name="Normal" style:family="paragraph">
      <style:paragraph-properties style:punctuation-wrap="simple" style:vertical-align="baseline"/>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vertical-align="baseline"/>
      <style:text-properties fo:color="#000000" fo:font-size="10pt" style:font-size-asian="10pt"/>
    </style:style>
    <style:style style:name="P1033" style:parent-style-name="Normal" style:family="paragraph">
      <style:paragraph-properties style:punctuation-wrap="simple" style:vertical-align="baseline"/>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center" style:vertical-align="baseline"/>
      <style:text-properties fo:color="#000000" fo:font-size="10pt" style:font-size-asian="10pt"/>
    </style:style>
    <style:style style:name="P1036" style:parent-style-name="Normal" style:family="paragraph">
      <style:paragraph-properties style:punctuation-wrap="simple" fo:text-align="center" style:vertical-align="baseline"/>
      <style:text-properties fo:color="#000000"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center" style:vertical-align="baseline"/>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style:vertical-align="baseline"/>
      <style:text-properties fo:color="#000000" fo:font-size="10pt" style:font-size-asian="10pt"/>
    </style:style>
    <style:style style:name="P1044" style:parent-style-name="Normal" style:family="paragraph">
      <style:paragraph-properties style:punctuation-wrap="simple" style:vertical-align="baseline"/>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vertical-align="baseline"/>
      <style:text-properties fo:color="#000000" fo:font-size="10pt" style:font-size-asian="10pt"/>
    </style:style>
    <style:style style:name="P1047" style:parent-style-name="Normal" style:family="paragraph">
      <style:paragraph-properties style:punctuation-wrap="simple" style:vertical-align="baseline"/>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center" style:vertical-align="baseline"/>
      <style:text-properties fo:color="#000000" fo:font-size="10pt" style:font-size-asian="10pt"/>
    </style:style>
    <style:style style:name="P1050" style:parent-style-name="Normal" style:family="paragraph">
      <style:paragraph-properties style:punctuation-wrap="simple" fo:text-align="center" style:vertical-align="baseline"/>
      <style:text-properties fo:color="#000000"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center" style:vertical-align="baseline"/>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style:vertical-align="baseline"/>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style:vertical-align="baseline"/>
      <style:text-properties fo:color="#000000" fo:font-size="10pt" style:font-size-asian="10pt"/>
    </style:style>
    <style:style style:name="P1058" style:parent-style-name="Normal" style:family="paragraph">
      <style:paragraph-properties style:punctuation-wrap="simple" style:vertical-align="baseline"/>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vertical-align="baseline"/>
      <style:text-properties fo:color="#000000" fo:font-size="10pt" style:font-size-asian="10pt"/>
    </style:style>
    <style:style style:name="P1061" style:parent-style-name="Normal" style:family="paragraph">
      <style:paragraph-properties style:punctuation-wrap="simple" style:vertical-align="baseline"/>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center" style:vertical-align="baseline"/>
      <style:text-properties fo:color="#000000" fo:font-size="10pt" style:font-size-asian="10pt"/>
    </style:style>
    <style:style style:name="P1064" style:parent-style-name="Normal" style:family="paragraph">
      <style:paragraph-properties style:punctuation-wrap="simple" fo:text-align="center" style:vertical-align="baseline"/>
      <style:text-properties fo:color="#000000"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style:vertical-align="baseline"/>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vertical-align="baseline"/>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style:vertical-align="baseline"/>
      <style:text-properties fo:color="#000000" fo:font-size="10pt" style:font-size-asian="10pt"/>
    </style:style>
    <style:style style:name="P1072" style:parent-style-name="Normal" style:family="paragraph">
      <style:paragraph-properties style:punctuation-wrap="simple" style:vertical-align="baseline"/>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style:vertical-align="baseline"/>
      <style:text-properties fo:color="#000000" fo:font-size="10pt" style:font-size-asian="10pt"/>
    </style:style>
    <style:style style:name="P1075" style:parent-style-name="Normal" style:family="paragraph">
      <style:paragraph-properties style:punctuation-wrap="simple" style:vertical-align="baseline"/>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center" style:vertical-align="baseline"/>
      <style:text-properties fo:color="#000000" fo:font-size="10pt" style:font-size-asian="10pt"/>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MUZIKOS IR TEATRO AKADEMIJOS STATUTO PATVIRTINIMO</text:p>
      <text:p text:style-name="P15"/>
      <text:p text:style-name="P16">2004 m. birželio 22 d. Nr. IX-2291</text:p>
      <text:p text:style-name="P17">Vilnius</text:p>
      <text:p text:style-name="P18"/>
      <text:p text:style-name="P19"><text:span text:style-name="T20">Lietuvos Respublikos Seimas, atsižvelgdamas į Lietuvos muzikos aka</text:span><text:span text:style-name="T21">demijos senato 2004 m. balandžio 28 d. sprendimą,<text:s/></text:span><text:span text:style-name="T22">nutari</text:span><text:span text:style-name="T23">a:</text:span></text:p>
      <text:p text:style-name="P24"/>
      <text:p text:style-name="P25"><text:span text:style-name="T26">1</text:span><text:span text:style-name="T27"><text:s/>straipsnis.<text:s/></text:span></text:p>
      <text:p text:style-name="P28"><text:span text:style-name="T29">Patvirtinti Lietuvos muzikos ir teatro akademijos statutą (1 priedėlis).</text:span></text:p>
      <text:p text:style-name="P30"/>
      <text:p text:style-name="P31"><text:span text:style-name="T32">2</text:span><text:span text:style-name="T33"><text:s/>straipsnis.</text:span></text:p>
      <text:p text:style-name="P34"><text:span text:style-name="T35">Patvirtinti Lietuvos muzikos ir teatro akademijai perduotų pastatų sąrašą<text:s/></text:span><text:span text:style-name="T36"><text:line-break/>(2 pried</text:span><text:span text:style-name="T37">ėlis).<text:s/></text:span></text:p>
      <text:p text:style-name="P38"/>
      <text:p text:style-name="P39"><text:span text:style-name="T40">3</text:span><text:span text:style-name="T41"><text:s/>straipsnis.<text:s/></text:span></text:p>
      <text:p text:style-name="P42"><text:span text:style-name="T43">Pripažinti netekusiu galios Lietuvos Respublikos Seimo 1995 m. lapkričio 7 d. nutarimą Nr. I-1088 „Dėl Lietuvos muzikos akademijos statuto“ (Žin., 1995, Nr.<text:s/></text:span><text:a xlink:href="https://www.e-tar.lt/portal/lt/legalAct/TAR.A83D2C7FF737" office:target-frame-name="_blank" xlink:show="new"><text:span text:style-name="T44">97-2169</text:span></text:a><text:span text:style-name="T45">).</text:span></text:p>
      <text:p text:style-name="P46"/>
      <text:p text:style-name="P47"/>
      <text:p text:style-name="P48"><text:span text:style-name="T49">LAIKINAI EINANTIS<text:s/></text:span></text:p>
      <text:p text:style-name="P50">LIETUVOS RESPUBLIKOS SEIMO PIRMININKO PAREIGAS<text:tab/>ČESLOVAS JURŠĖNAS</text:p>
      <text:p text:style-name="P51"><text:span text:style-name="T52">______________</text:span></text:p>
      <text:soft-page-break/>
      <text:p text:style-name="P53"><text:span text:style-name="T54">Lietuvos Respublikos Seimo</text:span></text:p>
      <text:p text:style-name="P55">2004 m. birželio 22 d. nutarimo Nr. IX-2291</text:p>
      <text:p text:style-name="P56"><text:span text:style-name="T57">1</text:span><text:span text:style-name="T58"><text:s/>priedėlis</text:span></text:p>
      <text:p text:style-name="P59"/>
      <text:p text:style-name="P60"><text:span text:style-name="T61">LIETUVOS MUZIKOS IR TEATRO AKADEMIJOS</text:span></text:p>
      <text:p text:style-name="P62"><text:span text:style-name="T63">STATUTAS</text:span></text:p>
      <text:p text:style-name="P64"/>
      <text:p text:style-name="P65"><text:span text:style-name="T66">I</text:span><text:span text:style-name="T67">.<text:s/></text:span><text:span text:style-name="T68">Akademijos statusas</text:span></text:p>
      <text:p text:style-name="P69"/>
      <text:p text:style-name="P70"><text:span text:style-name="T71">1</text:span><text:span text:style-name="T72">. Lietuvos muzikos ir teatro akademija (toliau – Akademija), pradėjusi savo veiklą 1933 m. kaip Kauno konservatorija, yra valstybinė universitetinė aukštoji mokykla, ne pelno siekianti studijų, meno ir mokslo įsta</text:span><text:span text:style-name="T73">iga, turinti Lietuvos Respublikos Konstitucijos bei Aukštojo mokslo įstatymo nustatytą specialųjį statusą.</text:span></text:p>
      <text:p text:style-name="P74"><text:span text:style-name="T75">2</text:span><text:span text:style-name="T76">. Akademijos steigėjas yra Lietuvos Respublikos Seimas.</text:span></text:p>
      <text:p text:style-name="P77"><text:span text:style-name="T78">3</text:span><text:span text:style-name="T79">. Akademija naudojasi Lietuvos Respublikos Konstitucijos garantuota autonomija, kur</text:span><text:span text:style-name="T80">i įgyvendinama šio statuto ir Lietuvos Respublikos įstatymų nustatyta tvarka. Akademija turi savo emblemą, vėliavą, ceremonijų aprangą ir kitus atributus.</text:span></text:p>
      <text:p text:style-name="P81"><text:span text:style-name="T82">4</text:span><text:span text:style-name="T83">. Akademija, kurios sutrumpintas pavadinimas yra LMTA, yra juridinis asmuo, turi antspaudą su<text:s/></text:span><text:span text:style-name="T84">Lietuvos valstybės herbu ir savo pavadinimu, sąskaitas Lietuvos Respublikos ir užsienio bankuose.</text:span></text:p>
      <text:p text:style-name="P85"><text:span text:style-name="T86">5</text:span><text:span text:style-name="T87">. Akademijos administracinio centro adresas – Gedimino pr. 42, LT-01110 Vilnius.</text:span></text:p>
      <text:p text:style-name="P88"/>
      <text:p text:style-name="P89"><text:span text:style-name="T90">II</text:span><text:span text:style-name="T91">.<text:s/></text:span><text:span text:style-name="T92">PAGRINDINĖS nuostatos</text:span></text:p>
      <text:p text:style-name="P93"/>
      <text:p text:style-name="P94"><text:span text:style-name="T95">6</text:span><text:span text:style-name="T96">.<text:s/></text:span><text:span text:style-name="T97">Akademijoje</text:span><text:span text:style-name="T98">:</text:span></text:p>
      <text:p text:style-name="P99"><text:span text:style-name="T100">1</text:span><text:span text:style-name="T101">) pripažįstamos</text:span><text:span text:style-name="T102"><text:s/>Europos didžiosios universitetų chartijos Bolonijos deklaracijoje įtvirtintos Europos aukštojo mokslo erdvės ir kitos tarptautinės nuostatos;</text:span></text:p>
      <text:p text:style-name="P103"><text:span text:style-name="T104">2</text:span><text:span text:style-name="T105">) studijos grindžiamos meno ir mokslo žiniomis, tyrimais ir kūrybos praktika;</text:span></text:p>
      <text:p text:style-name="P106"><text:span text:style-name="T107">3</text:span><text:span text:style-name="T108">) skatinamas kūrybinis ak</text:span><text:span text:style-name="T109">tyvumas, dalyvavimas meno, mokslo ir visuomeninėje veikloje;</text:span></text:p>
      <text:p text:style-name="P110"><text:span text:style-name="T111">4</text:span><text:span text:style-name="T112">) ugdoma pagarba kompetencijai ir profesionalumui;</text:span></text:p>
      <text:p text:style-name="P113"><text:span text:style-name="T114">5</text:span><text:span text:style-name="T115">) skatinamas tarptautinis bendradarbiavimas bendroje Europos studijų erdvėje;</text:span></text:p>
      <text:p text:style-name="P116"><text:span text:style-name="T117">6</text:span><text:span text:style-name="T118">) gerbiamos bei puoselėjamos tautinės ir akademinės</text:span><text:span text:style-name="T119"><text:s/>tradicijos, laikomasi moralės ir etikos normų;</text:span></text:p>
      <text:p text:style-name="P120"><text:span text:style-name="T121">7</text:span><text:span text:style-name="T122">) tvarkomasi demokratinės savivaldos ir akademinės laisvės pagrindais.</text:span></text:p>
      <text:p text:style-name="P123"/>
      <text:p text:style-name="P124"><text:span text:style-name="T125">III</text:span><text:span text:style-name="T126">.<text:s/></text:span><text:span text:style-name="T127">Tikslai ir uždaviniai</text:span></text:p>
      <text:p text:style-name="P128"/>
      <text:p text:style-name="P129"><text:span text:style-name="T130">7</text:span><text:span text:style-name="T131">. Akademijos tikslai ir uždaviniai yra:<text:s/></text:span></text:p>
      <text:p text:style-name="P132"><text:span text:style-name="T133">1</text:span><text:span text:style-name="T134">) sudaryti sąlygas asmeniui įgyti mokslo<text:s/></text:span><text:span text:style-name="T135">tyrimais ir meno patirtimi grindžiamą kultūros, mokslo ir naujausių technologijų lygį atitinkantį aukštąjį išsilavinimą, profesinę kvalifikaciją, kvalifikacinį ar (ir) mokslo laipsnį;</text:span></text:p>
      <text:p text:style-name="P136"><text:span text:style-name="T137">2</text:span><text:span text:style-name="T138">) rengti muzikos, teatro, kino, televizijos, choreografijos, menoty</text:span><text:span text:style-name="T139">ros ir kitus specialistus pagal patvirtintas studijų kryptis;<text:s/></text:span></text:p>
      <text:p text:style-name="P140"><text:span text:style-name="T141">3</text:span><text:span text:style-name="T142">) sudaryti mokymosi visą gyvenimą, specialistų tęstinio mokymosi, įgytos kvalifikacijos kėlimo bei persikvalifikavimo sąlygas, nuolat plėsti nuotolinio mokymo geografines ribas;</text:span></text:p>
      <text:p text:style-name="P143"><text:span text:style-name="T144">4</text:span><text:span text:style-name="T145">) plė</text:span><text:span text:style-name="T146">toti muzikos, teatro, kino, televizijos bei choreografijos meną, jo tyrimus, rengti ir leisti mokslinę, metodinę bei informacinę literatūrą, organizuoti meno renginius ir mokslo idėjų svarstymą bei skleidimą;</text:span></text:p>
      <text:p text:style-name="P147"><text:span text:style-name="T148">5</text:span><text:span text:style-name="T149">) globoti Lietuvos meno ugdymo sistemos mo</text:span><text:span text:style-name="T150">kyklas, rūpintis jų sąveika, teikti metodinę paramą šių mokyklų pedagogams;</text:span></text:p>
      <text:p text:style-name="P151"><text:span text:style-name="T152">6</text:span><text:span text:style-name="T153">) ugdyti šalies visuomenės kultūrą, meninį išprusimą ir humanistines nuostatas;</text:span></text:p>
      <text:p text:style-name="P154"><text:span text:style-name="T155">7</text:span><text:span text:style-name="T156">) organizuoti meno, mokslo ir studijų ryšius su Lietuvos ir kitų valstybių įstaigomis, org</text:span><text:span text:style-name="T157">anizacijomis bei pavieniais asmenimis, dalyvauti tarptautinėse asociacijose ir meno bei mokslo programose.</text:span></text:p>
      <text:p text:style-name="P158"/>
      <text:p text:style-name="P159"><text:span text:style-name="T160">IV</text:span><text:span text:style-name="T161">.<text:s/></text:span><text:span text:style-name="T162">Struktūra</text:span></text:p>
      <text:p text:style-name="P163"/>
      <text:p text:style-name="P164"><text:span text:style-name="T165">8</text:span><text:span text:style-name="T166">. Akademiją sudaro fakultetai, katedros ir kiti studijoms bei mokslinei ir meninei veiklai reikalingi padaliniai.<text:s/></text:span><text:span text:style-name="T167">Akademijos struktūrą Akademijos rektoriaus (toliau – rektoriaus) teikimu, atsižvelgus į Akademijos tarybos (toliau – Tarybos) siūlymus, tvirtina ir keičia Akademijos senatas (toliau – Senatas). Akademijos padalinių paskirtį ir kompetenciją nustato Senato p</text:span><text:span text:style-name="T168">atvirtinti padalinių nuostatai.</text:span></text:p>
      <text:p text:style-name="P169"><text:span text:style-name="T170">9</text:span><text:span text:style-name="T171">. Svarbiausias Akademijos studijų, meninės veiklos ir mokslo padalinys yra katedra. Katedra savarankiškai sprendžia Senato, Akademijos rektorato (toliau – Rektorato) ar fakulteto jai iškeltus mokslo, meno ir studijų užd</text:span><text:span text:style-name="T172">avinius. Prie katedros gali būti steigiamos laboratorijos ir kiti padaliniai.<text:s/></text:span></text:p>
      <text:p text:style-name="P173"><text:span text:style-name="T174">10</text:span><text:span text:style-name="T175">. Svarbiausias studijų ir mokslo ar meno veiklos organizavimo padalinys yra fakultetas ar fakulteto teisėmis veikiantis institutas ar centras.<text:s/></text:span></text:p>
      <text:p text:style-name="P176"/>
      <text:p text:style-name="P177"><text:span text:style-name="T178">V</text:span><text:span text:style-name="T179">.<text:s/></text:span><text:span text:style-name="T180">Savivalda ir visu</text:span><text:span text:style-name="T181">omeninis reguliavimas</text:span></text:p>
      <text:p text:style-name="P182"/>
      <text:p text:style-name="P183"><text:span text:style-name="T184">11</text:span><text:span text:style-name="T185">.<text:s/></text:span><text:span text:style-name="T186">Senatas<text:s/></text:span><text:span text:style-name="T187">yra aukščiausioji savivaldos institucija:</text:span></text:p>
      <text:p text:style-name="P188"><text:span text:style-name="T189">1</text:span><text:span text:style-name="T190">) Senato nutarimai privalomi visiems Akademijos dėstytojams, mokslininkams, tarnautojams ir studentams;<text:s/></text:span></text:p>
      <text:p text:style-name="P191"><text:span text:style-name="T192">2</text:span><text:span text:style-name="T193">) Senato nariais gali būti Akademijos<text:s/></text:span><text:span text:style-name="T194">mokslininkai, pripažinti</text:span><text:span text:style-name="T195"><text:s/>menininkai, studentai, taip pat kitų mokslo ir studijų institucijų mokslininkai ir pripažinti menininkai.</text:span><text:span text:style-name="T196"><text:s/></text:span><text:span text:style-name="T197">Profesoriaus pareigas einantys dėstytojai turi sudaryti ne mažiau kaip pusę, studentai – ne mažiau kaip 10 procentų Senato narių. Rektorius yra Senat</text:span><text:span text:style-name="T198">o narys pagal pareigas;<text:s/></text:span></text:p>
      <text:p text:style-name="P199"><text:span text:style-name="T200">3</text:span><text:span text:style-name="T201">) Senatą sudaro 30 narių – rektorius, 26 mokslininkai ir pripažinti menininkai bei 3 studentai;</text:span></text:p>
      <text:p text:style-name="P202"><text:span text:style-name="T203">4</text:span><text:span text:style-name="T204">) Senatą 5 metų kadencijai slaptu balsavimu renka Akademijos mokslininkų ir pripažintų menininkų susirinkimas. Rinkėjais gali</text:span><text:span text:style-name="T205"><text:s/>būti tik Akademijos mokslininkai ir pripažinti menininkai, kurių pagrindinė darbovietė yra Akademija. Senato rinkimus skelbia Akademijos taryba. Susirinkimą šaukia Senato pirmininkas. Susirinkimas yra teisėtas, kai jame dalyvauja daugiau kaip pusė rinkėjų</text:span><text:span text:style-name="T206">. Išrinktais į Senatą laikomi kandidatai, surinkę ne mažiau kaip pusę rinkimuose dalyvavusių rinkėjų balsų ir patekę į nustatytą mokslininkams 26 Senato narių skaičių.<text:s/></text:span><text:span text:style-name="T207">Studentų atstovus į Senatą deleguoja Akademijos studentų atstovybė (toliau – Studentų at</text:span><text:span text:style-name="T208">stovybė), o jeigu jos nėra, atstovus renka visuotinis studentų susirinkimas (konferencija).</text:span><text:span text:style-name="T209"><text:s/></text:span></text:p>
      <text:p text:style-name="P210"><text:span text:style-name="T211">12</text:span><text:span text:style-name="T212">. Senatas:</text:span></text:p>
      <text:p text:style-name="P213"><text:span text:style-name="T214">1</text:span><text:span text:style-name="T215">) priima ir teikia Seimui tvirtinti Statutą bei jo pakeitimus;</text:span></text:p>
      <text:p text:style-name="P216"><text:span text:style-name="T217">2</text:span><text:span text:style-name="T218">) skiria atstovus į Tarybą;</text:span></text:p>
      <text:p text:style-name="P219"><text:span text:style-name="T220">3</text:span><text:span text:style-name="T221">) renka ir atšaukia rektorių;</text:span></text:p>
      <text:p text:style-name="P222"><text:span text:style-name="T223">4</text:span><text:span text:style-name="T224">) rektoriaus teikimu tvirtina prorektorius, fakultetų dekanus, katedrų vedėjus, institutų direktorius, kitų Statute numatytų padalinių vadovus, išrinktus ar paskirtus į pareigas Statute nurodyta tvarka;<text:s/></text:span></text:p>
      <text:p text:style-name="P225"><text:span text:style-name="T226">5</text:span><text:span text:style-name="T227">) tvirtina atestavimo, konkursų ir ekspertų kom</text:span><text:span text:style-name="T228">isijų narių sąrašus, nustato dėstytojų ir mokslo darbuotojų atestavimo ir konkursų pareigoms eiti organizavimo tvarką, rengia dėstytojų ir mokslo darbuotojų konkursus;</text:span></text:p>
      <text:p text:style-name="P229"><text:span text:style-name="T230">6</text:span><text:span text:style-name="T231">) svarsto ir tvirtina studijų, mokslinių tyrimų, meninės veiklos ir jų plėtros prog</text:span><text:span text:style-name="T232">ramas;<text:s/></text:span></text:p>
      <text:p text:style-name="P233"><text:span text:style-name="T234">7</text:span><text:span text:style-name="T235">) tvirtina Akademijos studijų nuostatus, studentų studijų nutraukimo ir atnaujinimo taisykles, vidaus tvarkos taisykles bei kitus akademinių reikalų tvarkymą reglamentuojančius dokumentus;<text:s/></text:span></text:p>
      <text:p text:style-name="P236"><text:span text:style-name="T237">8</text:span><text:span text:style-name="T238">) svarsto metines rektoriaus ataskaitas, metines</text:span><text:span text:style-name="T239"><text:s/>pajamų ir išlaidų sąmatas bei jų įvykdymo ataskaitas ir, gavęs Tarybos išvadą, jas tvirtina;</text:span></text:p>
      <text:p text:style-name="P240"><text:span text:style-name="T241">9</text:span><text:span text:style-name="T242">) tvirtina rektoriaus teikiamas nenuosekliųjų studijų sąlygas, studentų priėmimo kontingentą pagal studijų programas;<text:s/></text:span></text:p>
      <text:p text:style-name="P243"><text:span text:style-name="T244">10</text:span><text:span text:style-name="T245">) tvirtina kvalifikacinių laipsn</text:span><text:span text:style-name="T246">ių bei profesinių kvalifikacijų teikimo nuostatus bei pedagoginio darbo krūvio normas;</text:span></text:p>
      <text:p text:style-name="P247"><text:span text:style-name="T248">11</text:span><text:span text:style-name="T249">) rektoriaus teikimu, atsižvelgęs į Tarybos siūlymus, sprendžia Akademijos struktūrinių padalinių steigimo, reorganizavimo ir panaikinimo klausimus, tvirtina jų nu</text:span><text:span text:style-name="T250">ostatus bei nustato jų kompetencijos ribas;</text:span></text:p>
      <text:p text:style-name="P251"><text:span text:style-name="T252">12</text:span><text:span text:style-name="T253">) Vyriausybės nustatyta tvarka teikia pedagoginius profesoriaus ir docento vardus atitinkamas pareigas einantiems dėstytojams, taip pat Akademijos garbės vardus ir profesorių emeritų vardus;<text:s/></text:span></text:p>
      <text:p text:style-name="P254"><text:span text:style-name="T255">13</text:span><text:span text:style-name="T256">) tvirti</text:span><text:span text:style-name="T257">na doktorantų bei meno aspirantų mokslo ir meno vadovus, konsultantus bei disertacijų ir meno projektų tematiką;</text:span></text:p>
      <text:p text:style-name="P258"><text:span text:style-name="T259">14</text:span><text:span text:style-name="T260">) rektoriaus teikimu svarsto konkurso tvarka išrinktų ar paskirtų ir Senato patvirtintų padalinių vadovų atstatydinimo klausimus;<text:s/></text:span></text:p>
      <text:p text:style-name="P261"><text:span text:style-name="T262">15</text:span><text:span text:style-name="T263">) kontroliuoja studijų, menininkų bei mokslininkų rengimo kokybę, savikontrolės proceso eigą, meninės ir mokslinės veiklos efektyvumą;</text:span></text:p>
      <text:p text:style-name="P264"><text:span text:style-name="T265">16</text:span><text:span text:style-name="T266">) šaukia Akademijos bendruomenės susirinkimus svarbiems jos veiklos klausimams aptarti;<text:s/></text:span></text:p>
      <text:p text:style-name="P267"><text:span text:style-name="T268">17</text:span><text:span text:style-name="T269">) tvirtina Akademijo</text:span><text:span text:style-name="T270">s meno darbuotojų pareigybių sąrašą ir remdamasis teisės aktais nustato jų funkcijas ir statusą;<text:s/></text:span></text:p>
      <text:p text:style-name="P271"><text:span text:style-name="T272">18</text:span><text:span text:style-name="T273">) savo kadencijos laikotarpiui sudaro nuolatines arba laikinąsias Senato komisijas, tvirtina jų nuostatus ir išklauso ataskaitas;</text:span></text:p>
      <text:p text:style-name="P274"><text:span text:style-name="T275">19</text:span><text:span text:style-name="T276">) sustabdo rekto</text:span><text:span text:style-name="T277">riaus, Akademijos padalinių vadovų įsakymų vykdymą, jei jie prieštarauja Statutui, įstatymams ir kitiems teisės aktams;<text:s/></text:span></text:p>
      <text:p text:style-name="P278"><text:span text:style-name="T279">20</text:span><text:span text:style-name="T280">) svarsto ir priima nutarimus studijų, meninės ir mokslinės veiklos, finansiniais, socialiniais ir kitais klausimais bei nustato<text:s/></text:span><text:span text:style-name="T281">vardinių Akademijos stipendijų skaičių ir dydį;</text:span></text:p>
      <text:p text:style-name="P282"><text:span text:style-name="T283">21</text:span><text:span text:style-name="T284">) stebi Lietuvos muzikos ir teatro ugdymo grandžių sąveiką, teikia rekomendacijas atitinkamoms institucijoms;</text:span></text:p>
      <text:p text:style-name="P285"><text:span text:style-name="T286">22</text:span><text:span text:style-name="T287">) svarsto Akademijos plėtros perspektyvinio plano projektą ir teikia Švietimo ir<text:s/></text:span><text:span text:style-name="T288">mokslo ministerijai (toliau – Ministerija) kartu su Tarybos išvada;</text:span></text:p>
      <text:p text:style-name="P289"><text:span text:style-name="T290">23</text:span><text:span text:style-name="T291">) teikia siūlymus Vyriausybei dėl biudžetinių lėšų skyrimo Akademijos veiklai;</text:span></text:p>
      <text:p text:style-name="P292"><text:span text:style-name="T293">24</text:span><text:span text:style-name="T294">) atlieka kitas funkcijas, neprieštaraujančias įstatymams ir šiam Statutui.</text:span></text:p>
      <text:p text:style-name="P295"><text:span text:style-name="T296">13</text:span><text:span text:style-name="T297">. Senate svar</text:span><text:span text:style-name="T298">stytinus klausimus ir dokumentų projektus gali pateikti Senato nariai, Akademijos padalinių vadovai bei studentų atstovybė.</text:span></text:p>
      <text:p text:style-name="P299"><text:span text:style-name="T300">14</text:span><text:span text:style-name="T301">. Senato posėdžiai yra atviri. Jie šaukiami ne rečiau kaip du kartus per semestrą. Senatas turi teisę skelbti ir uždarus posėd</text:span><text:span text:style-name="T302">žius.</text:span></text:p>
      <text:p text:style-name="P303"><text:span text:style-name="T304">15</text:span><text:span text:style-name="T305">. Neeilinis Senato posėdis vyksta:</text:span></text:p>
      <text:p text:style-name="P306"><text:span text:style-name="T307">1</text:span><text:span text:style-name="T308">) kai jį šaukia rektorius ar Senato pirmininkas;</text:span></text:p>
      <text:p text:style-name="P309"><text:span text:style-name="T310">2</text:span><text:span text:style-name="T311">) kai to raštiškai reikalauja ne mažiau kaip trečdalis Senato narių. Tokiam posėdžiui pirmininkauja posėdžio pirmininku išrinktas Senato narys.</text:span></text:p>
      <text:p text:style-name="P312"><text:span text:style-name="T313">16</text:span><text:span text:style-name="T314">. Senatas paprasta balsų dauguma iš savo narių renka Senato pirmininką, pirmininko pavaduotoją ir sekretorių ne ilgesnei kaip 5 metų kadencijai ir ne daugiau kaip dviem kadencijoms iš eilės. Jie gali būti atšaukti 2/3 visų Senato narių balsų. Rektoriumi ir</text:span><text:span text:style-name="T315"><text:s/>Senato pirmininku negali būti tas pats asmuo.</text:span></text:p>
      <text:p text:style-name="P316"><text:span text:style-name="T317">17</text:span><text:span text:style-name="T318">. Senato pirmininkas organizuoja Senato veiklą, vadovauja posėdžiams, skelbia Senato darbotvarkę ir nutarimus. Rektorato ar Akademijos padalinių pasitarimuose jis gali dalyvauti patariamojo balso teise.</text:span></text:p>
      <text:p text:style-name="P319"><text:span text:style-name="T320">18</text:span><text:span text:style-name="T321">. Senato nutarimai priimami slaptu ar atviru balsavimu paprasta balsų dauguma, dalyvaujant ne mažiau kaip 2/3 Senato narių, išskyrus atvejus, kai priimami nutarimai dėl Statuto pataisų – šiuo atveju sprendimai priimami ne mažiau kaip 2/3 visų Senato<text:s/></text:span><text:span text:style-name="T322">narių balsų, ir<text:s/></text:span><text:soft-page-break/><text:span text:style-name="T323">pedagoginių ar garbės vardų suteikimo atveju, kai sprendimai priimami 2/3 balsavime dalyvaujančių Senato narių balsų.</text:span></text:p>
      <text:p text:style-name="P324"><text:span text:style-name="T325">19</text:span><text:span text:style-name="T326">. Senato nutarimą gali sustabdyti rektorius. Apie tai jis per 7 dienas nuo nutarimo priėmimo raštu praneša Senato pi</text:span><text:span text:style-name="T327">rmininkui. Senatas, posėdyje išklausęs rektoriaus argumentų, vėl svarsto tą patį nutarimą. Pakartotinai priimto nutarimo vykdymo rektorius sustabdyti negali.</text:span></text:p>
      <text:p text:style-name="P328"><text:span text:style-name="T329">20</text:span><text:span text:style-name="T330">. Senatas apie savo sprendimus informuoja akademinę bendruomenę ir kartą per metus jai atsis</text:span><text:span text:style-name="T331">kaito už savo veiklą.</text:span></text:p>
      <text:p text:style-name="P332"><text:span text:style-name="T333">21</text:span><text:span text:style-name="T334">.<text:s/></text:span><text:span text:style-name="T335">Taryba<text:s/></text:span><text:span text:style-name="T336">yra visuomeninės priežiūros ir globos institucija. Jos įgaliojimus nustato Aukštojo mokslo įstatymas.<text:s/></text:span></text:p>
      <text:p text:style-name="P337"><text:span text:style-name="T338">22</text:span><text:span text:style-name="T339">. Taryba sudaroma 4 metų kadencijai iš 12 narių: 4 jos narius skiria Senatas, 4 – ministras, 4 Tarybos nariai<text:s/></text:span><text:span text:style-name="T340">skiriami bendru rektoriaus ir ministro sutarimu. Tarp Senato skirtų narių turi būti rektorius ir vienas studentų atstovas, išrinktas studentų atstovybės. Tarybos sudėtis skelbiama ministro įsakymu. Tarybos pirmininką skiria ministras, atsižvelgdamas į rekt</text:span><text:span text:style-name="T341">oriaus siūlymą. Juo negali būti Akademijos darbuotojas.<text:s/></text:span></text:p>
      <text:p text:style-name="P342"><text:span text:style-name="T343">23</text:span><text:span text:style-name="T344">. Taryba veikia vadovaudamasi Aukštojo mokslo įstatymu ir Tarybos reglamentu, kurį tvirtina Senatas.</text:span></text:p>
      <text:p text:style-name="P345"><text:span text:style-name="T346">24</text:span><text:span text:style-name="T347">.<text:s/></text:span><text:span text:style-name="T348">Rektoratas<text:s/></text:span><text:span text:style-name="T349">yra rektoriaus sudaryta ir jo vadovaujama kolegiali patariamoji<text:s/></text:span><text:span text:style-name="T350">institucija. Į Rektoratą įeina rektorius, prorektoriai, fakultetų dekanai, padalinių vadovai, katedrų vedėjai ir studentų atstovas.</text:span></text:p>
      <text:p text:style-name="P351"><text:span text:style-name="T352">25</text:span><text:span text:style-name="T353">. Rektoratas svarsto organizacinius, studijų, mokslo, ūkio ir kitus klausimus, koordinuoja Akademijos padalinių darbą,</text:span><text:span text:style-name="T354"><text:s/>įgyvendina Senato priimtus nutarimus</text:span><text:span text:style-name="T355">.</text:span><text:span text:style-name="T356"><text:s/>Rektoratas netenka savo įgaliojimų pasibaigus ar nutrūkus rektoriaus kadencijai.<text:s/></text:span></text:p>
      <text:p text:style-name="P357"><text:span text:style-name="T358">26</text:span><text:span text:style-name="T359">.<text:s/></text:span><text:span text:style-name="T360">Rektorius:</text:span></text:p>
      <text:p text:style-name="P361"><text:span text:style-name="T362">1</text:span><text:span text:style-name="T363">) vadovauja Akademijai, veikia jos vardu ir jai atstovauja;</text:span></text:p>
      <text:p text:style-name="P364"><text:span text:style-name="T365">2</text:span><text:span text:style-name="T366">) atsako už tai, kad Akademijos veikla atitiktų<text:s/></text:span><text:span text:style-name="T367">įstatymus, Akademijos statutą, kitus teisės aktus;</text:span></text:p>
      <text:p text:style-name="P368"><text:span text:style-name="T369">3</text:span><text:span text:style-name="T370">) leidžia įsakymus, reglamentuojančius Akademijos veiklą;</text:span></text:p>
      <text:p text:style-name="P371"><text:span text:style-name="T372">4</text:span><text:span text:style-name="T373">) siūlo Ministerijai atstovus į Akademijos tarybą;</text:span></text:p>
      <text:p text:style-name="P374"><text:span text:style-name="T375">5</text:span><text:span text:style-name="T376">) atsižvelgdamas į Tarybos siūlymus, teikia Senatui Akademijos struktūrinius pake</text:span><text:span text:style-name="T377">itimus;</text:span></text:p>
      <text:p text:style-name="P378"><text:span text:style-name="T379">6</text:span><text:span text:style-name="T380">) priima ir atleidžia darbuotojus, sudaro su jais sutartis, skelbia darbuotojų atestaciją ir konkursus pareigoms eiti, teikia Senatui Akademijos meno, mokslo ir kitų darbuotojų pareigybių sąrašus;</text:span></text:p>
      <text:p text:style-name="P381"><text:span text:style-name="T382">7</text:span><text:span text:style-name="T383">) teikia Senatui kandidatus</text:span><text:span text:style-name="T384"><text:s/></text:span><text:span text:style-name="T385">prorektorių p</text:span><text:span text:style-name="T386">areigoms, taip pat kandidatus fakultetų dekanų, katedrų vedėjų, institutų direktorių, kitų padalinių vadovų pareigoms, atsižvelgdamas į šių padalinių siūlymus;<text:s/></text:span></text:p>
      <text:p text:style-name="P387"><text:span text:style-name="T388">8</text:span><text:span text:style-name="T389">) priima ir šalina studentus bei klausytojus;</text:span></text:p>
      <text:p text:style-name="P390"><text:span text:style-name="T391">9</text:span><text:span text:style-name="T392">) skatina darbuotojus ir studentus bei<text:s/></text:span><text:span text:style-name="T393">skiria jiems drausmines nuobaudas ir apie tai viešai paskelbia;</text:span></text:p>
      <text:p text:style-name="P394"><text:span text:style-name="T395">10</text:span><text:span text:style-name="T396">) atsako už Akademijos finansinę veiklą, tinkamą turto valdymą, naudojimą ir disponavimą juo;</text:span></text:p>
      <text:p text:style-name="P397"><text:span text:style-name="T398">11</text:span><text:span text:style-name="T399">) rūpinasi teikiamo aukštojo išsilavinimo, meninės veiklos, mokslo tyrimų lygiu;</text:span></text:p>
      <text:p text:style-name="P400"><text:span text:style-name="T401">12</text:span><text:span text:style-name="T402">) viešai skelbia ir teikia Senatui ir Ministerijai metinę Akademijos veiklos ataskaitą, metinę pajamų ir išlaidų sąmatą bei jos įvykdymo ataskaitą;</text:span></text:p>
      <text:p text:style-name="P403"><text:span text:style-name="T404">13</text:span><text:span text:style-name="T405">) atlieka kitas Lietuvos Respublikos įstatymų, šio Statuto ir kitų teisės aktų numatytas funkcijas.</text:span></text:p>
      <text:p text:style-name="P406"><text:span text:style-name="T407">27</text:span><text:span text:style-name="T408">. Dalį savo funkcijų rektorius gali perduoti prorektoriams, kurie organizuoja ir koordinuoja studijų, meninę ir mokslinę Akademijos veiklą bei, gavę įgaliojimus, atstovauja Akademijai.<text:s/></text:span></text:p>
      <text:p text:style-name="P409"><text:span text:style-name="T410">28</text:span><text:span text:style-name="T411">. Rektorių ne ilgesnei kaip 5 metų kadencijai ir ne daugi</text:span><text:span text:style-name="T412">au kaip dviem kadencijoms iš eilės viešo konkurso būdu slaptu balsavimu ne mažiau kaip puse visų Senato narių balsų renka Senatas. Konkurse rektoriaus pareigoms gali dalyvauti tik mokslininkas ar pripažintas menininkas, turintis profesoriaus vardą ir ne vy</text:span><text:span text:style-name="T413">resnis kaip 65 metų.</text:span></text:p>
      <text:p text:style-name="P414"><text:span text:style-name="T415">29</text:span><text:span text:style-name="T416">. Jei Senatas visų savo narių 2/3 balsų nepatvirtina rektoriaus metinės ataskaitos arba metinės pajamų ir išlaidų sąmatos įvykdymo ataskaitos, rektoriaus įgaliojimai nutrūksta. Jeigu nustatoma, kad rektorius šiurkščiai pažeidė įs</text:span><text:span text:style-name="T417">tatymus ir (ar) Statutą, Senatas savo iniciatyva arba Tarybos siūlymu gali rektorių atstatydinti. Iki naujo rektoriaus išrinkimo Senatas paveda rektoriaus pareigas eiti kitam Senato nariui.</text:span></text:p>
      <text:p text:style-name="P418"><text:span text:style-name="T419">30</text:span><text:span text:style-name="T420">.<text:s/></text:span><text:span text:style-name="T421">Prorektorius<text:s/></text:span><text:span text:style-name="T422">atlieka rektoriaus jam pavestas funkcijas, at</text:span><text:span text:style-name="T423">sako už paskirtą Akademijos veiklos barą, pavaduoja rektorių.</text:span></text:p>
      <text:p text:style-name="P424"><text:span text:style-name="T425">31</text:span><text:span text:style-name="T426">. Prorektoriumi skiriamas profesorius, docentas ar asmuo, turintis mokslo laipsnį, ne vyresnis kaip 65 metų. Jo kandidatūrą teikia rektorius ir tvirtina Senatas. Jeigu Senatas prorektoriau</text:span><text:span text:style-name="T427">s nepatvirtina, rektorius teikia kitą kandidatūrą. Išrinkus naują rektorių, prorektoriai atsistatydina.</text:span></text:p>
      <text:p text:style-name="P428"><text:span text:style-name="T429">32</text:span><text:span text:style-name="T430">. Prorektorių skaičių nustato Senatas.</text:span></text:p>
      <text:p text:style-name="P431"><text:span text:style-name="T432">33</text:span><text:span text:style-name="T433">.<text:s/></text:span><text:span text:style-name="T434">Dekanas<text:s/></text:span><text:span text:style-name="T435">vadovauja fakultetui ir fakulteto tarybai, į kurią įeina atitinkamų katedrų vedėjai, padali</text:span><text:span text:style-name="T436">nių vadovai, meno darbuotojų atstovai (tarp jų – koncertmeisterių, akompaniatorių, iliustratorių, režisierių, choreografų) bei studentų įgalioti atstovai.<text:s/></text:span></text:p>
      <text:p text:style-name="P437"><text:span text:style-name="T438">34</text:span><text:span text:style-name="T439">. Dekanas:</text:span></text:p>
      <text:p text:style-name="P440"><text:span text:style-name="T441">1</text:span><text:span text:style-name="T442">) vykdydamas Statuto reikalavimus ir fakulteto tarybos valią, vadovauja fakultet</text:span><text:span text:style-name="T443">ui, veikia jo vardu, jam atstovauja bei tvarko fakulteto turtą;</text:span></text:p>
      <text:p text:style-name="P444"><text:span text:style-name="T445">2</text:span><text:span text:style-name="T446">) organizuoja ir koordinuoja studijų procesą, katedrų ir kitų fakulteto padalinių darbą, atsako už mokslo ir studijų kokybę;</text:span></text:p>
      <text:p text:style-name="P447"><text:span text:style-name="T448">3</text:span><text:span text:style-name="T449">) leidžia įsakymus, reglamentuojančius jam patikėtų padal</text:span><text:span text:style-name="T450">inių veiklą;</text:span></text:p>
      <text:p text:style-name="P451"><text:span text:style-name="T452">4</text:span><text:span text:style-name="T453">) teikia tvirtinti rektoriui šalinamų studentų sąrašus;</text:span></text:p>
      <text:p text:style-name="P454"><text:span text:style-name="T455">5</text:span><text:span text:style-name="T456">) sudaro studijų tvarkaraščius;</text:span></text:p>
      <text:p text:style-name="P457"><text:span text:style-name="T458">6</text:span><text:span text:style-name="T459">) tvirtina dėstytojų pedagoginio darbo krūvius;</text:span></text:p>
      <text:p text:style-name="P460"><text:span text:style-name="T461">7</text:span><text:span text:style-name="T462">) rengia fakulteto veiklos planus ir teikia juos Rektoratui;</text:span></text:p>
      <text:p text:style-name="P463"><text:span text:style-name="T464">8</text:span><text:span text:style-name="T465">) raštu išreiškia nuomonę dėl katedros vedėjo kandidatūros ir pateikia ją Senatui.<text:s/></text:span></text:p>
      <text:p text:style-name="P466"><text:span text:style-name="T467">35</text:span><text:span text:style-name="T468">. Dekaną fakulteto tarybos siūlymu ir rektoriaus teikimu tvirtina Senatas 5 metų kadencijai. Į dekano pareigas gali pretenduoti asmenys, turintys pedagoginį vardą a</text:span><text:span text:style-name="T469">rba mokslo laipsnį. Pretendentai į dekano pareigas negali būti vyresni kaip 65 metų.</text:span></text:p>
      <text:p text:style-name="P470"><text:span text:style-name="T471">36</text:span><text:span text:style-name="T472">. Dekaną pavaduoja jo teikimu rektoriaus patvirtintas asmuo.<text:s/></text:span></text:p>
      <text:p text:style-name="P473"><text:span text:style-name="T474">37</text:span><text:span text:style-name="T475">.<text:s/></text:span><text:span text:style-name="T476">Katedros vedėjas:</text:span></text:p>
      <text:p text:style-name="P477"><text:span text:style-name="T478">1</text:span><text:span text:style-name="T479">) organizuoja katedros darbuotojų pedagoginę, meninę ir mokslinę veiklą;</text:span></text:p>
      <text:p text:style-name="P480"><text:span text:style-name="T481">2</text:span><text:span text:style-name="T482">) atsako už studijų vyksmą katedroje, studentų profesinį parengimą ir katedros dėstytojų profesinę kompetenciją;</text:span></text:p>
      <text:p text:style-name="P483"><text:span text:style-name="T484">3</text:span><text:span text:style-name="T485">) sudaro egzaminų komisijas.</text:span></text:p>
      <text:p text:style-name="P486"><text:span text:style-name="T487">38</text:span><text:span text:style-name="T488">. Katedros vedėją fakulteto tarybos siūlymu ir rektoriaus teikimu tvirtina Senatas 5 metų kadenci</text:span><text:span text:style-name="T489">jai. Į katedros vedėjo pareigas gali pretenduoti asmenys, turintys pedagoginį vardą arba mokslo laipsnį. Pretendentai į katedros vedėjo pareigas negali būti vyresni kaip 65 metų.</text:span></text:p>
      <text:p text:style-name="P490"/>
      <text:p text:style-name="P491"><text:span text:style-name="T492">VI</text:span><text:span text:style-name="T493">.<text:s/></text:span><text:span text:style-name="T494">Personalas</text:span></text:p>
      <text:p text:style-name="P495"/>
      <text:p text:style-name="P496"><text:span text:style-name="T497">39</text:span><text:span text:style-name="T498">. Akademijos personalą sudaro dėstytojai, mokslo</text:span><text:span text:style-name="T499"><text:s/>ir meno darbuotojai, administracijos ir kiti tarnautojai. Jų</text:span><text:span text:style-name="T500"><text:s/></text:span><text:span text:style-name="T501">darbo sąlygas ir socialines garantijas nustato įstatymai ir kiti teisės aktai.</text:span></text:p>
      <text:p text:style-name="P502"><text:span text:style-name="T503">40</text:span><text:span text:style-name="T504">. Rektoriaus pateiktą pareigybių sąrašą tvirtina Senatas. Padalinių etatų struktūrą, pareigines instrukcijas<text:s/></text:span><text:span text:style-name="T505">ir akademinio darbo taisykles tvirtina rektorius.</text:span></text:p>
      <text:p text:style-name="P506"><text:span text:style-name="T507">41</text:span><text:span text:style-name="T508">. Akademijos dėstytojų pareigybės yra šios: profesorius, docentas, lektorius ir asistentas.</text:span></text:p>
      <text:p text:style-name="P509"><text:span text:style-name="T510">42</text:span><text:span text:style-name="T511">. Dėstytojai, turintys mokslo laipsnį, be pedagoginio darbo, dar turi dalyvauti moksliniuose tyrimuose</text:span><text:span text:style-name="T512"><text:s/>ir (ar) taikomojoje mokslinėje veikloje, taip pat metodinėje veikloje; meno studijų dėstytojai – mokslinėje ir (ar) profesionalioje meninėje, taip pat metodinėje veikloje.</text:span></text:p>
      <text:p text:style-name="P513"><text:span text:style-name="T514">43</text:span><text:span text:style-name="T515">. Profesoriaus ar docento pareigas gali eiti mokslininkas, atitinkantis profe</text:span><text:span text:style-name="T516">soriaus ar docento pareigoms keliamus kvalifikacinius reikalavimus, aktyviai dalyvaujantis profesionalioje<text:s/></text:span><text:soft-page-break/><text:span text:style-name="T517">meninėje veikloje, arba pripažintas menininkas, parengęs ir rengiantis aukšto profesinio lygio jaunuosius menininkus bei dirbantis metodinį darbą.<text:s/></text:span></text:p>
      <text:p text:style-name="P518"><text:span text:style-name="T519">44</text:span><text:span text:style-name="T520">. Profesoriaus ar docento pareigas einantis dėstytojas turi tenkinti Vyriausybės patvirtintus kvalifikacinius reikalavimus dėstytojų ir mokslo darbuotojų pareigybėms.</text:span></text:p>
      <text:p text:style-name="P521"><text:span text:style-name="T522">45</text:span><text:span text:style-name="T523">. Į lektoriaus pareigas gali pretenduoti mokslininkas arba menininkas, turinti</text:span><text:span text:style-name="T524">s ne žemesnį kaip magistro kvalifikacinį laipsnį ar jam prilygstantį aukštąjį išsilavinimą. Pirmenybę eiti lektoriaus pareigas turi doktorantūrą ar meno aspirantūrą baigęs ir atitinkamą kvalifikacinį laipsnį įgijęs asmuo. Lektorius turi dėstyti studentams,</text:span><text:span text:style-name="T525"><text:s/>dirbti metodinį darbą.</text:span></text:p>
      <text:p text:style-name="P526"><text:span text:style-name="T527">46</text:span><text:span text:style-name="T528">. Į asistento pareigas gali pretenduoti asmuo, turintis ne žemesnį kaip magistro kvalifikacinį laipsnį ar jam prilygstantį aukštąjį išsilavinimą. Asistentas turi vadovauti studentų pratyboms, padėti parengti meno programas. As</text:span><text:span text:style-name="T529">istentui sudaromos sąlygos rengtis doktorantūros ar meno aspirantūros studijoms.</text:span></text:p>
      <text:p text:style-name="P530"><text:span text:style-name="T531">47</text:span><text:span text:style-name="T532">. Akademija savo funkcijoms vykdyti turi mokslo darbuotojų. Akademijos mokslo darbuotojai yra:</text:span></text:p>
      <text:p text:style-name="P533"><text:span text:style-name="T534">1</text:span><text:span text:style-name="T535">) mokslininkai, einantys vyriausiojo mokslo darbuotojo, vyresniojo moks</text:span><text:span text:style-name="T536">lo darbuotojo, mokslo darbuotojo pareigas;</text:span></text:p>
      <text:p text:style-name="P537"><text:span text:style-name="T538">2</text:span><text:span text:style-name="T539">) asmenys su aukštuoju išsilavinimu, einantys jaunesniojo mokslo darbuotojo pareigas.</text:span></text:p>
      <text:p text:style-name="P540"><text:span text:style-name="T541">48</text:span><text:span text:style-name="T542">. Mokslininkas:<text:s/></text:span></text:p>
      <text:p text:style-name="P543"><text:span text:style-name="T544">1</text:span><text:span text:style-name="T545">) einantis vyriausiojo mokslo darbuotojo pareigas, turi rengti mokslininkus, formuoti mokslini</text:span><text:span text:style-name="T546">ų tyrimų kryptis ir joms vadovauti, skelbti tyrimų rezultatus recenzuojamuose mokslo leidiniuose;</text:span></text:p>
      <text:p text:style-name="P547"><text:span text:style-name="T548">2</text:span><text:span text:style-name="T549">) einantis vyresniojo mokslo darbuotojo pareigas, turi vadovauti mokslo tyrimams ir skelbti tyrimų rezultatus recenzuojamuose mokslo leidiniuose;<text:s/></text:span></text:p>
      <text:p text:style-name="P550"><text:span text:style-name="T551">3</text:span><text:span text:style-name="T552">)</text:span><text:span text:style-name="T553"><text:s/>einantis mokslo darbuotojo pareigas, turi vykdyti mokslo tyrimus ir skelbti jų rezultatus recenzuojamuose mokslo leidiniuose;</text:span></text:p>
      <text:p text:style-name="P554"><text:span text:style-name="T555">4</text:span><text:span text:style-name="T556">) einantis jaunesniojo mokslo darbuotojo pareigas, privalo turėti ne žemesnį kaip magistro kvalifikacinį laipsnį ar jam pril</text:span><text:span text:style-name="T557">ygstantį aukštąjį išsilavinimą. Jis turi vykdyti ar padėti vykdyti mokslinius tyrimus, rengtis doktorantūros studijoms.</text:span></text:p>
      <text:p text:style-name="P558"><text:span text:style-name="T559">49</text:span><text:span text:style-name="T560">. Akademija savo funkcijoms atlikti gali turėti meno darbuotojų. Akademijos meno darbuotojai yra muzikos, teatro ir kitų meno ko</text:span><text:span text:style-name="T561">lektyvų vadovai, dirigentai, režisieriai, choreografai, repetitoriai, koncertmeisteriai, iliustratoriai, akompaniatoriai bei kiti meno darbuotojai.</text:span></text:p>
      <text:p text:style-name="P562"><text:span text:style-name="T563">50</text:span><text:span text:style-name="T564">. Akademijos meno darbuotojų pareigybes tvirtina Senatas rektoriaus teikimu.<text:s/></text:span></text:p>
      <text:p text:style-name="P565"><text:span text:style-name="T566">51</text:span><text:span text:style-name="T567">. Akademija turi:</text:span></text:p>
      <text:p text:style-name="P568"><text:span text:style-name="T569">1</text:span><text:span text:style-name="T570">) administraciją, būtiną Akademijos ir jos padalinių administracinėms funkcijoms atlikti;</text:span></text:p>
      <text:p text:style-name="P571"><text:span text:style-name="T572">2</text:span><text:span text:style-name="T573">) kitų tarnautojų, reikalingų akademinės bei ūkio veiklos uždaviniams įgyvendinti.<text:s/></text:span></text:p>
      <text:p text:style-name="P574"><text:span text:style-name="T575">52</text:span><text:span text:style-name="T576">. Administraciją sudaro Akademijos ir jos padalinių vadovai bei<text:s/></text:span><text:span text:style-name="T577">vadovų pavaduotojai.</text:span></text:p>
      <text:p text:style-name="P578"><text:span text:style-name="T579">53</text:span><text:span text:style-name="T580">. Akademijos tarnautojų skaičių, jų pareigas ir funkcijas nustato Senatas.</text:span></text:p>
      <text:p text:style-name="P581"><text:span text:style-name="T582">54</text:span><text:span text:style-name="T583">. Skyrimo į pareigas tvarka:</text:span></text:p>
      <text:p text:style-name="P584"><text:span text:style-name="T585">1</text:span><text:span text:style-name="T586">) į dėstytojų ir mokslo darbuotojų pagrindines pareigas asmenys skiriami viešo konkurso būdu ne ilgesnei kaip 5 metų</text:span><text:span text:style-name="T587"><text:s/>kadencijai;</text:span></text:p>
      <text:p text:style-name="P588"><text:span text:style-name="T589">2</text:span><text:span text:style-name="T590">) prieš 2 mėnesius iki pasibaigiant Akademijos dėstytojo ar mokslo darbuotojo kadencijai skelbiamas viešas konkursas šioms pareigoms. Jame gali dalyvauti ir šias pareigas einantis asmuo;</text:span></text:p>
      <text:p text:style-name="P591"><text:span text:style-name="T592">3</text:span><text:span text:style-name="T593">) jeigu profesorius laimi konkursą trečiai kad</text:span><text:span text:style-name="T594">encijai, jis įgyja teisę toliau be konkurso eiti šias pareigas toje aukštojoje mokykloje, iki jam sukaks 65 metai;</text:span></text:p>
      <text:p text:style-name="P595"><text:span text:style-name="T596">4</text:span><text:span text:style-name="T597">) Senato sprendimu gali būti rengiama neeilinė aukštosios mokyklos dėstytojo ar mokslo darbuotojo atestacija. Neatestuotas dėstytojas ar</text:span><text:span text:style-name="T598"><text:s/>mokslo darbuotojas atleidžiamas iš pareigų įstatymų nustatyta tvarka;</text:span></text:p>
      <text:p text:style-name="P599"><text:span text:style-name="T600">5</text:span><text:span text:style-name="T601">) vyresni kaip 65 metų dėstytojai ir mokslo darbuotojai gali dirbti Akademijoje, jei Senatas pritaria, kad su jais būtų sudaryta terminuota darbo sutartis ne ilgiau kaip 3 metams.<text:s/></text:span><text:span text:style-name="T602">Tokia sutartis Senato sprendimu gali būti sudaroma pakartotinai. Sutartyje nustatoma konkreti darbo trukmė ir pedagoginis ar mokslinis krūvis;</text:span></text:p>
      <text:p text:style-name="P603"><text:span text:style-name="T604">6</text:span><text:span text:style-name="T605">) į Akademijos ir jos padalinių vadovų ar jų pavaduotojų pareigas gali būti renkami (skiriami) ne vyresni ka</text:span><text:span text:style-name="T606">ip 65 metų asmenys. Vyresniems kaip 65 metų asmenims, kurie eina minėtas pareigas ir kurių kadencija dar nėra pasibaigusi, šio punkto 5 papunkčio reikalavimai netaikomi iki kadencijos pabaigos;</text:span></text:p>
      <text:p text:style-name="P607"><text:span text:style-name="T608">7</text:span><text:span text:style-name="T609">) rektorius vieniems metams nepagrindinėms pareigoms gali</text:span><text:span text:style-name="T610"><text:s/>be konkurso priimti dėstytojus dirbti pedagoginį darbą pagal terminuotą darbo sutartį. Šiems dėstytojams taikomi atitinkamoms pareigoms nustatyti kvalifikaciniai reikalavimai, išskyrus reikalavimą vykdyti mokslinius tyrimus.</text:span></text:p>
      <text:p text:style-name="P611"><text:span text:style-name="T612">55</text:span><text:span text:style-name="T613">. Vyresniems kaip 65 m</text:span><text:span text:style-name="T614">etų profesoriams ir vyriausiesiems mokslo darbuotojams, aktyviai dirbusiems mokslo ir pedagoginį darbą Akademijoje, už ypatingus nuopelnus mokslui ar menui Senatas gali suteikti profesoriaus emerito vardą. Profesoriaus emerito išmokas reglamentuoja įstatym</text:span><text:span text:style-name="T615">ai ir Senato nutarimai.</text:span></text:p>
      <text:p text:style-name="P616"><text:span text:style-name="T617">56</text:span><text:span text:style-name="T618">. Akademija gali ne ilgesniam kaip 2 metų laikotarpiui pakviesti dėstytojus ir mokslo darbuotojus iš kitų valstybių dirbti pagal terminuotą darbo sutartį pedagoginį ir (ar) mokslinį darbą. Kviestiniams dėstytojams ar mokslinin</text:span><text:span text:style-name="T619">kams netaikoma šiame Statute nustatyta skyrimo į pareigas tvarka.</text:span></text:p>
      <text:p text:style-name="P620"><text:span text:style-name="T621">57</text:span><text:span text:style-name="T622">. Akademijos dėstytojai kas 5 metai ne ilgiau kaip vieniems metams gali būti atleidžiami nuo pedagoginio darbo moksliniams tyrimams atlikti, meninei veiklai plėtoti bei savo mokslinei<text:s/></text:span><text:span text:style-name="T623">ir profesinei kvalifikacijai kelti. Per šį laikotarpį dėstytojui mokamas vidutinis jo darbo užmokestis.</text:span></text:p>
      <text:p text:style-name="P624"><text:span text:style-name="T625">58</text:span><text:span text:style-name="T626">. Akademijoje veikia konkursų (atestacijos) komisija, kurios nuostatus ir personalinę sudėtį tvirtina Senatas, ir ginčų nagrinėjimo komisija, kuri</text:span><text:span text:style-name="T627"><text:s/>sudaroma ir veikia vadovaujantis Darbo kodekso nuostatomis.</text:span></text:p>
      <text:p text:style-name="P628"/>
      <text:p text:style-name="P629"><text:span text:style-name="T630">VII</text:span><text:span text:style-name="T631">.<text:s/></text:span><text:span text:style-name="T632">Studentai ir klausytojai</text:span></text:p>
      <text:p text:style-name="P633"/>
      <text:p text:style-name="P634"><text:span text:style-name="T635">59</text:span><text:span text:style-name="T636">. Akademijos studentai yra asmenys, studijuojantys pagal nuosekliųjų studijų programas.<text:s/></text:span></text:p>
      <text:p text:style-name="P637"><text:span text:style-name="T638">60</text:span><text:span text:style-name="T639">. Asmenys, studijuojantys pagal nenuosekliųjų studijų<text:s/></text:span><text:span text:style-name="T640">programas, yra Akademijos klausytojai. Studijų sąlygos, klausytojų teisės ir pareigos nustatomos jų sutartyje su rektoriumi.</text:span></text:p>
      <text:p text:style-name="P641"><text:span text:style-name="T642">61</text:span><text:span text:style-name="T643">. Akademijos pagrindinių studijų studentais gali būti asmenys, turintys vidurinį išsilavinimą, ir, jei tai numato priėmimo į<text:s/></text:span><text:span text:style-name="T644">Akademiją taisyklės, pasirinktos studijų krypties specialųjį pasirengimą.</text:span></text:p>
      <text:p text:style-name="P645"><text:span text:style-name="T646">62</text:span><text:span text:style-name="T647">. Akademijos magistrantūros ir specialiųjų profesinių studijų studentais gali būti asmenys, turintys bakalauro kvalifikacinį laipsnį arba jam prilygstantį išsilavinimą.</text:span></text:p>
      <text:p text:style-name="P648"><text:span text:style-name="T649">63</text:span><text:span text:style-name="T650">.</text:span><text:span text:style-name="T651"><text:s/>Akademijos doktorantūroje ar meno aspirantūroje gali studijuoti asmenys, turintys magistro kvalifikacinį laipsnį arba jam prilygstantį išsilavinimą.</text:span></text:p>
      <text:p text:style-name="P652"><text:span text:style-name="T653">64</text:span><text:span text:style-name="T654">. Studentų pareigos:</text:span></text:p>
      <text:p text:style-name="P655"><text:span text:style-name="T656">1</text:span><text:span text:style-name="T657">) vykdyti studijų programų reikalavimus;</text:span></text:p>
      <text:p text:style-name="P658"><text:span text:style-name="T659">2</text:span><text:span text:style-name="T660">) laikytis moralės ir etikos n</text:span><text:span text:style-name="T661">ormų;</text:span></text:p>
      <text:p text:style-name="P662"><text:span text:style-name="T663">3</text:span><text:span text:style-name="T664">) laikytis Statuto, Studijų nuostatų, Akademijos reglamentų ir vidaus tvarkos taisyklių reikalavimų, vykdyti rektoriaus, dekanų, katedros vedėjų įsakymus, potvarkius bei nurodymus.</text:span></text:p>
      <text:p text:style-name="P665"><text:span text:style-name="T666">65</text:span><text:span text:style-name="T667">. Akademijos studentai turi teisę:</text:span></text:p>
      <text:p text:style-name="P668"><text:span text:style-name="T669">1</text:span><text:span text:style-name="T670">) studijų metu nem</text:span><text:span text:style-name="T671">okamai naudotis auditorijomis, bibliotekomis, kita studijų įranga bei priemonėmis;</text:span></text:p>
      <text:p text:style-name="P672"><text:span text:style-name="T673">2</text:span><text:span text:style-name="T674">) pasirinkti studijų programą, dėstytoją (kai tą patį dalyką dėsto keli dėstytojai), studijuoti pagal individualias studijų programas;</text:span></text:p>
      <text:p text:style-name="P675"><text:span text:style-name="T676">3</text:span><text:span text:style-name="T677">) Senato nustatytomis sąlygo</text:span><text:span text:style-name="T678">mis studijuoti pagal individualius studijų planus;</text:span></text:p>
      <text:p text:style-name="P679"><text:span text:style-name="T680">4</text:span><text:span text:style-name="T681">) vertinti studijų programas bei jų realizavimo kokybę;</text:span></text:p>
      <text:p text:style-name="P682"><text:span text:style-name="T683">5</text:span><text:span text:style-name="T684">) kreiptis į fakulteto administraciją su apeliacija dėl žinių įvertinimo;</text:span></text:p>
      <text:p text:style-name="P685"><text:span text:style-name="T686">6</text:span><text:span text:style-name="T687">) nutraukti ir atnaujinti studijas Statuto nustatyta tvarka;</text:span><text:span text:style-name="T688"><text:s/></text:span></text:p>
      <text:p text:style-name="P689"><text:span text:style-name="T690">7</text:span><text:span text:style-name="T691">) gauti su studijomis susijusią informaciją;</text:span></text:p>
      <text:p text:style-name="P692"><text:span text:style-name="T693">8</text:span><text:span text:style-name="T694">) Vyriausybės nustatyta tvarka gauti stipendijas;</text:span></text:p>
      <text:p text:style-name="P695"><text:span text:style-name="T696">9</text:span><text:span text:style-name="T697">) gauti paskolas studijoms apmokėti ir pragyvenimo išlaidoms iš dalies padengti;</text:span></text:p>
      <text:p text:style-name="P698"><text:span text:style-name="T699">10</text:span><text:span text:style-name="T700">) dalyvauti Akademijos savivaldoje;</text:span></text:p>
      <text:p text:style-name="P701"><text:span text:style-name="T702">11</text:span><text:span text:style-name="T703">) rinkti<text:s/></text:span><text:span text:style-name="T704">Studentų atstovybę ir būti išrinkti į ją;</text:span></text:p>
      <text:p text:style-name="P705"><text:span text:style-name="T706">12</text:span><text:span text:style-name="T707">) kreiptis į ginčų nagrinėjimo komisiją dėl savo interesų pažeidimo;</text:span></text:p>
      <text:p text:style-name="P708"><text:span text:style-name="T709">13</text:span><text:span text:style-name="T710">) burtis į klubus, draugijas, studentų visuomenines organizacijas;</text:span></text:p>
      <text:p text:style-name="P711"><text:span text:style-name="T712">14</text:span><text:span text:style-name="T713">) naudotis kitomis įstatymų, šio statuto bei kitų teisės akt</text:span><text:span text:style-name="T714">ų nustatytomis teisėmis.<text:s/></text:span></text:p>
      <text:p text:style-name="P715"><text:span text:style-name="T716">66</text:span><text:span text:style-name="T717">. Akademijos studentų interesams atstovauja Studentų atstovybė. Ji veikia pagal studentų konferencijos patvirtintus ir įstatymų nustatyta tvarka įregistruotus įstatus.<text:s/></text:span></text:p>
      <text:p text:style-name="P718"><text:span text:style-name="T719">67</text:span><text:span text:style-name="T720">. Studentų atstovybė skiria atstovus į Senatą i</text:span><text:span text:style-name="T721">r kitas savivaldos institucijas.<text:s/></text:span></text:p>
      <text:p text:style-name="P722"><text:span text:style-name="T723">68</text:span><text:span text:style-name="T724">. Studentų atstovybė turi teisę gauti informaciją ir paaiškinimus iš Akademijos ir jos padalinių darbuotojų visais akademiniais ir studentų buities klausimais.</text:span></text:p>
      <text:p text:style-name="P725"><text:span text:style-name="T726">69</text:span><text:span text:style-name="T727">. Akademija remia Studentų atstovybę, pagal galimy</text:span><text:span text:style-name="T728">bes skiria lėšų jos veiklai.</text:span></text:p>
      <text:p text:style-name="P729"><text:span text:style-name="T730">70</text:span><text:span text:style-name="T731">. Studentų atstovybė turi teisę išreikšti savo nuomonę visais studentams rūpimais klausimais ir raštu pareikalauti Senato, fakultetų tarybų ar Rektorato dar kartą svarstyti priimtus sprendimus.</text:span></text:p>
      <text:p text:style-name="P732"><text:span text:style-name="T733">71</text:span><text:span text:style-name="T734">. Studentams gali<text:s/></text:span><text:span text:style-name="T735">būti skiriamos šios drausminės nuobaudos:</text:span></text:p>
      <text:p text:style-name="P736"><text:span text:style-name="T737">1</text:span><text:span text:style-name="T738">) pastaba;</text:span></text:p>
      <text:p text:style-name="P739"><text:span text:style-name="T740">2</text:span><text:span text:style-name="T741">) papeikimas;</text:span></text:p>
      <text:p text:style-name="P742"><text:span text:style-name="T743">3</text:span><text:span text:style-name="T744">) griežtas papeikimas;<text:s/></text:span></text:p>
      <text:p text:style-name="P745"><text:span text:style-name="T746">4</text:span><text:span text:style-name="T747">) pašalinimas iš Akademijos.</text:span></text:p>
      <text:p text:style-name="P748"><text:span text:style-name="T749">72</text:span><text:span text:style-name="T750">. Jeigu nuobauda skiriama Studentų atstovybės nariui, turi būti gautas šios Atstovybės sutikimas, išskyrus<text:s/></text:span><text:span text:style-name="T751">tuos atvejus, kai ji skiriama už studijų programos reikalavimų nevykdymą. Jeigu nėra Studentų atstovybės sutikimo, nuobauda jos nariui gali būti paskirta Senato sprendimu.</text:span></text:p>
      <text:p text:style-name="P752"><text:span text:style-name="T753">73</text:span><text:span text:style-name="T754">. Studentas gali būti pašalintas iš Akademijos, jeigu:</text:span></text:p>
      <text:p text:style-name="P755"><text:span text:style-name="T756">1</text:span><text:span text:style-name="T757">) grubiai pažeidžia<text:s/></text:span><text:span text:style-name="T758">Akademijos vidaus arba viešąją tvarką reglamentuojančius aktus;</text:span></text:p>
      <text:p text:style-name="P759"><text:span text:style-name="T760">2</text:span><text:span text:style-name="T761">) nevykdo studijų programoje nustatytų reikalavimų.</text:span></text:p>
      <text:p text:style-name="P762"><text:span text:style-name="T763">74</text:span><text:span text:style-name="T764">. Akademijoje veikia ginčų nagrinėjimo komisija, kuri sprendžia ginčus, iškilusius tarp Akademijos administracijos ir studentų.</text:span><text:span text:style-name="T765"><text:s/>Komisija sudaroma rektoriaus įsakymu iš trijų administracijos ir trijų Studentų atstovybės įgaliotų atstovų. Studentas turi teisę kreiptis į komisiją, jeigu yra nepatenkintas rektoriaus arba jo įgalioto asmens atsakymu į pareiškimą ar skundą arba atsakymo</text:span><text:span text:style-name="T766"><text:s/>negauna per 30 dienų. Komisija apie savo sprendimą informuoja studentą.<text:s/></text:span></text:p>
      <text:p text:style-name="P767"/>
      <text:p text:style-name="P768"><text:span text:style-name="T769">VIII</text:span><text:span text:style-name="T770">.<text:s/></text:span><text:span text:style-name="T771">Akademinė veikla</text:span></text:p>
      <text:p text:style-name="P772"/>
      <text:p text:style-name="P773"><text:span text:style-name="T774">75</text:span><text:span text:style-name="T775">. Studijos Akademijoje yra universitetinės, bet gali būti organizuojamos ir neuniversitetinės studijos.<text:s/></text:span></text:p>
      <text:p text:style-name="P776"><text:span text:style-name="T777">76</text:span><text:span text:style-name="T778">. Studijos yra dviejų tipų:</text:span></text:p>
      <text:p text:style-name="P779"><text:span text:style-name="T780">1</text:span><text:span text:style-name="T781">) n</text:span><text:span text:style-name="T782">uosekliosios;</text:span></text:p>
      <text:p text:style-name="P783"><text:span text:style-name="T784">2</text:span><text:span text:style-name="T785">) nenuosekliosios.</text:span></text:p>
      <text:p text:style-name="P786"><text:span text:style-name="T787">77</text:span><text:span text:style-name="T788">. Nuosekliųjų studijų pakopos yra:</text:span></text:p>
      <text:p text:style-name="P789"><text:span text:style-name="T790">1</text:span><text:span text:style-name="T791">) pirmoji – bakalauro studijos (pagrindinės);</text:span></text:p>
      <text:p text:style-name="P792"><text:span text:style-name="T793">2</text:span><text:span text:style-name="T794">) antroji – specialiosios profesinės studijos bei magistrantūra;</text:span></text:p>
      <text:p text:style-name="P795"><text:span text:style-name="T796">3</text:span><text:span text:style-name="T797">) trečioji – doktorantūra ir meno aspirantūra.</text:span></text:p>
      <text:p text:style-name="P798"><text:span text:style-name="T799">78</text:span><text:span text:style-name="T800">. Pagrindinės nuosekliųjų studijų formos yra šios: dieninė ir neakivaizdinė.<text:s/></text:span></text:p>
      <text:p text:style-name="P801"><text:span text:style-name="T802">79</text:span><text:span text:style-name="T803">.<text:s/></text:span><text:span text:style-name="T804">Akademijos Senato tvirtinami Studijų nuostatai reglamentuoja studentų ir klausytojų studijų tvarką, Akademijos baigimo ir kitus studijų klausimus.<text:s/></text:span><text:span text:style-name="T805">Priėmimo sąlygas į<text:s/></text:span><text:span text:style-name="T806">Akademiją reglamentuoja Priėmimo taisyklės.</text:span></text:p>
      <text:p text:style-name="P807"><text:span text:style-name="T808">80</text:span><text:span text:style-name="T809">. Nenuosekliųjų studijų tvarką tvirtina Senatas rektoriaus teikimu.</text:span></text:p>
      <text:p text:style-name="P810"><text:span text:style-name="T811">81</text:span><text:span text:style-name="T812">. Nuosekliųjų pagrindinių studijų trukmę ir apimtį nustato Senatas, remdamasis Aukštojo mokslo įstatymu.<text:s/></text:span></text:p>
      <text:p text:style-name="P813"><text:span text:style-name="T814">82</text:span><text:span text:style-name="T815">. Specialistus perkv</text:span><text:span text:style-name="T816">alifikuoti, palaikyti ir kelti jų kvalifikaciją organizuojamas tęstinis mokymas.</text:span></text:p>
      <text:p text:style-name="P817"><text:span text:style-name="T818">83</text:span><text:span text:style-name="T819">. Studijos Akademijoje gali būti finansuojamos studijuojančiųjų lėšomis teisės aktų nustatyta tvarka. Tokias studijas reglamentuoja teisės aktai ir Senato patvirtinti<text:s/></text:span><text:span text:style-name="T820">Studijų nuostatai.</text:span></text:p>
      <text:p text:style-name="P821"><text:span text:style-name="T822">84</text:span><text:span text:style-name="T823">. Vertinti, planuoti ir plėtoti akademinę veiklą gali būti sudaromos meno ir mokslo šakų akademinės ir kvalifikacinės komisijos, studijų programų komitetai ir kiti organizaciniai dariniai.<text:s/></text:span></text:p>
      <text:p text:style-name="P824"><text:span text:style-name="T825">85</text:span><text:span text:style-name="T826">. Akademijoje pripažįstamas užsieni</text:span><text:span text:style-name="T827">o aukštosiose mokyklose įgytas išsilavinimas įstatymų ir kitų teisės aktų bei Lietuvos Respublikos tarptautinių sutarčių nustatyta tvarka.<text:s/></text:span></text:p>
      <text:p text:style-name="P828"/>
      <text:p text:style-name="P829"><text:span text:style-name="T830">IX</text:span><text:span text:style-name="T831">.<text:s/></text:span><text:span text:style-name="T832">Meninė ir mokslinė veikla</text:span></text:p>
      <text:p text:style-name="P833"/>
      <text:p text:style-name="P834"><text:span text:style-name="T835">86</text:span><text:span text:style-name="T836">. Akademijoje plėtojama meninė ir mokslinė veikla, garantuojanti meno ir</text:span><text:span text:style-name="T837"><text:s/>studijų bei mokslo ir studijų vienovę. Skatinamas dėstytojų ir studentų dalyvavimas meno ir mokslo programose bei projektuose, rūpinamasi meninės veiklos sklaida bei mokslo rezultatų diegimu.</text:span></text:p>
      <text:p text:style-name="P838"><text:span text:style-name="T839">87</text:span><text:span text:style-name="T840">. Mokslinių tyrimų kryptys bei meninės veiklos apimtys, t</text:span><text:span text:style-name="T841">ematika ir formos nustatomi atsižvelgiant į valstybės reikmes, švietimo ir kultūros prioritetus, Akademijos meninį bei mokslinį potencialą, studijų programų reikalavimus ir finansines išgales.</text:span></text:p>
      <text:p text:style-name="P842"><text:span text:style-name="T843">88</text:span><text:span text:style-name="T844">. Akademijoje meninė ir mokslinė veikla plėtojama fakulte</text:span><text:span text:style-name="T845">tuose, institutuose, katedrose, laboratorijose, meniniuose kolektyvuose, taip pat palaikoma individualios iniciatyvos meninė veikla.</text:span></text:p>
      <text:p text:style-name="P846"><text:span text:style-name="T847">89</text:span><text:span text:style-name="T848">. Siekiama sudaryti sąlygas rengti atvirus visuomenei koncertus, spektaklius, kurti kino ir televizijos filmus,<text:s/></text:span><text:span text:style-name="T849">daryti ir išleisti garso ir vaizdo įrašus, rašyti ir leisti vadovėlius, monografijas, skelbti mokslinius ir metodinius straipsnius.</text:span></text:p>
      <text:p text:style-name="P850"><text:span text:style-name="T851">90</text:span><text:span text:style-name="T852">. Akademijoje organizuojami meno ir mokslo seminarai, konferencijos, festivaliai, atlikėjų ir kūrybos konkursai bei ki</text:span><text:span text:style-name="T853">ti renginiai.<text:s/></text:span></text:p>
      <text:p text:style-name="P854"><text:span text:style-name="T855">91</text:span><text:span text:style-name="T856">. Mokslinė ir meninė veikla, instrumentų, įrenginių įsigijimas bei naujų kūrybinių studijų įrengimas yra finansuojami iš valstybės biudžeto lėšų ir kitų šaltinių.</text:span></text:p>
      <text:p text:style-name="P857"><text:span text:style-name="T858">92</text:span><text:span text:style-name="T859">. Daktaro disertacijos ginamos, mokslo ir kvalifikaciniai laipsnia</text:span><text:span text:style-name="T860">i teikiami vadovaujantis teisės aktų nustatyta tvarka.<text:s/></text:span></text:p>
      <text:p text:style-name="P861"/>
      <text:p text:style-name="P862"/>
      <text:p text:style-name="P863"><text:span text:style-name="T864">X</text:span><text:span text:style-name="T865">.<text:s/></text:span><text:span text:style-name="T866">Lėšos ir atskaitomybė</text:span></text:p>
      <text:p text:style-name="P867"/>
      <text:p text:style-name="P868"><text:span text:style-name="T869">93</text:span><text:span text:style-name="T870">. Akademijos lėšas sudaro:</text:span></text:p>
      <text:p text:style-name="P871"><text:span text:style-name="T872">1</text:span><text:span text:style-name="T873">) valstybės biudžeto lėšos;</text:span></text:p>
      <text:p text:style-name="P874"><text:span text:style-name="T875">2</text:span><text:span text:style-name="T876">) pajamos iš mokslinės ir meninės veiklos;</text:span></text:p>
      <text:p text:style-name="P877"><text:span text:style-name="T878">3</text:span><text:span text:style-name="T879">) pajamos iš ūkinės veiklos ir teikiamų paslaugų;</text:span></text:p>
      <text:p text:style-name="P880"><text:span text:style-name="T881">4</text:span><text:span text:style-name="T882">) lėšos, gautos iš tarptautinių ir kitų fondų bei organizacijų;</text:span></text:p>
      <text:p text:style-name="P883"><text:span text:style-name="T884">5</text:span><text:span text:style-name="T885">) studentų studijų įmokos;</text:span></text:p>
      <text:p text:style-name="P886"><text:span text:style-name="T887">6</text:span><text:span text:style-name="T888">) lėšos, gautos iš mokančiųjų visą studijų kainą;</text:span></text:p>
      <text:p text:style-name="P889"><text:span text:style-name="T890">7</text:span><text:span text:style-name="T891">) kitos teisėtai įgytos lėšos.</text:span></text:p>
      <text:p text:style-name="P892"><text:span text:style-name="T893">94</text:span><text:span text:style-name="T894">. Akademijos lėšos, gautos iš studentų studijų įmokų,<text:s/></text:span><text:span text:style-name="T895">taip pat pajamos iš mokslinės, meninės ir ūkinės veiklos bei teikiamų paslaugų Vyriausybės nustatyta tvarka įtraukiamos į valstybės biudžeto apskaitą. Šias lėšas akademija valdo, naudoja ir jomis disponuoja Senato nustatyta tvarka specialioms programoms fi</text:span><text:span text:style-name="T896">nansuoti.</text:span></text:p>
      <text:p text:style-name="P897"><text:span text:style-name="T898">95</text:span><text:span text:style-name="T899">. Turto, priklausančio Akademijai nuosavybės teise, pardavimo ir gautų lėšų naudojimo tvarką nustato Senatas.</text:span></text:p>
      <text:p text:style-name="P900"><text:span text:style-name="T901">96</text:span><text:span text:style-name="T902">. Pajamas ir išlaidas Akademija tvarko pagal Senato patvirtintą sąmatą.</text:span></text:p>
      <text:p text:style-name="P903"><text:span text:style-name="T904">97</text:span><text:span text:style-name="T905">. Akademija kasmet, ne vėliau kaip kovo mėnesį</text:span><text:span text:style-name="T906">, viešai skelbia praėjusių metų pajamų ir išlaidų ataskaitas.</text:span></text:p>
      <text:p text:style-name="P907"><text:span text:style-name="T908">98</text:span><text:span text:style-name="T909">. Akademija už lėšų panaudojimą atsiskaito jas skyrusioms institucijoms, viešai skelbia pajamų ir išlaidų ataskaitas.</text:span></text:p>
      <text:p text:style-name="P910"/>
      <text:p text:style-name="P911"><text:span text:style-name="T912">XI</text:span><text:span text:style-name="T913">.<text:s/></text:span><text:span text:style-name="T914">Turtas</text:span></text:p>
      <text:p text:style-name="P915"/>
      <text:p text:style-name="P916"><text:span text:style-name="T917">99</text:span><text:span text:style-name="T918">. Akademijos turtą sudaro nuosavybės teise tu</text:span><text:span text:style-name="T919">rimi pastatai ir kitos materialinės vertybės, nebiudžetiniai finansiniai ištekliai, vertybiniai popieriai, intelektualaus darbo produktai (nepažeidžiant autoriaus teisių) bei kitas teisėtai įgytas turtas.</text:span></text:p>
      <text:p text:style-name="P920"><text:span text:style-name="T921">100</text:span><text:span text:style-name="T922">. Akademija jai perduotą valstybės ir saviva</text:span><text:span text:style-name="T923">ldybės turtą valdo, naudoja ir juo disponuoja patikėjimo teise. Teises ir pareigas, valdant ir naudojant valstybės ir savivaldybės turtą bei juo disponuojant, nustato įstatymai.<text:s/></text:span></text:p>
      <text:p text:style-name="P924"><text:span text:style-name="T925">101</text:span><text:span text:style-name="T926">. Turtą, įsigytą iš nebiudžetinių lėšų, gautą dovanų, priimtą kaip pal</text:span><text:span text:style-name="T927">ikimas ar įgytą kitu teisėtu būdu, Akademija valdo, naudoja ir juo disponuoja nuosavybės teise pagal Civilinio kodekso ir kitų įstatymų normas.<text:s/></text:span></text:p>
      <text:p text:style-name="P928"><text:span text:style-name="T929">102</text:span><text:span text:style-name="T930">. Akademija naudojasi savo teritorijos ir pastatų neliečiamumo teise. Teisė naudotis valstybine žeme Aka</text:span><text:span text:style-name="T931">demijai suteikiama neterminuotai įstatymų nustatyta tvarka. Keisti Akademijos teritorijos ribas ar pastatų priklausomybę gali tik Vyriausybė, gavusi Senato sutikimą. Jei Senatas nesutinka, teritorijos ribas ar pastatų priklausomybę gali keisti tik Seimas.</text:span></text:p>
      <text:p text:style-name="P932"><text:span text:style-name="T933">103</text:span><text:span text:style-name="T934">. Akademijos teritorijoje valstybės valdžios ir valdymo ar vietos savivaldos institucijos negali atlikti darbų (išskyrus neatidėliotinus avarinius darbus) be rektoriaus ar jo įgalioto asmens leidimo.</text:span></text:p>
      <text:p text:style-name="P935"/>
      <text:p text:style-name="P936"><text:span text:style-name="T937">XII</text:span><text:span text:style-name="T938">.<text:s/></text:span><text:span text:style-name="T939">baigiamosios nuostatos</text:span></text:p>
      <text:p text:style-name="P940"/>
      <text:p text:style-name="P941"><text:span text:style-name="T942">104</text:span><text:span text:style-name="T943">. Šio statuto normos Akademijai taikomos tiek, kiek jos neprieštarauja Aukštojo mokslo ir kitiems įstatymams.<text:s/></text:span></text:p>
      <text:p text:style-name="P944"><text:span text:style-name="T945">105</text:span><text:span text:style-name="T946">. Akademijos statutą ir jo pakeitimus ne mažiau kaip 2/3 visų Senato narių balsų priima Senatas ir teikia tvirtinti Seimui.<text:s/></text:span></text:p>
      <text:p text:style-name="P947"><text:span text:style-name="T948">106</text:span><text:span text:style-name="T949">. Akad</text:span><text:span text:style-name="T950">emiją Vyriausybės teikimu reorganizuoja ir likviduoja Seimas.</text:span></text:p>
      <text:soft-page-break/>
      <text:p text:style-name="P951"><text:span text:style-name="T952">Lietuvos Respublikos Seimo</text:span></text:p>
      <text:p text:style-name="P953">2004 m. birželio 22 d. nutarimo Nr. IX-2291</text:p>
      <text:p text:style-name="P954"><text:span text:style-name="T955">2</text:span><text:span text:style-name="T956"><text:s/>priedėlis</text:span></text:p>
      <text:p text:style-name="P957"/>
      <text:p text:style-name="P958"><text:span text:style-name="T959">LIETUVOS MUZIKOS IR TEATRO AKADEMIJAI PERDUOTŲ NAUDOTIS PASTATŲ</text:span></text:p>
      <text:p text:style-name="P960"><text:span text:style-name="T961">S Ą R A Š A S</text:span></text:p>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Pavadinimas</text:p>
          </table:table-cell>
          <table:table-cell table:style-name="TableCell975">
            <text:p text:style-name="P976">Žymėjimas kadastrinėje</text:p>
            <text:p text:style-name="P977">byloje</text:p>
          </table:table-cell>
          <table:table-cell table:style-name="TableCell978">
            <text:p text:style-name="P979">Adresas</text:p>
          </table:table-cell>
          <table:table-cell table:style-name="TableCell980">
            <text:p text:style-name="P981"><text:span text:style-name="T982">Bendras plotas (m</text:span><text:span text:style-name="T983">2</text:span><text:span text:style-name="T984">)</text:span></text:p>
          </table:table-cell>
        </table:table-row>
        <table:table-row table:style-name="TableRow985">
          <table:table-cell table:style-name="TableCell986">
            <text:p text:style-name="P987">1.</text:p>
          </table:table-cell>
          <table:table-cell table:style-name="TableCell988">
            <text:p text:style-name="P989">Centriniai rūmai</text:p>
          </table:table-cell>
          <table:table-cell table:style-name="TableCell990">
            <text:p text:style-name="P991">1993-10-11,<text:s/></text:p>
            <text:p text:style-name="P992">Nr. 710</text:p>
          </table:table-cell>
          <table:table-cell table:style-name="TableCell993">
            <text:p text:style-name="P994">Gedimino pr. 42,</text:p>
            <text:p text:style-name="P995">Vilnius</text:p>
          </table:table-cell>
          <table:table-cell table:style-name="TableCell996">
            <text:p text:style-name="P997">4300,90</text:p>
          </table:table-cell>
        </table:table-row>
        <table:table-row table:style-name="TableRow998">
          <table:table-cell table:style-name="TableCell999">
            <text:p text:style-name="P1000">2.</text:p>
          </table:table-cell>
          <table:table-cell table:style-name="TableCell1001">
            <text:p text:style-name="P1002">II rūmai<text:s/></text:p>
          </table:table-cell>
          <table:table-cell table:style-name="TableCell1003">
            <text:p text:style-name="P1004">2003-05-26,<text:s/></text:p>
            <text:p text:style-name="P1005">Nr. 10/372464</text:p>
          </table:table-cell>
          <table:table-cell table:style-name="TableCell1006">
            <text:p text:style-name="P1007">Tilto g. 16/Vilniaus g. 6 Vilnius</text:p>
          </table:table-cell>
          <table:table-cell table:style-name="TableCell1008">
            <text:p text:style-name="P1009">5131,09<text:s/></text:p>
          </table:table-cell>
        </table:table-row>
        <table:table-row table:style-name="TableRow1010">
          <table:table-cell table:style-name="TableCell1011">
            <text:p text:style-name="P1012">3.</text:p>
          </table:table-cell>
          <table:table-cell table:style-name="TableCell1013">
            <text:p text:style-name="P1014">III rūmai</text:p>
          </table:table-cell>
          <table:table-cell table:style-name="TableCell1015">
            <text:p text:style-name="P1016">2003-03-22,</text:p>
            <text:p text:style-name="P1017">Nr. 10/122636<text:s/></text:p>
          </table:table-cell>
          <table:table-cell table:style-name="TableCell1018">
            <text:p text:style-name="P1019">Gedimino pr. 39,</text:p>
            <text:p text:style-name="P1020">Vilnius</text:p>
          </table:table-cell>
          <table:table-cell table:style-name="TableCell1021">
            <text:p text:style-name="P1022">1412,51</text:p>
          </table:table-cell>
        </table:table-row>
        <table:table-row table:style-name="TableRow1023">
          <table:table-cell table:style-name="TableCell1024">
            <text:p text:style-name="P1025">4.</text:p>
          </table:table-cell>
          <table:table-cell table:style-name="TableCell1026">
            <text:p text:style-name="P1027">IV rūmai<text:s/></text:p>
          </table:table-cell>
          <table:table-cell table:style-name="TableCell1028">
            <text:p text:style-name="P1029">1999-09-26,</text:p>
            <text:p text:style-name="P1030">Nr. 10/215911</text:p>
          </table:table-cell>
          <table:table-cell table:style-name="TableCell1031">
            <text:p text:style-name="P1032">T. Kosciuškos g.10,</text:p>
            <text:p text:style-name="P1033">Vilnius</text:p>
          </table:table-cell>
          <table:table-cell table:style-name="TableCell1034">
            <text:p text:style-name="P1035">5386,96</text:p>
            <text:p text:style-name="P1036"/>
          </table:table-cell>
        </table:table-row>
        <table:table-row table:style-name="TableRow1037">
          <table:table-cell table:style-name="TableCell1038">
            <text:p text:style-name="P1039"/>
          </table:table-cell>
          <table:table-cell table:style-name="TableCell1040">
            <text:p text:style-name="P1041">IV rūmai</text:p>
          </table:table-cell>
          <table:table-cell table:style-name="TableCell1042">
            <text:p text:style-name="P1043">1999-09-09,</text:p>
            <text:p text:style-name="P1044">Nr. 10/215917</text:p>
          </table:table-cell>
          <table:table-cell table:style-name="TableCell1045">
            <text:p text:style-name="P1046">T. Kosciuškos g. 12,</text:p>
            <text:p text:style-name="P1047">Vilnius</text:p>
          </table:table-cell>
          <table:table-cell table:style-name="TableCell1048">
            <text:p text:style-name="P1049">1285,17</text:p>
            <text:p text:style-name="P1050"/>
          </table:table-cell>
        </table:table-row>
        <table:table-row table:style-name="TableRow1051">
          <table:table-cell table:style-name="TableCell1052">
            <text:p text:style-name="P1053">5.</text:p>
          </table:table-cell>
          <table:table-cell table:style-name="TableCell1054">
            <text:p text:style-name="P1055">Bendrabutis</text:p>
          </table:table-cell>
          <table:table-cell table:style-name="TableCell1056">
            <text:p text:style-name="P1057">1993-10-11,</text:p>
            <text:p text:style-name="P1058">Nr. 710</text:p>
          </table:table-cell>
          <table:table-cell table:style-name="TableCell1059">
            <text:p text:style-name="P1060">Giedraičių g. 57,</text:p>
            <text:p text:style-name="P1061">Vilnius</text:p>
          </table:table-cell>
          <table:table-cell table:style-name="TableCell1062">
            <text:p text:style-name="P1063">2356,70</text:p>
            <text:p text:style-name="P1064"/>
          </table:table-cell>
        </table:table-row>
        <table:table-row table:style-name="TableRow1065">
          <table:table-cell table:style-name="TableCell1066">
            <text:p text:style-name="P1067">6.</text:p>
          </table:table-cell>
          <table:table-cell table:style-name="TableCell1068">
            <text:p text:style-name="P1069">Kauno fakultetas</text:p>
          </table:table-cell>
          <table:table-cell table:style-name="TableCell1070">
            <text:p text:style-name="P1071">1992-11-06,</text:p>
            <text:p text:style-name="P1072">Nr. 22779</text:p>
          </table:table-cell>
          <table:table-cell table:style-name="TableCell1073">
            <text:p text:style-name="P1074">V. Čepinskio g. 5,</text:p>
            <text:p text:style-name="P1075">Kaunas</text:p>
          </table:table-cell>
          <table:table-cell table:style-name="TableCell1076">
            <text:p text:style-name="P1077">2971,00</text:p>
          </table:table-cell>
        </table:table-row>
      </table:table>
      <text:p text:style-name="P1078">______________</text:p>
      <text:p text:style-name="P10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8T12:51:00Z</meta:creation-date>
    <dc:date>2017-08-28T12:51:00Z</dc:date>
    <meta:template xlink:href="Normal.dotm" xlink:type="simple"/>
    <meta:editing-cycles>2</meta:editing-cycles>
    <meta:editing-duration>PT0S</meta:editing-duration>
    <meta:document-statistic meta:page-count="12" meta:paragraph-count="368" meta:word-count="4217" meta:character-count="33919" meta:row-count="1002" meta:non-whitespace-character-count="30070"/>
  </office:meta>
</office:document-meta>
</file>