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GINKLŲ FONDO PRIE LIETUVOS RESPUBLIKOS VYRIAUSYBĖS DIREKTORIUS</text:span></text:p>
      <text:p text:style-name="P6"/>
      <text:p text:style-name="P7">Į S A K Y M A S</text:p>
      <text:p text:style-name="P8"><text:span text:style-name="T9">DĖL PIRMAJAI PAVOJINGUMO KLASEI PRISKIRIAMŲ SPROGMENŲ, KURIŲ PERVEŽIMUI LEIDIMUS IŠDUODA GINKLŲ FONDAS, SĄRAŠO PATVIRTINIMO</text:span></text:p>
      <text:p text:style-name="P10"/>
      <text:p text:style-name="P11">2004 m. birželio 28 d. Nr. 1A-37</text:p>
      <text:p text:style-name="P12">Vilnius</text:p>
      <text:p text:style-name="P13"/>
      <text:p text:style-name="P14"><text:span text:style-name="T15">Vadovaudamasis Sprogmenų apyvartos valstybinės kontrolės taisyklių, patvirtintų Lietuvos Respublikos Vyriausybės 2004 m. birželio 10 d. nutarimu Nr. 717 (Žin., 2004, Nr.<text:s/></text:span><text:a xlink:href="https://www.e-tar.lt/portal/lt/legalAct/TAR.EBF18C672D13" office:target-frame-name="_blank" xlink:show="new"><text:span text:style-name="T16">93-3417</text:span></text:a><text:span text:style-name="T17">), 21 punktu,</text:span></text:p>
      <text:p text:style-name="P18"><text:span text:style-name="T19">Nustatau</text:span><text:span text:style-name="T20">, kad teisės aktų nustatyta tvarka Lietuvos Respublikos ginklų fondui prie Lietuvos Respublikos Vyriausybės išduodant leidimus sprogmenų, Jungtinių Tautų rekomendacijose priskirtų pirmajai pavojingumo klasei (išskyrus pirotechnikos priemones), kurių apyvartos nereguliuoja Strateginių prekių kontrolės įstatymas (Žin., 1995, Nr.<text:s/></text:span><text:a xlink:href="https://www.e-tar.lt/portal/lt/legalAct/TAR.AB5C4F8C996B" office:target-frame-name="_blank" xlink:show="new"><text:span text:style-name="T21">61-1533</text:span></text:a><text:span text:style-name="T22">; 2002, Nr.<text:s/></text:span><text:a xlink:href="https://www.e-tar.lt/portal/lt/legalAct/TAR.6493604CFD0E" office:target-frame-name="_blank" xlink:show="new"><text:span text:style-name="T23">74-3142</text:span></text:a><text:span text:style-name="T24">; 2004, Nr.<text:s/></text:span><text:a xlink:href="https://www.e-tar.lt/portal/lt/legalAct/TAR.1AE302F0E908" office:target-frame-name="_blank" xlink:show="new"><text:span text:style-name="T25">73-2532</text:span></text:a><text:span text:style-name="T26">), importui, įvežimui į Lietuvos Respubliką, eksportui, išvežimui iš Lietuvos Respublikos, gabenimui tranzitu vadovaujamasi Jungtinių Tautų rekomendacijose, parengtose Jungtinių Tautų Ekonominės ir socialinės tarybos Pavojingų krovinių pervežimo ekspertų komiteto ir paskelbtose 1956 m. (ST/ECA/43-E/CN.2/170), pateiktu pavojingų krovinių sąrašu, skelbiamu Jungtinių Tautų Ekonominės komisijos Europai (UNECE) Transportavimo padalinio.</text:span></text:p>
      <text:p text:style-name="P27"/>
      <text:p text:style-name="P28"/>
      <text:p text:style-name="P29"/>
      <text:p text:style-name="P30"><text:span text:style-name="T31">DIREKTORIUS</text:span><text:span text:style-name="T32"><text:tab/>GINTAUTAS MIŠ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8:06:00Z</meta:creation-date>
    <dc:date>2016-02-02T08:06:00Z</dc:date>
    <meta:template xlink:href="Normal" xlink:type="simple"/>
    <meta:editing-cycles>2</meta:editing-cycles>
    <meta:editing-duration>PT0S</meta:editing-duration>
    <meta:document-statistic meta:page-count="1" meta:paragraph-count="13" meta:word-count="206" meta:character-count="1649" meta:row-count="53" meta:non-whitespace-character-count="1456"/>
  </office:meta>
</office:document-meta>
</file>