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style="italic" style:font-style-asian="italic"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<text:span text:style-name="T9">DĖL KOMISIJOS MUZIEJŲ METŲ PROGRAMAI PARENGTI SUDARYMO</text:span></text:p>
      <text:p text:style-name="P10"/>
      <text:p text:style-name="P11"><text:span text:style-name="T12">2010 m. rugsėjo 21 d. Nr. ĮV</text:span><text:span text:style-name="T13">-</text:span><text:span text:style-name="T14">482</text:span></text:p>
      <text:p text:style-name="P15">Vilnius</text:p>
      <text:p text:style-name="P16"/>
      <text:p text:style-name="P17"><text:span text:style-name="T18">Vykdydamas Lietuvos Respublikos Vyriausybės 2010 m. rugpjūčio 12 d. nutarimą Nr. 1168 „Dėl komisijos Muziejų metų programai parengti sudarymo” (Žin., 2010, Nr.<text:s/></text:span><text:a xlink:href="https://www.e-tar.lt/portal/lt/legalAct/TAR.BD821AC79760" office:target-frame-name="_blank" xlink:show="new"><text:span text:style-name="T19">99</text:span><text:span text:style-name="T20">-</text:span><text:span text:style-name="T21">5122</text:span></text:a><text:span text:style-name="T22">):</text:span></text:p>
      <text:p text:style-name="P23"><text:span text:style-name="T24">1</text:span><text:span text:style-name="T25">.<text:s/></text:span><text:span text:style-name="T26">Sudarau</text:span><text:span text:style-name="T27"><text:s/>šią komisiją Muziejų metų programos (toliau – Programa) projektui parengti:</text:span></text:p>
      <text:p text:style-name="P28">Arūnas Gelūnas – kultūros ministras (komisijos pirmininkas);</text:p>
      <text:p text:style-name="P29">Nijolė Laužikienė – kultūros viceministrė (komisijos pirmininko pavaduotoja);</text:p>
      <text:p text:style-name="P30">Vaidas Bacys – švietimo ir mokslo viceministras;</text:p>
      <text:p text:style-name="P31">Raimundas Balza – Lietuvos muziejų asociacijos pirmininkas;</text:p>
      <text:p text:style-name="P32">Osvaldas Daugelis – Nacionalinio M. K. Čiurlionio dailės muziejaus direktorius;</text:p>
      <text:p text:style-name="P33">Lolita Jablonskienė – Lietuvos dailės muziejaus Nacionalinės dailės galerijos vedėja;</text:p>
      <text:p text:style-name="P34">Audronė Jakunskienė – Lietuvos savivaldybių Muziejų direktorių bendrijos pirmininkė;</text:p>
      <text:p text:style-name="P35">Daiva Kamarauskienė – Finansų ministerijos Biudžeto departamento direktorė;</text:p>
      <text:p text:style-name="P36">Aldona Ruseckaitė – Maironio lietuvių literatūros muziejaus direktorė;</text:p>
      <text:p text:style-name="P37">Olga Žalienė – Lietuvos jūrų muziejaus direktorė;</text:p>
      <text:p text:style-name="P38"><text:span text:style-name="T39">Rimantas Žirgulis – Kėdainių muziejaus direktorius.</text:span></text:p>
      <text:p text:style-name="P40"><text:span text:style-name="T41">2</text:span><text:span text:style-name="T42">.<text:s/></text:span><text:span text:style-name="T43">Paved</text:span><text:span text:style-name="T44">u:</text:span></text:p>
      <text:p text:style-name="P45"><text:span text:style-name="T46">2.1</text:span><text:span text:style-name="T47">. šio įsakymo 1 punkte nurodytai komisijai iki 2011 m. vasario 1 d. parengti Programos projektą ir iki 2011 m. kovo 1 d. ją patvirtinti;</text:span></text:p>
      <text:p text:style-name="P48"><text:span text:style-name="T49">2.2</text:span><text:span text:style-name="T50">. Informacinės visuomenės plėtros skyriui techniškai aptarnauti komisijos darbą.</text:span></text:p>
      <text:p text:style-name="P51"/>
      <text:p text:style-name="P52"/>
      <text:p text:style-name="P53"><text:span text:style-name="T54">Kultūros ministras<text:s/></text:span><text:span text:style-name="T55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5-20T08:42:00Z</meta:creation-date>
    <dc:date>2015-05-20T08:42:00Z</dc:date>
    <meta:template xlink:href="Normal" xlink:type="simple"/>
    <meta:editing-cycles>2</meta:editing-cycles>
    <meta:editing-duration>PT0S</meta:editing-duration>
    <meta:document-statistic meta:page-count="1" meta:paragraph-count="26" meta:word-count="185" meta:character-count="1508" meta:row-count="48" meta:non-whitespace-character-count="1349"/>
  </office:meta>
</office:document-meta>
</file>