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text-properties fo:hyphenate="false"/>
    </style:style>
    <style:style style:name="P35" style:parent-style-name="Normal" style:family="paragraph">
      <style:paragraph-properties fo:text-align="justify" fo:text-indent="0.3937in"/>
      <style:text-properties fo:hyphenate="false"/>
    </style:style>
    <style:style style:name="P36" style:parent-style-name="Normal" style:family="paragraph">
      <style:paragraph-properties fo:text-align="justify" fo:text-indent="0.3937in"/>
      <style:text-properties fo:hyphenate="false"/>
    </style:style>
    <style:style style:name="P37" style:parent-style-name="Normal" style:family="paragraph">
      <style:paragraph-properties fo:text-align="justify" fo:text-indent="0.3937in"/>
      <style:text-properties fo:hyphenate="false"/>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text-properties fo:hyphenate="false"/>
    </style:style>
    <style:style style:name="P44" style:parent-style-name="Normal" style:family="paragraph">
      <style:paragraph-properties fo:text-align="justify" fo:text-indent="0.3937in"/>
      <style:text-properties fo:hyphenate="false"/>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3937in"/>
      <style:text-properties fo:hyphenate="false"/>
    </style:style>
    <style:style style:name="P48" style:parent-style-name="Normal" style:family="paragraph">
      <style:paragraph-properties fo:text-align="justify" fo:text-indent="0.3937in"/>
      <style:text-properties fo:hyphenate="false"/>
    </style:style>
    <style:style style:name="P49" style:parent-style-name="Normal" style:family="paragraph">
      <style:paragraph-properties fo:text-align="justify" fo:text-indent="0.3937in"/>
      <style:text-properties fo:hyphenate="false"/>
    </style:style>
    <style:style style:name="P50" style:parent-style-name="Normal" style:family="paragraph">
      <style:paragraph-properties fo:text-align="justify" fo:text-indent="0.3937in"/>
      <style:text-properties fo:hyphenate="false"/>
    </style:style>
    <style:style style:name="P51" style:parent-style-name="Normal" style:family="paragraph">
      <style:paragraph-properties fo:text-align="justify" fo:text-indent="0.3937in"/>
      <style:text-properties fo:hyphenate="false"/>
    </style:style>
    <style:style style:name="P52" style:parent-style-name="Normal" style:family="paragraph">
      <style:paragraph-properties fo:text-align="justify" fo:text-indent="0.3937in"/>
      <style:text-properties fo:hyphenate="false"/>
    </style:style>
    <style:style style:name="P53" style:parent-style-name="Normal" style:family="paragraph">
      <style:paragraph-properties fo:text-align="justify"/>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left" style:position="4.5625in"/>
        </style:tab-stops>
      </style:paragraph-properties>
    </style:style>
    <style:style style:name="P5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10 m. LAPKRIČIO 10 d. nutarimo nr. 1561 „DĖL<text:s/></text:span><text:span text:style-name="T17">DIDŽIAUSIO LEISTINO VALSTYBĖS TARNAUTOJŲ IR DARBUOTOJŲ, DIRBANČIŲ PAGAL DARBO SUTARTIS IR GAUNANČIŲ DARBO UŽMOKESTĮ IŠ VALSTYBĖS BIUDŽETO IR VALSTYBĖS PINIGŲ FONDŲ, PAREIGYBIŲ SKAIČIAUS PATVIRTINIMO</text:span><text:span text:style-name="T18">“ PAKEITIMO</text:span></text:p>
      <text:p text:style-name="Normal"/>
      <text:p text:style-name="P19">2011 m. liepos 13 d. Nr. 876</text:p>
      <text:p text:style-name="P20">Vilnius</text:p>
      <text:p text:style-name="P21"/>
      <text:p text:style-name="P22">Lietuvos Respublikos Vyriausybė<text:span text:style-name="T23"><text:s/></text:span><text:span text:style-name="T24">nutari</text:span>a:</text:p>
      <text:p text:style-name="P25">1. Pakeisti Lietuvos Respublikos Ministro Pirmininko tarnybos, Vyriausybės įstaig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patvirtintą Lietuvos Respublikos Vyriausybės 2010 m. lapkričio 10 d. nutarimu Nr. 1561 „Dėl didžiausio leistino valstybės tarnautojų ir darbuotojų, dirbančių pagal darbo sutartis ir gaunančių darbo užmokestį iš valstybės biudžeto ir valstybės pinigų fondų, pareigybių skaičiaus patvirtinimo“ (Žin., 2010, Nr.<text:s/><text:a xlink:href="https://www.e-tar.lt/portal/lt/legalAct/TAR.3595CEB4CB38" office:target-frame-name="_blank" xlink:show="new"><text:span text:style-name="T26">133-6773</text:span></text:a>, Nr.<text:s/><text:a xlink:href="https://www.e-tar.lt/portal/lt/legalAct/TAR.A33286F5E9E8" office:target-frame-name="_blank" xlink:show="new"><text:span text:style-name="T27">153-7828</text:span></text:a>; 2011, Nr.<text:s/><text:a xlink:href="https://www.e-tar.lt/portal/lt/legalAct/TAR.4BBC717933F6" office:target-frame-name="_blank" xlink:show="new"><text:span text:style-name="T28">8-326</text:span></text:a>, Nr.<text:s/><text:a xlink:href="https://www.e-tar.lt/portal/lt/legalAct/TAR.E96CF4E1859C" office:target-frame-name="_blank" xlink:show="new"><text:span text:style-name="T29">24-1176</text:span></text:a>, Nr.<text:s/><text:a xlink:href="https://www.e-tar.lt/portal/lt/legalAct/TAR.3D156E1B3EE3" office:target-frame-name="_blank" xlink:show="new"><text:span text:style-name="T30">44-2080</text:span></text:a>, Nr.<text:s/><text:a xlink:href="https://www.e-tar.lt/portal/lt/legalAct/TAR.04163CCD7726" office:target-frame-name="_blank" xlink:show="new"><text:span text:style-name="T31">57-2715</text:span></text:a>, Nr.<text:s/><text:a xlink:href="https://www.e-tar.lt/portal/lt/legalAct/TAR.744D5BC1B19F" office:target-frame-name="_blank" xlink:show="new"><text:span text:style-name="T32">75-3616</text:span></text:a>, Nr.<text:s/><text:a xlink:href="https://www.e-tar.lt/portal/lt/legalAct/TAR.4606F89C058A" office:target-frame-name="_blank" xlink:show="new"><text:span text:style-name="T33">77-3758</text:span></text:a>):</text:p>
      <text:p text:style-name="P34">1.1. Įrašyti 4.5 punkto trečiojoje skiltyje vietoj skaičiaus „120“ skaičių „121“, penktojoje skiltyje vietoj skaičiaus „105“ skaičių „106“.</text:p>
      <text:p text:style-name="P35">1.2. Įrašyti 4.5 punkto trečiojoje skiltyje vietoj skaičiaus „118“ skaičių „119“, penktojoje skiltyje vietoj skaičiaus „105“ skaičių „106“.</text:p>
      <text:p text:style-name="P36">1.3. Įrašyti 4.5.6 punkto trečiojoje skiltyje vietoj skaičiaus „324“ skaičių „325“, penktojoje skiltyje vietoj skaičiaus „309“ skaičių „310“.</text:p>
      <text:p text:style-name="P37">1.4. Įrašyti 4.5.6 punkto trečiojoje skiltyje vietoj skaičiaus „322“ skaičių „323“, penktojoje skiltyje vietoj skaičiaus „309“ skaičių „310“.</text:p>
      <text:p text:style-name="P38">1.5. Įrašyti 4.14 punkto trečiojoje skiltyje vietoj skaičiaus „319“ skaičių „345“ ir penktojoje skiltyje vietoj skaičiaus „309“ skaičių „335“.</text:p>
      <text:p text:style-name="P39">1.6. Įrašyti 4.14 punkto trečiojoje skiltyje vietoj skaičiaus „317“ skaičių „343“ ir penktojoje skiltyje vietoj skaičiaus „309“ skaičių „335“.</text:p>
      <text:p text:style-name="P40">1.7. Įrašyti 4.14.2 punkto trečiojoje ir penktojoje skiltyse vietoj skaičiaus „993“ skaičių „963“.</text:p>
      <text:p text:style-name="P41">1.8. Įrašyti 4.14.7 punkto trečiojoje skiltyje vietoj skaičiaus „2769“ skaičių „2765“ ir penktojoje skiltyje vietoj skaičiaus „2759“ skaičių „2755“.</text:p>
      <text:p text:style-name="P42">1.9. Įrašyti 4.14.7 punkto trečiojoje skiltyje vietoj skaičiaus „2767“ skaičių „2763“ ir penktojoje skiltyje vietoj skaičiaus „2759“ skaičių „2755“.</text:p>
      <text:p text:style-name="P43">1.10. Įrašyti 5 punkto trečiojoje skiltyje vietoj skaičiaus „60460“ skaičių „60457“ ir penktojoje skiltyje vietoj skaičiaus „60363“ skaičių „60360“.</text:p>
      <text:p text:style-name="P44">1.11. Įrašyti 5 punkto trečiojoje skiltyje vietoj skaičiaus „60435“ skaičių „60432“ ir penktojoje skiltyje vietoj skaičiaus „60361“ skaičių „60358“.</text:p>
      <text:p text:style-name="P45">1.12. Įrašyti 5<text:span text:style-name="T46">2</text:span><text:s/>punkto trečiojoje skiltyje vietoj skaičiaus „60458“ skaičių „60455“ ir penktojoje skiltyje vietoj skaičiaus „60361“ skaičių „60358“.</text:p>
      <text:p text:style-name="P47">2. Nustatyti, kad:</text:p>
      <text:p text:style-name="P48">2.1. Šis nutarimas, išskyrus 1.2, 1.4, 1.6, 1.9, 1.11 ir 1.12 punktus, įsigalioja 2011 m. rugpjūčio 1 dieną.</text:p>
      <text:p text:style-name="P49">2.2. <text:s/>Šio nutarimo 1.1, 1.3, 1.5 ir 1.8 punktai galioja iki 2014 m. birželio 30 dienos.</text:p>
      <text:p text:style-name="P50">2.3. Šio nutarimo 1.10 punktas galioja iki 2011 m. spalio 31 dienos.</text:p>
      <text:p text:style-name="P51">2.4. Šio nutarimo 1.2, 1.4, 1.6, 1.9 ir 1.11 punktai įsigalioja 2014 m. liepos 1 dieną.</text:p>
      <text:p text:style-name="P52">2.5. Šio nutarimo 1.12 punktas įsigalioja 2011 m. lapkričio 1 d. ir galioja iki 2014 m. birželio 30 dienos.</text:p>
      <text:p text:style-name="P53"/>
      <text:p text:style-name="P54"/>
      <text:p text:style-name="P55"/>
      <text:p text:style-name="P56">MINISTRAS PIRMININKAS<text:tab/>ANDRIUS KUBILIUS</text:p>
      <text:p text:style-name="Normal"/>
      <text:p text:style-name="Normal"/>
      <text:p text:style-name="Normal"/>
      <text:p text:style-name="Normal">TEISINGUMO MINISTRAS,<text:s/></text:p>
      <text:p text:style-name="P57">PAVADUOJANTIS VIDAUS REIKALŲ MINISTRĄ<text:tab/>REMIGIJUS ŠIMAŠIUS<text:s/></text:p>
      <text:p text:style-name="Normal"/>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7-21T06:44:00Z</meta:creation-date>
    <dc:date>2021-07-21T06:44:00Z</dc:date>
    <meta:print-date>2011-07-15T10:26:00Z</meta:print-date>
    <meta:template xlink:href="Normal.dotm" xlink:type="simple"/>
    <meta:editing-cycles>2</meta:editing-cycles>
    <meta:editing-duration>PT0S</meta:editing-duration>
    <meta:document-statistic meta:page-count="2" meta:paragraph-count="37" meta:word-count="517" meta:character-count="4492" meta:row-count="102" meta:non-whitespace-character-count="4012"/>
  </office:meta>
</office:document-meta>
</file>