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1999 M. RUGPJŪČIO 18 D. ĮSAKYMO NR. 210 „DĖL PREFERENCINĖS PREKIŲ KILMĖS DOKUMENTŲ PILDYMO INSTRUKCIJOS IR JUDĖJIMO SERTIFIKATŲ EUR.1 IŠDAVIMO TVARKOS“ DALINIO PAKEITIMO IR PAPILDYMO</text:p>
      <text:p text:style-name="P13"/>
      <text:p text:style-name="P14">2001 m. gegužės 7 d. Nr. 264</text:p>
      <text:p text:style-name="P15">Vilnius</text:p>
      <text:p text:style-name="P16"/>
      <text:p text:style-name="P17"/>
      <text:p text:style-name="P18">1. Iš dalies<text:s/><text:span text:style-name="T19">keičiu</text:span><text:s/>ir<text:s/><text:span text:style-name="T20">papildau</text:span><text:s/>Muitinės departamento direktoriaus 1999 m. rugpjūčio 18 d. įsakymą Nr. 210 „Dėl Preferencinės prekių kilmės dokumentų pildymo instrukcijos ir Judėjimo sertifikatų EUR.1 išdavimo tvarkos“ (Žin., 1999, Nr.<text:s/><text:a xlink:href="https://www.e-tar.lt/portal/lt/legalAct/TAR.26E32332BACD" office:target-frame-name="_blank" xlink:show="new"><text:span text:style-name="T21">71-2241</text:span></text:a>):</text:p>
      <text:p text:style-name="P22">1.1. šiuo įsakymu patvirtintą Preferencinės prekių kilmės dokumentų pildymo instrukciją:</text:p>
      <text:p text:style-name="P23">1.1.1. išdėstau 4 punktą taip:</text:p>
      <text:p text:style-name="P24">„4. Preferencinės prekių kilmės dokumentas pildomas prekių kilmės protokolo reikalavimus atitinkančiai prekių siuntai. Preferencinės prekių kilmės deklaraciją sąskaitoje-faktūroje gali įrašyti bet kuris eksportuotojas, jei prekių importo šalyje nustatyta šios siuntos muitinė vertė neviršija 6000 eurų (jei sąskaitoje–faktūroje prekių vertė nurodyta litais – 25 500 Lt); muitinės įgaliojimus turintis patikimas eksportuotojas gali įrašyti preferencinės prekių kilmės deklaraciją sąskaitoje-faktūroje neribotos vertės prekių siuntai; prekių judėjimo sertifikatas EUR.1 išduodamas bet kokios vertės prekių siuntai. „;</text:p>
      <text:p text:style-name="P25">1.1.2. išdėstau 9 punktą taip:</text:p>
      <text:p text:style-name="P26">„9. Preferencinės prekių kilmės deklaracija gali būti įrašoma sąskaitoje-faktūroje arba, jei ji nenaudojama, kitame prekybos dokumente, jei prekės yra kilusios iš Lietuvos ar prekių kilmės protokolo 4 straipsnyje nurodytų kitų valstybių ar jų grupių ir atitinka visus šio protokolo reikalavimus. Jei sąskaitoje-faktūroje ar kitame prekybos dokumente nurodytos prekės yra kilusios iš keleto valstybių ar jų grupių, dokumente turi būti nurodyta kiekvienos prekės kilmės šalis, o kilmės deklaracijos tekste turi būti nuoroda į atitinkamą šalies pavadinimą arba ISO-Alpha kodą (1). Dokumente nurodytos preferencinės prekių kilmės statuso neturinčios prekės turi būti atitinkamai pažymėtos.„;</text:p>
      <text:p text:style-name="P27">1.1.3. išdėstau 11 punktą taip:</text:p>
      <text:p text:style-name="P28">„11. Eksportuotojas pasirašo deklaraciją ir atsako už jos teisingumą. Jis privalo ne mažiau kaip 3 metus saugoti preferencinę prekių kilmę patvirtinančius dokumentus ir, muitinei pareikalavus, juos pateikti.“;</text:p>
      <text:p text:style-name="P29">1.1.4. papildau 13 punktu:</text:p>
      <text:p text:style-name="P30">„13. Preferencinės prekių kilmės deklaracija gali būti įrašyta sąskaitos-faktūros ar kito prekybos dokumento reverse, atskirame lape, jei šis lapas yra dokumento dalis, etiketėje, kuri pritvirtinama prie dokumento tokiu būdu, kad nekiltų abejonių, jog ją pritvirtino eksportuotojas (pvz., dalis eksportuotojo antspaudo arba parašo yra etiketėje, o kita dalis dokumente arba kopijoje, jei deklaracija pasirašyta originaliu eksportuotojo parašu. „;</text:p>
      <text:p text:style-name="P31">1.2. šiuo įsakymu patvirtintą Judėjimo sertifikatų EUR.1 išdavimo tvarką:</text:p>
      <text:p text:style-name="P32">1.2.1. pripažįstu netekusiu galios 10 punktą;</text:p>
      <text:p text:style-name="P33">1.2.2. pripažįstu netekusiu galios 13.6 punktą.</text:p>
      <text:p text:style-name="P34"/>
      <text:p text:style-name="P35"/>
      <text:p text:style-name="P36"/>
      <text:p text:style-name="P37"><text:span text:style-name="T38">DIREKTORIUS</text:span><text:span text:style-name="T39"><text:tab/>V.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07T13:16:00Z</meta:creation-date>
    <dc:date>2017-12-07T13:16:00Z</dc:date>
    <meta:template xlink:href="Normal.dotm" xlink:type="simple"/>
    <meta:editing-cycles>2</meta:editing-cycles>
    <meta:editing-duration>PT0S</meta:editing-duration>
    <meta:document-statistic meta:page-count="1" meta:paragraph-count="22" meta:word-count="392" meta:character-count="3096" meta:row-count="71" meta:non-whitespace-character-count="2726"/>
  </office:meta>
</office:document-meta>
</file>