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LIETUVOS AUKŠČIAUSIOJO TEISMO, LIETUVOS APELIACINIO TEISMO, APYGARDŲ TEISMŲ ĮSTEIGIMO, APYGARDŲ IR APYLINKIŲ TEISMŲ VEIKLOS TERITORIJŲ NUSTATYMO BEI LIETUVOS RESPUBLIKOS PROKURATŪROS REFORMAVIMO“<text:line-break/><text:s/>6 STRAIPSNIO PAKEITIMO<text:s/></text:p>
      <text:p text:style-name="P9">Į S T A T Y M A S</text:p>
      <text:p text:style-name="P10"/>
      <text:p text:style-name="P11">2011 m. gruodžio 22 d. Nr. XI-1899</text:p>
      <text:p text:style-name="P12">Vilnius</text:p>
      <text:p text:style-name="P13"/>
      <text:p text:style-name="P14"><text:span text:style-name="T15">(Žin., 1994, Nr.<text:s/></text:span><text:a xlink:href="https://www.e-tar.lt/portal/lt/legalAct/TAR.CCA48EFA01D1" office:target-frame-name="_blank" xlink:show="new"><text:span text:style-name="T16">50-932</text:span></text:a><text:span text:style-name="T17">, Nr.<text:s/></text:span><text:a xlink:href="https://www.e-tar.lt/portal/lt/legalAct/TAR.F77D6DC346C3" office:target-frame-name="_blank" xlink:show="new"><text:span text:style-name="T18">89-1710</text:span></text:a><text:span text:style-name="T19">, Nr.<text:s/></text:span><text:a xlink:href="https://www.e-tar.lt/portal/lt/legalAct/TAR.A8E7CAD5F277" office:target-frame-name="_blank" xlink:show="new"><text:span text:style-name="T20">96-1881</text:span></text:a><text:span text:style-name="T21">; 2000, Nr.<text:s/></text:span><text:a xlink:href="https://www.e-tar.lt/portal/lt/legalAct/TAR.E0B98FA7E83F" office:target-frame-name="_blank" xlink:show="new"><text:span text:style-name="T22">52-1480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6 straipsnio 5 dalies pakeitimas</text:span></text:p>
      <text:p text:style-name="P28"><text:span text:style-name="T29">Pakeisti 6 straipsnio 5 dalį ir ją išdėstyti taip:<text:s/></text:span></text:p>
      <text:p text:style-name="P30"><text:span text:style-name="T31">„Nustatomos šios apygardų teismų veiklos teritorijos:<text:s/></text:span></text:p>
      <text:p text:style-name="P32">Vilniaus apygardos teismo veiklos teritorija apima: Vilniaus miesto apylinkių teismų veiklos teritorijas, Šalčininkų, Širvintų, Švenčionių, Trakų, Ukmergės ir Vilniaus rajonų apylinkių teismų veiklos teritorijas;</text:p>
      <text:p text:style-name="P33">Kauno apygardos teismo veiklos teritorija apima: Kauno ir Druskininkų miestų apylinkių teismų veiklos teritorijas, Alytaus, Jonavos, Jurbarko, Kaišiadorių, Kėdainių, Kauno, Lazdijų, Marijampolės, Prienų, Šakių, Varėnos ir Vilkaviškio rajonų apylinkių teismų veiklos teritorijas;<text:s/></text:p>
      <text:p text:style-name="P34">Klaipėdos apygardos teismo veiklos teritorija apima: Klaipėdos ir Palangos miestų apylinkių teismų veiklos teritorijas, Klaipėdos, Kretingos, Plungės, Skuodo, Šilalės, Šilutės ir Tauragės rajonų apylinkių teismų veiklos teritorijas;<text:s/></text:p>
      <text:p text:style-name="P35">Šiaulių apygardos teismo veiklos teritorija apima: Šiaulių miesto apylinkės teismo veiklos teritoriją, Akmenės, Joniškio, Kelmės, Mažeikių, Pakruojo, Radviliškio, Raseinių, Šiaulių ir Telšių rajonų apylinkių teismų veiklos teritorijas;<text:s/></text:p>
      <text:p text:style-name="P36">Panevėžio apygardos teismo veiklos teritorija apima: Panevėžio ir Visagino miestų apylinkių teismų veiklos teritorijas, Anykščių, Biržų, Ignalinos, Molėtų, Kupiškio, Pasvalio, Rokiškio, Utenos ir Zarasų rajonų apylinkių teismų veiklos teritorijas.“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2 m. gegužės 1 d.<text:s/>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LIETUVOS AUKŠČIAUSIOJO TEISMO, LIETUVOS APELIACINIO TEISMO, APYGARDŲ TEISMŲ ĮSTEIGIMO, APYGARDŲ IR APYLINKIŲ TEISMŲ VEIKLOS TERITORIJŲ NUSTATYMO BEI LIETUVOS RESPUBLIKOS PROKURATŪROS REFORMAVIMO“ 6 STRAIPSNIO PAKEITIMO</dc:title>
    <meta:initial-creator>Rima</meta:initial-creator>
    <dc:creator>Adlib User</dc:creator>
    <meta:creation-date>2016-07-12T11:22:00Z</meta:creation-date>
    <dc:date>2016-07-12T11:22:00Z</dc:date>
    <meta:template xlink:href="Normal" xlink:type="simple"/>
    <meta:editing-cycles>2</meta:editing-cycles>
    <meta:editing-duration>PT0S</meta:editing-duration>
    <meta:document-statistic meta:page-count="1" meta:paragraph-count="33" meta:word-count="291" meta:character-count="2278" meta:row-count="72" meta:non-whitespace-character-count="2020"/>
  </office:meta>
</office:document-meta>
</file>