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text:span text:style-name="T9">į s a k y m a s</text:span></text:p>
      <text:p text:style-name="P10"/>
      <text:p text:style-name="P11">DĖL LIETUVOS RESPUBLIKOS ūkio ministro 2011 m. balandžio 5 d. įsakymo nr. 4-18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2"/>
      <text:p text:style-name="P13">2012 m. liepos 27 d. Nr. 4-766</text:p>
      <text:p text:style-name="P14">Vilnius</text:p>
      <text:p text:style-name="P15"/>
      <text:p text:style-name="P16"><text:span text:style-name="T17">1</text:span><text:span text:style-name="T18">. P a k e i č i u Lietuvos Respublikos ūkio ministro 2011 m. balandžio 5 d. įsakymą Nr. 4-18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8DDB0F63980E" office:target-frame-name="_blank" xlink:show="new"><text:span text:style-name="T19">28-219</text:span></text:a><text:span text:style-name="T20">) ir pripažįstu netekusiais galios 19 ir 20 punktus.</text:span></text:p>
      <text:p text:style-name="P21"><text:span text:style-name="T22">2</text:span><text:span text:style-name="T23">. N u s t a t a u, kad šis įsakymas gali būti skundžiamas teisės aktų nustatyta tvarka.</text:span></text:p>
      <text:p text:style-name="P24"/>
      <text:p text:style-name="P25"/>
      <text:p text:style-name="P26"/>
      <text:p text:style-name="P27"><text:span text:style-name="T28">Ūkio ministras</text:span><text:span text:style-name="T29"><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4T08:11:00Z</meta:creation-date>
    <dc:date>2015-09-24T08:11:00Z</dc:date>
    <meta:template xlink:href="Normal" xlink:type="simple"/>
    <meta:editing-cycles>2</meta:editing-cycles>
    <meta:editing-duration>PT0S</meta:editing-duration>
    <meta:document-statistic meta:page-count="1" meta:paragraph-count="10" meta:word-count="162" meta:character-count="1068" meta:row-count="36" meta:non-whitespace-character-count="916"/>
  </office:meta>
</office:document-meta>
</file>