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SAUSIO 31 D. NUTARIMO NR. 73 „DĖL NACIONALINĖS ENERGIJOS VARTOJIMO EFEKTYVUMO DIDINIMO PROGRAMOS REALIZAVIMO“ DALINIO PAKEITIMO IR KITŲ SU JUO SUSIJUSIŲ NUTARIMŲ PRIPAŽINIMO NETEKUSIAIS GALIOS</text:p>
      <text:p text:style-name="P14"/>
      <text:p text:style-name="P15">1997 m. birželio 16 d. Nr. 61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2 m. sausio 31 d. nutarimą Nr. 73 „Dėl Nacionalinės energijos vartojimo efektyvumo didinimo programos realizavimo“ (Žin., 1992, Nr.<text:s/></text:span><text:a xlink:href="https://www.e-tar.lt/portal/lt/legalAct/TAR.C04E3C2073FB" office:target-frame-name="_blank" xlink:show="new"><text:span text:style-name="T24">12-327</text:span></text:a><text:span text:style-name="T25">; 1993, Nr.<text:s/></text:span><text:a xlink:href="https://www.e-tar.lt/portal/lt/legalAct/TAR.A60A258AEE2A" office:target-frame-name="_blank" xlink:show="new"><text:span text:style-name="T26">59-1157</text:span></text:a><text:span text:style-name="T27">; 1994, Nr.<text:s/></text:span><text:a xlink:href="https://www.e-tar.lt/portal/lt/legalAct/TAR.53EBD726049F" office:target-frame-name="_blank" xlink:show="new"><text:span text:style-name="T28">35-636</text:span></text:a><text:span text:style-name="T29">; 1995, Nr.<text:s/></text:span><text:a xlink:href="https://www.e-tar.lt/portal/lt/legalAct/TAR.04D838918908" office:target-frame-name="_blank" xlink:show="new"><text:span text:style-name="T30">63-1589</text:span></text:a><text:span text:style-name="T31">; 1996, Nr.<text:s/></text:span><text:a xlink:href="https://www.e-tar.lt/portal/lt/legalAct/TAR.D03F8CC6FAB1" office:target-frame-name="_blank" xlink:show="new"><text:span text:style-name="T32">51-1230</text:span></text:a><text:span text:style-name="T33">, Nr.<text:s/></text:span><text:a xlink:href="https://www.e-tar.lt/portal/lt/legalAct/TAR.5DB6D96AE3C0" office:target-frame-name="_blank" xlink:show="new"><text:span text:style-name="T34">76-1833</text:span></text:a><text:span text:style-name="T35">):</text:span></text:p>
      <text:p text:style-name="P36"><text:span text:style-name="T37">1</text:span><text:span text:style-name="T38">. Išdėstyti 1 ir 2 punktus taip:</text:span></text:p>
      <text:p text:style-name="P39"><text:span text:style-name="T40">„</text:span><text:span text:style-name="T41">1</text:span><text:span text:style-name="T42">. Nustatyti, kad:</text:span></text:p>
      <text:p text:style-name="P43"><text:span text:style-name="T44">1.1</text:span><text:span text:style-name="T45">. Nacionalinės energijos vartojimo efektyvumo didinimo programos vadovas yra Lietuvos Respublikos Ministras Pirmininkas, o energijos taupymo komisijos pirmininkas – ūkio ministras;</text:span></text:p>
      <text:p text:style-name="P46"><text:span text:style-name="T47">1.2</text:span><text:span text:style-name="T48">. ministrai, departamentų ir kitų valstybinių tarnybų vadovai tiesiogiai atsako už Nacionalinės energijos vartojimo efektyvumo didinimo programos įgyvendinimą savo reguliavimo srities ūkyje.</text:span></text:p>
      <text:p text:style-name="P49"><text:span text:style-name="T50">2</text:span><text:span text:style-name="T51">. Pavesti ūkio ministrui patvirtinti energijos taupymo komisijos sudėtį. Energijos taupymo komisija turi kontroliuoti, kaip įgyvendinama Nacionalinė energijos vartojimo efektyvumo didinimo programa, ir koordinuoti šį darbą“.</text:span></text:p>
      <text:p text:style-name="P52"><text:span text:style-name="T53">2</text:span><text:span text:style-name="T54">. Pripažinti netekusiais galios:</text:span></text:p>
      <text:p text:style-name="P55"><text:span text:style-name="T56">2.1</text:span><text:span text:style-name="T57">. Lietuvos Respublikos Vyriausybės 1995 m. liepos 27 d. nutarimą Nr. 1040 „Dėl Lietuvos Respublikos Vyriausybės 1992 m. sausio 31 d. nutarimo Nr. 73 „Dėl Nacionalinės energijos vartojimo efektyvumo didinimo programos realizavimo“ dalinio pakeitimo“ (Žin., 1995, Nr.<text:s/></text:span><text:a xlink:href="https://www.e-tar.lt/portal/lt/legalAct/TAR.04D838918908" office:target-frame-name="_blank" xlink:show="new"><text:span text:style-name="T58">63-1589</text:span></text:a><text:span text:style-name="T59">);</text:span></text:p>
      <text:p text:style-name="P60"><text:span text:style-name="T61">2.2</text:span><text:span text:style-name="T62">. Lietuvos Respublikos Vyriausybės 1996 m. gegužės 27 d. nutarimą Nr. 621 „Dėl Lietuvos Respublikos Vyriausybės 1992 m. sausio 31 d. nutarimo Nr. 73 „Dėl Nacionalinės energijos vartojimo efektyvumo didinimo programos realizavimo“ dalinio pakeitimo“ (Žin., 1996, Nr.<text:s/></text:span><text:a xlink:href="https://www.e-tar.lt/portal/lt/legalAct/TAR.D03F8CC6FAB1" office:target-frame-name="_blank" xlink:show="new"><text:span text:style-name="T63">51-1230</text:span></text:a><text:span text:style-name="T64">).</text:span></text:p>
      <text:p text:style-name="P65"/>
      <text:p text:style-name="P66"/>
      <text:p text:style-name="P67"/>
      <text:p text:style-name="P68">MINISTRAS PIRMININKAS<text:tab/>GEDIMINAS VAGNORIUS</text:p>
      <text:p text:style-name="P69"/>
      <text:p text:style-name="P70"/>
      <text:p text:style-name="P71"/>
      <text:p text:style-name="P72">ŪKIO MINISTRAS<text:tab/>VINCAS BABILIU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8T12:56:00Z</meta:creation-date>
    <dc:date>2019-07-08T12:56:00Z</dc:date>
    <meta:template xlink:href="Normal.dotm" xlink:type="simple"/>
    <meta:editing-cycles>2</meta:editing-cycles>
    <meta:editing-duration>PT0S</meta:editing-duration>
    <meta:document-statistic meta:page-count="1" meta:paragraph-count="5" meta:word-count="404" meta:character-count="2705" meta:row-count="19" meta:non-whitespace-character-count="2306"/>
  </office:meta>
</office:document-meta>
</file>