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break-before="page" fo:margin-left="3.1493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text-indent="0.046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leader-style="solid" style:leader-text="_" style:position="4.659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left="3.0833in">
        <style:tab-stops>
          <style:tab-stop style:type="right" style:leader-style="solid" style:leader-text="_" style:position="3.2166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3.0534in"/>
          <style:tab-stop style:type="left" style:position="4.9333in"/>
        </style:tab-stops>
      </style:paragraph-properties>
      <style:text-properties style:font-size-complex="12pt" style:language-asian="lt" style:country-asian="LT"/>
    </style:style>
    <style:style style:name="TableColumn88" style:family="table-column">
      <style:table-column-properties style:column-width="2.0993in"/>
    </style:style>
    <style:style style:name="TableColumn89" style:family="table-column">
      <style:table-column-properties style:column-width="1.7256in"/>
    </style:style>
    <style:style style:name="TableColumn90" style:family="table-column">
      <style:table-column-properties style:column-width="2.4736in"/>
    </style:style>
    <style:style style:name="Table87" style:family="table">
      <style:table-properties style:width="6.2986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98" style:parent-style-name="Normal" style:family="paragraph">
      <style:paragraph-properties fo:margin-left="2.1201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break-before="page" fo:margin-left="3.543in">
        <style:tab-stops/>
      </style:paragraph-properties>
    </style:style>
    <style:style style:name="P104" style:parent-style-name="Normal" style:family="paragraph">
      <style:paragraph-properties fo:margin-left="3.1493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.1201in"/>
          <style:tab-stop style:type="left" style:leader-style="solid" style:leader-text="_" style:position="3.75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center" fo:margin-left="1.8333in">
        <style:tab-stops>
          <style:tab-stop style:type="right" style:leader-style="solid" style:leader-text="_" style:position="4.4666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fo:margin-left="2in">
        <style:tab-stops>
          <style:tab-stop style:type="right" style:leader-style="solid" style:leader-text="_" style:position="4.3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133" style:family="table-column">
      <style:table-column-properties style:column-width="2.0993in"/>
    </style:style>
    <style:style style:name="TableColumn134" style:family="table-column">
      <style:table-column-properties style:column-width="1.7256in"/>
    </style:style>
    <style:style style:name="TableColumn135" style:family="table-column">
      <style:table-column-properties style:column-width="2.4736in"/>
    </style:style>
    <style:style style:name="Table132" style:family="table">
      <style:table-properties style:width="6.2986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/>
      <style:text-properties style:language-asian="lt" style:country-asian="L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vALSTYBINĖS KAINŲ IR ENERGETIKOS KONTROLĖS KOMISIJOS 2010 M. BALANDŽIO 1 D. NUTARIMO Nr. O3-53 „DĖL energetikos veiklos LICENCIJos FORMos PATVIRTINIMO“ PAKEITIMO</text:p>
      <text:p text:style-name="P6"/>
      <text:p text:style-name="P7">2013 m. vasario 22 d. Nr. O3-42</text:p>
      <text:p text:style-name="P8">Vilnius</text:p>
      <text:p text:style-name="P9"/>
      <text:p text:style-name="P10"><text:span text:style-name="T11">Vadovaudamasi Lietuvos Respublikos šilumos ūkio įstatymo (Žin., 2003, Nr.<text:s/></text:span><text:a xlink:href="https://www.e-tar.lt/portal/lt/legalAct/TAR.F62AD965997D" office:target-frame-name="_blank" xlink:show="new"><text:span text:style-name="T12">51-2254</text:span></text:a><text:span text:style-name="T13">; 2007, Nr. 30-5259) 30 straipsnio 2 dalimi, Šilumos tiekimo licencijavimo taisyklių, patvirtintų Lietuvos Respublikos Vyriausybės 2003 m. liepos 25 d. nutarimu Nr. 982 (Žin., 2003, Nr.<text:s/></text:span><text:a xlink:href="https://www.e-tar.lt/portal/lt/legalAct/TAR.3F4B33788C2A" office:target-frame-name="_blank" xlink:show="new"><text:span text:style-name="T14">75-3481</text:span></text:a><text:span text:style-name="T15">; 2008, Nr.<text:s/></text:span><text:a xlink:href="https://www.e-tar.lt/portal/lt/legalAct/TAR.32B12F40772B" office:target-frame-name="_blank" xlink:show="new"><text:span text:style-name="T16">121-4595</text:span></text:a><text:span text:style-name="T17">), 8.2 punktu ir atsižvelgdama į Valstybinės kainų ir energetikos kontrolės komisijos (toliau – Komisija) Teisės skyriaus 2013 m. vasario 15 d. pažymą Nr. O5-51 „Dėl Valstybinės kainų ir energetikos kontrolės komisijos 2010 m. balandžio 1 d. nutarimo Nr. O3-53 „Dėl Energetikos veiklos licencijos formos patvirtinimo“ pakeitimo“, Komisija n u t a r i a:</text:span></text:p>
      <text:p text:style-name="P18"><text:span text:style-name="T19">1</text:span><text:span text:style-name="T20">. Pakeisti Komisijos 2010 m. balandžio 1 d. nutarimo Nr. O3-53 „Dėl energetikos veiklos licencijos formos patvirtinimo“ (Žin., 2010, Nr.<text:s/></text:span><text:a xlink:href="https://www.e-tar.lt/portal/lt/legalAct/TAR.8A751B14E4BE" office:target-frame-name="_blank" xlink:show="new"><text:span text:style-name="T21">41-2026</text:span></text:a><text:span text:style-name="T22">; 2011, Nr. 44-398; toliau – Nutarimas) preambulę ir išdėstyti ją taip:</text:span></text:p>
      <text:p text:style-name="P23"><text:span text:style-name="T24">„Vadovaudamasi Lietuvos Respublikos energetikos įstatymo (Žin., 2002, Nr.<text:s/></text:span><text:a xlink:href="https://www.e-tar.lt/portal/lt/legalAct/TAR.44235B485568" office:target-frame-name="_blank" xlink:show="new"><text:span text:style-name="T25">56-2224</text:span></text:a><text:span text:style-name="T26">; 2011, Nr.<text:s/></text:span><text:a xlink:href="https://www.e-tar.lt/portal/lt/legalAct/TAR.C2DAB42D5532" office:target-frame-name="_blank" xlink:show="new"><text:span text:style-name="T27">160-7576</text:span></text:a><text:span text:style-name="T28">) 8 straipsnio 9 dalies 8 punktu, 21 straipsnio 9 dalimi, Lietuvos Respublikos gamtinių dujų įstatymo (Žin., 2000, Nr.<text:s/></text:span><text:a xlink:href="https://www.e-tar.lt/portal/lt/legalAct/TAR.0C5C33AA865C" office:target-frame-name="_blank" xlink:show="new"><text:span text:style-name="T29">89-2743</text:span></text:a><text:span text:style-name="T30">; 2011, Nr.<text:s/></text:span><text:a xlink:href="https://www.e-tar.lt/portal/lt/legalAct/TAR.7866845DACE5" office:target-frame-name="_blank" xlink:show="new"><text:span text:style-name="T31">87-4186</text:span></text:a><text:span text:style-name="T32">) 20 straipsnio 3 dalimi, Lietuvos Respublikos elektros energetikos įstatymo (Žin., 2000, Nr.<text:s/></text:span><text:a xlink:href="https://www.e-tar.lt/portal/lt/legalAct/TAR.F57794B7899F" office:target-frame-name="_blank" xlink:show="new"><text:span text:style-name="T33">66-1984</text:span></text:a><text:span text:style-name="T34">; 2012, Nr.<text:s/></text:span><text:a xlink:href="https://www.e-tar.lt/portal/lt/legalAct/TAR.EC08E3DADC14" office:target-frame-name="_blank" xlink:show="new"><text:span text:style-name="T35">17-752</text:span></text:a><text:span text:style-name="T36">) 15 straipsnio 14 dalimi, Lietuvos Respublikos šilumos ūkio įstatymo (Žin., 2003, Nr. 51-22541; 2007, Nr. 30-5259) 30 straipsnio 2 dalimi, Gamtinių dujų perdavimo, skirstymo, laikymo, skystinimo, tiekimo ir rinkos operatoriaus licencijavimo taisyklių, patvirtintų Lietuvos Respublikos Vyriausybės 2011 m. spalio 27 d. nutarimu Nr. 1246 (Žin., 2011, Nr.<text:s/></text:span><text:a xlink:href="https://www.e-tar.lt/portal/lt/legalAct/TAR.82205415D430" office:target-frame-name="_blank" xlink:show="new"><text:span text:style-name="T37">131-6227</text:span></text:a><text:span text:style-name="T38">), 7.2 punktu, Veiklos elektros energetikos sektoriuje licencijavimo taisyklių, patvirtintų Lietuvos Respublikos Vyriausybės 2012 m. birželio 20 d. nutarimu Nr. 723 (Žin., 2012, Nr.<text:s/></text:span><text:a xlink:href="https://www.e-tar.lt/portal/lt/legalAct/TAR.C8AC1C628C5D" office:target-frame-name="_blank" xlink:show="new"><text:span text:style-name="T39">71-3660</text:span></text:a><text:span text:style-name="T40">), 10.2 punktu, Šilumos tiekimo licencijavimo taisyklių, patvirtintų Lietuvos Respublikos Vyriausybės 2003 m. liepos 25 d. nutarimu Nr. 982 (Žin., 2003, Nr.<text:s/></text:span><text:a xlink:href="https://www.e-tar.lt/portal/lt/legalAct/TAR.3F4B33788C2A" office:target-frame-name="_blank" xlink:show="new"><text:span text:style-name="T41">75-3481</text:span></text:a><text:span text:style-name="T42">; 2008, Nr.<text:s/></text:span><text:a xlink:href="https://www.e-tar.lt/portal/lt/legalAct/TAR.32B12F40772B" office:target-frame-name="_blank" xlink:show="new"><text:span text:style-name="T43">121-4595</text:span></text:a><text:span text:style-name="T44">), 8.2 punktu, Valstybinė kainų ir energetikos kontrolės komisija (toliau – Komisija) n u t a r i a:“</text:span></text:p>
      <text:p text:style-name="P45"><text:span text:style-name="T46">2</text:span><text:span text:style-name="T47">. Pakeisti Nutarimo 1 punktu patvirtintą Energetikos veiklos licencijos formą (pridedama).</text:span></text:p>
      <text:p text:style-name="P48"/>
      <text:p text:style-name="P49"/>
      <text:p text:style-name="P50">Komisijos pirmininkė<text:tab/>Diana Korsakaitė</text:p>
      <text:p text:style-name="P51"/>
      <text:soft-page-break/>
      <text:p text:style-name="P52"><text:span text:style-name="T53">PATVIRTINTA</text:span></text:p>
      <text:p text:style-name="P54">Valstybinės kainų ir energetikos kontrolės komisijos 2010 m. balandžio 1 d. nutarimu Nr. O3-53</text:p>
      <text:p text:style-name="P55">(Valstybinės kainų ir energetikos kontrolės komisijos 2013 m. vasario 22 d. nutarimo Nr. O3-42<text:s/></text:p>
      <text:p text:style-name="P56">redakcija)</text:p>
      <text:p text:style-name="P57"/>
      <text:p text:style-name="P58">_<text:tab/></text:p>
      <text:p text:style-name="P59">(institucijos, išduodančios licenciją, pavadinimas)</text:p>
      <text:p text:style-name="P60"/>
      <text:p text:style-name="P61">ENERGETIKOS VEIKLOS LICENCIJA</text:p>
      <text:p text:style-name="P62"/>
      <text:p text:style-name="P63">Nr.</text:p>
      <text:p text:style-name="P64"/>
      <text:p text:style-name="P65">Vadovaujantis<text:s/><text:tab/></text:p>
      <text:p text:style-name="P66">(licencijos išdavimo ar pakeitimo pagrindas)</text:p>
      <text:p text:style-name="P67">_<text:tab/></text:p>
      <text:p text:style-name="P68">_<text:tab/></text:p>
      <text:p text:style-name="P69">_<text:tab/></text:p>
      <text:p text:style-name="P70">_<text:tab/></text:p>
      <text:p text:style-name="P71"/>
      <text:p text:style-name="P72">_<text:tab/></text:p>
      <text:p text:style-name="P73">(institucijos, išduodančios licenciją, pavadinimas; sprendimo priėmimo data ir numeris)</text:p>
      <text:p text:style-name="P74">_<text:tab/></text:p>
      <text:p text:style-name="P75">(juridinio asmens pavadinimas, kodas (registracijos numeris), buveinės adresas arba fizinio asmens vardas, pavardė ir buveinės adresas)</text:p>
      <text:p text:style-name="P76">_<text:tab/></text:p>
      <text:p text:style-name="P77">(toliau vadinama – Licencijos turėtojas) išduota Energetikos veiklos licencija (toliau vadinama – Licencija) suteikia teisę verstis<text:s/><text:tab/></text:p>
      <text:p text:style-name="P78">(licencijuojamos veiklos rūšis)</text:p>
      <text:p text:style-name="P79">veikla teritorijoje, nurodytoje Licencijos priede.</text:p>
      <text:p text:style-name="P80"/>
      <text:p text:style-name="P81">Licencijos priedas yra neatskiriama šios Licencijos dalis.</text:p>
      <text:p text:style-name="P82"/>
      <text:p text:style-name="P83">Licencijos turėtojas privalo laikytis Europos Sąjungos teisės aktų, Lietuvos Respublikos energetikos įstatymo, kitų įstatymų ir teisės aktų, reglamentuojančių licencijuojamą energetikos veiklą.</text:p>
      <text:p text:style-name="P84"/>
      <text:p text:style-name="P85">Išdavimo data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(pareigų pavadinimas)</text:p>
          </table:table-cell>
          <table:table-cell table:style-name="TableCell94">
            <text:p text:style-name="P95">(parašas)</text:p>
          </table:table-cell>
          <table:table-cell table:style-name="TableCell96">
            <text:p text:style-name="P97">(vardas ir pavardė)</text:p>
          </table:table-cell>
        </table:table-row>
      </table:table>
      <text:p text:style-name="P98">A. V.</text:p>
      <text:p text:style-name="P99"/>
      <text:p text:style-name="P100"><text:span text:style-name="T101">_________________</text:span></text:p>
      <text:p text:style-name="P102"/>
      <text:p text:style-name="P103"/>
      <text:p text:style-name="P104"><text:span text:style-name="T105">PATVIRTINTA</text:span></text:p>
      <text:p text:style-name="P106">Valstybinės kainų ir energetikos kontrolės komisijos 2010 m. balandžio 1 d. nutarimu Nr. O3-53</text:p>
      <text:p text:style-name="P107">(Valstybinės kainų ir energetikos kontrolės komisijos 2013 m. vasario 22 d. nutarimo Nr. O3-42<text:s/></text:p>
      <text:p text:style-name="P108">redakcija)</text:p>
      <text:p text:style-name="P109"/>
      <text:p text:style-name="P110">Energetikos veiklos licencijos<text:s/></text:p>
      <text:p text:style-name="P111">Nr. <text:s text:c="8"/>priedas</text:p>
      <text:p text:style-name="P112"/>
      <text:p text:style-name="P113"><text:span text:style-name="T114">TERITORIJA, KURIOJE VYKDOMA LICENCIJUOJAMA VEIKLA</text:span></text:p>
      <text:p text:style-name="P115"/>
      <text:p text:style-name="P116">1. Šis dokumentas nustato Energetikos veiklos licencijos Nr.<text:s/><text:tab/><text:s/>(toliau vadinama –<text:s/></text:p>
      <text:p text:style-name="P117">Licencija), išduotos<text:tab/></text:p>
      <text:p text:style-name="P118">(juridinio asmens pavadinimas, kodas (registracijos numeris), buveinės adresas<text:s/></text:p>
      <text:p text:style-name="P119">arba</text:p>
      <text:p text:style-name="P120">_<text:tab/>(toliau vadinama – licencijos turėtojas),</text:p>
      <text:p text:style-name="P121">fizinio asmens vardas, pavardė ir buveinės adresas)</text:p>
      <text:p text:style-name="P122">teritoriją, kurioje vykdoma<text:tab/>veikla.</text:p>
      <text:p text:style-name="P123">(licencijuojamos veiklos rūšis)</text:p>
      <text:p text:style-name="P124">2. Licencijos turėtojas vykdo<text:tab/>veiklą</text:p>
      <text:p text:style-name="P125">(licencijuojamos veiklos rūšis)</text:p>
      <text:p text:style-name="P126">_<text:tab/></text:p>
      <text:p text:style-name="P127">(teritorijos, kurioje vykdoma licencijuojama veikla, pavadinimas)</text:p>
      <text:p text:style-name="P128">_<text:tab/></text:p>
      <text:p text:style-name="P129">_<text:tab/></text:p>
      <text:p text:style-name="P130">_<text:tab/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(pareigų pavadinimas)</text:p>
          </table:table-cell>
          <table:table-cell table:style-name="TableCell139">
            <text:p text:style-name="P140">(parašas)</text:p>
          </table:table-cell>
          <table:table-cell table:style-name="TableCell141">
            <text:p text:style-name="P142">(vardas ir pavardė)</text:p>
          </table:table-cell>
        </table:table-row>
      </table:table>
      <text:p text:style-name="P143"/>
      <text:p text:style-name="P144">A. V.</text:p>
      <text:p text:style-name="P145"/>
      <text:p text:style-name="P146"><text:span text:style-name="T14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03T14:21:00Z</meta:creation-date>
    <dc:date>2016-03-03T14:21:00Z</dc:date>
    <meta:template xlink:href="Normal" xlink:type="simple"/>
    <meta:editing-cycles>2</meta:editing-cycles>
    <meta:editing-duration>PT0S</meta:editing-duration>
    <meta:document-statistic meta:page-count="3" meta:paragraph-count="58" meta:word-count="708" meta:character-count="5725" meta:row-count="203" meta:non-whitespace-character-count="5075"/>
  </office:meta>
</office:document-meta>
</file>