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MEDŽIAGŲ IR GAMINIŲ, BESILIEČIANČIŲ SU MAISTU, KONTROLĖS PROGRAMOS</text:p>
      <text:p text:style-name="P13"/>
      <text:p text:style-name="P14">2003 m. vasario 20 d. Nr. B1-166</text:p>
      <text:p text:style-name="P15">Vilnius</text:p>
      <text:p text:style-name="P16"/>
      <text:p text:style-name="P17"/>
      <text:p text:style-name="P18"><text:span text:style-name="T19">Vadovaudamasis Maisto įstatymo (Žin., 2000, Nr.<text:s/></text:span><text:a xlink:href="https://www.e-tar.lt/portal/lt/legalAct/TAR.5B99A78DA6C7" office:target-frame-name="_blank" xlink:show="new"><text:span text:style-name="T20">32-893</text:span></text:a><text:span text:style-name="T21">) 11 straipsniu, Geriamojo vandens įstatymo (Žin., 2001, Nr.<text:s/></text:span><text:a xlink:href="https://www.e-tar.lt/portal/lt/legalAct/TAR.9893688FA176" office:target-frame-name="_blank" xlink:show="new"><text:span text:style-name="T22">64-2327</text:span></text:a><text:span text:style-name="T23">) 12 straipsnio 3 dalies 2 punktu, Lietuvos higienos normos HN 15:2001 „Maisto higiena“ (Žin., 2002, Nr.<text:s/></text:span><text:a xlink:href="https://www.e-tar.lt/portal/lt/legalAct/TAR.C8CC49A6F7D3" office:target-frame-name="_blank" xlink:show="new"><text:span text:style-name="T24">9-324</text:span></text:a><text:span text:style-name="T25">), Lietuvos higienos norma HN 16:2001 „Medžiagos ir gaminiai, besiliečiantys su maistu“ (Žin., 2002, Nr.<text:s/></text:span><text:a xlink:href="https://www.e-tar.lt/portal/lt/legalAct/TAR.C4928D567165" office:target-frame-name="_blank" xlink:show="new"><text:span text:style-name="T26">28-1010</text:span></text:a><text:span text:style-name="T27">) bei siekdamas apsaugoti Lietuvos Respublikos rinką ir vartotojus nuo nesaugių sveikatai medžiagų ir gaminių, galinčių susiliesti su maisto produktais ir geriamuoju vandeniu, užtikrinti tik saugių ir kokybiškų maisto produktų tiekimą į rinką:</text:span></text:p>
      <text:p text:style-name="P28"><text:span text:style-name="T29">1</text:span><text:span text:style-name="T30">.<text:s/></text:span><text:span text:style-name="T31">Tvirtinu</text:span><text:span text:style-name="T32"><text:s/>pridedamą Medžiagų ir gaminių, besiliečiančių su maistu, kontrolės programą.</text:span></text:p>
      <text:p text:style-name="P33"><text:span text:style-name="T34">2</text:span><text:span text:style-name="T35">.<text:s/></text:span><text:span text:style-name="T36">Nurodau</text:span><text:span text:style-name="T37"><text:s/>miestų, apskričių, rajonų valstybinėms maisto ir veterinarijos tarnyboms vykdyti medžiagų ir gaminių, besiliečiančių su maistu, kontrolę maisto gamybos įmonėse.</text:span></text:p>
      <text:p text:style-name="P38"><text:span text:style-name="T39">3</text:span><text:span text:style-name="T40">.<text:s/></text:span><text:span text:style-name="T41">Pavedu</text:span><text:span text:style-name="T42"><text:s/>įsakymo vykdymo kontrolę Maisto skyriui.</text:span></text:p>
      <text:p text:style-name="P43"/>
      <text:p text:style-name="P44"/>
      <text:p text:style-name="P45"/>
      <text:p text:style-name="P46"><text:span text:style-name="T47">DIREKTORIUS</text:span><text:span text:style-name="T48"><text:tab/>KAZIMIERAS LUKAUSKAS</text:span></text:p>
      <text:soft-page-break/>
      <text:p text:style-name="P49"><text:span text:style-name="T50">PATVIRTINTA</text:span></text:p>
      <text:p text:style-name="P51">Valstybinės maisto ir veterinarijos tarnybos</text:p>
      <text:p text:style-name="P52">direktoriaus 2003 m. vasario 20 d. įsakymu<text:s/></text:p>
      <text:p text:style-name="P53">Nr. B1-166</text:p>
      <text:p text:style-name="P54"/>
      <text:p text:style-name="P55"><text:span text:style-name="T56">MEDŽIAGŲ IR GAMINIŲ, BESILIEČIANČIŲ SU MAISTU, KONTROLĖS PROGRAMA</text:span></text:p>
      <text:p text:style-name="P57"/>
      <text:p text:style-name="P58"><text:span text:style-name="T59">Medžiagų ir gaminių, besiliečiančių su maistu, kontrolės programa (toliau – programa) parengta vadovaujantis Maisto įstatymo (Žin., 2000, Nr.<text:s/></text:span><text:a xlink:href="https://www.e-tar.lt/portal/lt/legalAct/TAR.5B99A78DA6C7" office:target-frame-name="_blank" xlink:show="new"><text:span text:style-name="T60">32-893</text:span></text:a><text:span text:style-name="T61">) 11straipsniu, Geriamojo vandens įstatymo (Žin., 2001, Nr.<text:s/></text:span><text:a xlink:href="https://www.e-tar.lt/portal/lt/legalAct/TAR.9893688FA176" office:target-frame-name="_blank" xlink:show="new"><text:span text:style-name="T62">64-2327</text:span></text:a><text:span text:style-name="T63">) 12 straipsnio 3 dalies 2 punktu, Lietuvos higienos normos HN15:2001“Maisto higiena“ (Žin., 2002, Nr.<text:s/></text:span><text:a xlink:href="https://www.e-tar.lt/portal/lt/legalAct/TAR.C8CC49A6F7D3" office:target-frame-name="_blank" xlink:show="new"><text:span text:style-name="T64">9-324</text:span></text:a><text:span text:style-name="T65">), Lietuvos higienos norma HN16:2001 „Medžiagos ir gaminiai, besiliečiantys su maistu“ (Žin., 2002, Nr.<text:s/></text:span><text:a xlink:href="https://www.e-tar.lt/portal/lt/legalAct/TAR.C4928D567165" office:target-frame-name="_blank" xlink:show="new"><text:span text:style-name="T66">28-1010</text:span></text:a><text:span text:style-name="T67">).</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ogramos tikslas – užtikrinti, kad maisto tvarkymo įmonėse medžiagos ir gaminiai, besiliečiantys su maistu, atitiktų saugos ir kitus privalomuosius reikalavimus, nesukeltų nepageidaujamų maisto produktų sudėties ar juslinių savybių pokyčių ir nekeltų pavojaus vartotojų sveikatai.</text:span></text:p>
      <text:p text:style-name="P77"><text:span text:style-name="T78">2</text:span><text:span text:style-name="T79">. Vartojama sąvoka „medžiagos ir gaminiai, besiliečiantys su maistu“ (toliau – medžiagos ir gaminiai) – medžiagos ir gaminiai, galintys liestis su maistu, besiliečiantys su juo ir pagaminti tam tikslui.</text:span></text:p>
      <text:p text:style-name="P80"/>
      <text:p text:style-name="P81"><text:span text:style-name="T82">II</text:span><text:span text:style-name="T83">.<text:s/></text:span><text:span text:style-name="T84">PAGRINDINIAI PROGRAMOS UŽDAVINIAI</text:span></text:p>
      <text:p text:style-name="P85"/>
      <text:p text:style-name="P86"><text:span text:style-name="T87">3</text:span><text:span text:style-name="T88">. Pagrindiniai programos uždaviniai:</text:span></text:p>
      <text:p text:style-name="P89"><text:span text:style-name="T90">3.1</text:span><text:span text:style-name="T91">. užtikrinti, kad maisto tvarkymo įmonėse naudojamos medžiagos ir gaminiai atitiktų teisės aktų reikalavimus, būtų saugūs;</text:span></text:p>
      <text:p text:style-name="P92"><text:span text:style-name="T93">3.2</text:span><text:span text:style-name="T94">. užtikrinti, kad maisto tvarkymo įmonėse naudojama geriamojo vandens ruošimo ir tiekimo įranga bei procesai atitiktų teisės aktų reikalavimus, būtų saugūs vartotojams;</text:span></text:p>
      <text:p text:style-name="P95"><text:span text:style-name="T96">3.3</text:span><text:span text:style-name="T97">. užtikrinti veiksmingą higienos kontrolę visuose maisto tvarkymo etapuose, kur maisto produktas, žaliava liečiasi ar gali liestis su medžiagomis ir gaminiais.</text:span></text:p>
      <text:p text:style-name="P98"/>
      <text:p text:style-name="P99"><text:span text:style-name="T100">III</text:span><text:span text:style-name="T101">.<text:s/></text:span><text:span text:style-name="T102">PAGRINDINIAI PROGRAMOS TIKSLAI</text:span></text:p>
      <text:p text:style-name="P103"/>
      <text:p text:style-name="P104"><text:span text:style-name="T105">4</text:span><text:span text:style-name="T106">. Kontroliuoti maisto tvarkymo įmonėse medžiagų ir gaminių naudojimą.</text:span></text:p>
      <text:p text:style-name="P107"><text:span text:style-name="T108">5</text:span><text:span text:style-name="T109">. Kontroliuoti maisto produktų tvarkymo etapus, kuriuose naudojami medžiagos ir gaminiai.</text:span></text:p>
      <text:p text:style-name="P110"><text:span text:style-name="T111">6</text:span><text:span text:style-name="T112">. Kontroliuoti maisto tvarkymo įmonėse geriamojo vandens ruošimo ir tiekimo įrangą bei procesus.</text:span></text:p>
      <text:p text:style-name="P113"><text:span text:style-name="T114">7</text:span><text:span text:style-name="T115">. Tikrinti savikontrolės sistemas, įvertinant medžiagų ir gaminių naudojimą.</text:span></text:p>
      <text:p text:style-name="P116"><text:span text:style-name="T117">8</text:span><text:span text:style-name="T118">. Kontroliuoti medžiagų ir gaminių gamybą maisto tvarkymo įmonėse.</text:span></text:p>
      <text:p text:style-name="P119"><text:span text:style-name="T120">9</text:span><text:span text:style-name="T121">. Tikrinti vartotojų, jų organizacijų, kitų suinteresuotų asmenų skundus, susijusius su medžiagų ir gaminių, naudojamų maisto tvarkymo įmonėse maisto produktams pakuoti, sauga.</text:span></text:p>
      <text:p text:style-name="P122"><text:span text:style-name="T123">10</text:span><text:span text:style-name="T124">. Vykdyti medžiagų ir gaminių rizikos veiksnių analizę ir prevenciją.</text:span></text:p>
      <text:p text:style-name="P125"><text:span text:style-name="T126">11</text:span><text:span text:style-name="T127">. Vykdyti laboratorinius ir kitus medžiagų ir gaminių tyrimus jų saugai įvertinti.</text:span></text:p>
      <text:p text:style-name="P128"><text:span text:style-name="T129">12</text:span><text:span text:style-name="T130">. Teikti metodinę pagalbą maisto tvarkymo įmonėms.</text:span></text:p>
      <text:p text:style-name="P131"/>
      <text:p text:style-name="P132"><text:span text:style-name="T133">IV</text:span><text:span text:style-name="T134">.<text:s/></text:span><text:span text:style-name="T135">PAREIGŪNŲ TEISĖS IR PAREIGOS</text:span></text:p>
      <text:p text:style-name="P136"/>
      <text:p text:style-name="P137"><text:span text:style-name="T138">13</text:span><text:span text:style-name="T139">. Apskričių, miestų, rajonų valstybinių maisto ir veterinarijos tarnybų pareigūnai turi teisę:</text:span></text:p>
      <text:p text:style-name="P140"><text:span text:style-name="T141">13.1</text:span><text:span text:style-name="T142">. tikrinti, kaip laikomasi medžiagų ir gaminių saugą reglamentuojančių teisės aktų, rinkti duomenis apie medžiagų ir gaminių saugą;</text:span></text:p>
      <text:p text:style-name="P143"><text:span text:style-name="T144">13.2</text:span><text:span text:style-name="T145">. gauti iš valstybės ir savivaldos valdomųjų institucijų, kitų juridinių ir fizinių asmenų, įmonių, neturinčių juridinių asmenų teisių, informaciją ir dokumentus, kurių reikia medžiagų ir gaminių saugą reglamentuojančių teisės aktų pažeidimams tirti.</text:span></text:p>
      <text:p text:style-name="P146"><text:span text:style-name="T147">14</text:span><text:span text:style-name="T148">. Apskričių, miestų, rajonų valstybinių maisto ir veterinarijos tarnybų pareigūnai:</text:span></text:p>
      <text:p text:style-name="P149"><text:span text:style-name="T150">14.1</text:span><text:span text:style-name="T151">. nustatyta tvarka turi gauti iš maisto, medžiagų ir gaminių gamintojų, importuotojų, pardavėjų produktų mėginius, kurių reikia medžiagų ir gaminių saugą reglamentuojančių įstatymų pažeidimams tirti;</text:span></text:p>
      <text:p text:style-name="P152"><text:span text:style-name="T153">14.2</text:span><text:span text:style-name="T154">. radę pažeidimų, gali taikyti rinkos ribojimo priemones;</text:span></text:p>
      <text:p text:style-name="P155"><text:span text:style-name="T156">14.3</text:span><text:span text:style-name="T157">. apskričių, miestų, rajonų valstybinių maisto ir veterinarijos tarnybų viršininko arba jo įgalioto asmens pavedimu ir pateikę tarnybinį pažymėjimą turi nekliudomai patekti į visus teritorijoje esančius maisto gamybos subjektus, kuriuose vykdoma medžiagų ir gaminių veterinarinė priežiūra, ir gauti informaciją, būtiną programos funkcijoms atlikti;</text:span></text:p>
      <text:p text:style-name="P158"><text:span text:style-name="T159">14.4</text:span><text:span text:style-name="T160">. turi imti mėginius teisės aktų nustatyta tvarka ir kiekiais.</text:span></text:p>
      <text:p text:style-name="P161"/>
      <text:p text:style-name="P162"><text:span text:style-name="T163">V</text:span><text:span text:style-name="T164">.<text:s/></text:span><text:span text:style-name="T165">VYKDOMA KONTROLĖ</text:span></text:p>
      <text:p text:style-name="P166"/>
      <text:p text:style-name="P167"><text:span text:style-name="T168">15</text:span><text:span text:style-name="T169">. Kiekvienos kontrolės metu atliekamas vizualinis, dokumentų, fizinis patikrinimas ir, reikalui esant, laboratorinis tyrimas.</text:span></text:p>
      <text:p text:style-name="P170"><text:span text:style-name="T171">16</text:span><text:span text:style-name="T172">. Vizualinis patikrinimas vykdomas kiekvienos kontrolės metu, stebint darbo eigą, priemones, medžiagas ir gaminius, jų ženklinimą.</text:span></text:p>
      <text:p text:style-name="P173"><text:span text:style-name="T174">17</text:span><text:span text:style-name="T175">. Medžiagų ir gaminių, skirtų parduoti vartotojui vidaus rinkoje, ženklinimas turi atitikti Lietuvos Respublikoje parduodamų daiktų (prekių) ženklinimo taisykles (Žin., 2002, Nr.<text:s/></text:span><text:a xlink:href="https://www.e-tar.lt/portal/lt/legalAct/TAR.EF5105F49459" office:target-frame-name="_blank" xlink:show="new"><text:span text:style-name="T176">50-1927</text:span></text:a><text:span text:style-name="T177">); jei reikia, turi būti nurodyti papildomi reikalavimai, ir kainų nurodymo būtina laikytis šiuos gaminius ir medžiagas naudojant:</text:span></text:p>
      <text:p text:style-name="P178"><text:span text:style-name="T179">17.1</text:span><text:span text:style-name="T180">. gali būti užrašas „Tinka maisto produktams laikyti“ ar simbolis, nurodytas Lietuvos higienos normos HN 16: 2001 „Medžiagos ir gaminiai, besiliečiantys su maistu“ 1 priede, ar konkreti nuoroda apie jų naudojimą, pvz.: „biriems maisto produktams“, „šaltiems maisto produktams“, „karštiems maisto produktams“;</text:span></text:p>
      <text:p text:style-name="P181"><text:span text:style-name="T182">17.2</text:span><text:span text:style-name="T183">. ženklinimas, nurodytas 17 punkte, nėra privalomas toms medžiagoms ir gaminiams, kurie yra aiškiai skirti liestis su maistu, pvz., dešrų apvalkalams;</text:span></text:p>
      <text:p text:style-name="P184"><text:span text:style-name="T185">17.3</text:span><text:span text:style-name="T186">. medžiagos ir gaminiai, skirti perdirbti ar specifiniams tikslams ar kitaip tiekiami į rinką, turi turėti gamintojo deklaraciją, kurioje būtų nurodyta, kad jie atitinka jiems keliamus reikalavimus.</text:span></text:p>
      <text:p text:style-name="P187"><text:span text:style-name="T188">18</text:span><text:span text:style-name="T189">. Dokumentai tikrinami kiekvieno įmonės patikrinimo metu:</text:span></text:p>
      <text:p text:style-name="P190"><text:span text:style-name="T191">18.1</text:span><text:span text:style-name="T192">. kiekvienoje maisto tvarkymo įmonėje medžiagoms ir gaminiams, besiliečiantiems su maistu, turi būti išduotas Lietuvos Respublikos sveikatos apsaugos ministerijos patvirtinta tvarka Ne maisto prekės higieninis pažymėjimas (Žin., 1995, Nr.<text:s/></text:span><text:a xlink:href="https://www.e-tar.lt/portal/lt/legalAct/TAR.93D302111CD7" office:target-frame-name="_blank" xlink:show="new"><text:span text:style-name="T193">104-2342</text:span></text:a><text:span text:style-name="T194">), patvirtinantis atitiktį Lietuvoje galiojančiuose teisės aktuose ir normatyviniuose dokumentuose nustatytus nekenksmingumo, kokybės reikalavimus.</text:span></text:p>
      <text:p text:style-name="P195"><text:span text:style-name="T196">19</text:span><text:span text:style-name="T197">. Fizinis patikrinimas atliekamas kiekvienos kontrolės metu, vertinant medžiagų ir gaminių patvarumą, atsparumą šlapiai trinčiai.</text:span></text:p>
      <text:p text:style-name="P198"><text:span text:style-name="T199">20</text:span><text:span text:style-name="T200">. Laboratorinis tyrimas atliekamas esant reikalui (gavus vartotojo pranešimą, nusprendus kontrolės metu ir t. t.).</text:span></text:p>
      <text:p text:style-name="P201"><text:span text:style-name="T202">21</text:span><text:span text:style-name="T203">. Kontrolė privaloma tokioms medžiagų ir gaminių grupėms:</text:span></text:p>
      <text:p text:style-name="P204"><text:span text:style-name="T205">21.1</text:span><text:span text:style-name="T206">. polimerinėms, pakavimo plėvelėms, maišeliams;</text:span></text:p>
      <text:p text:style-name="P207"><text:span text:style-name="T208">21.2</text:span><text:span text:style-name="T209">. dirbtiniams dešrų apvalkalams (iš jų ir pagamintiems iš natūralaus pluošto);</text:span></text:p>
      <text:p text:style-name="P210"><text:span text:style-name="T211">21.3</text:span><text:span text:style-name="T212">. celiuliozinėms pakavimo medžiagoms, gaminiams;</text:span></text:p>
      <text:p text:style-name="P213"><text:span text:style-name="T214">21.4</text:span><text:span text:style-name="T215">. mišrioms pakavimo medžiagoms ir gaminiams;</text:span></text:p>
      <text:p text:style-name="P216"><text:span text:style-name="T217">21.5</text:span><text:span text:style-name="T218">. indams, tarai;</text:span></text:p>
      <text:p text:style-name="P219"><text:span text:style-name="T220">21.6</text:span><text:span text:style-name="T221">. maisto perdirbimo įrangai;</text:span></text:p>
      <text:p text:style-name="P222"><text:span text:style-name="T223">21.7</text:span><text:span text:style-name="T224">. maistinių skysčių transportavimo įrangai;</text:span></text:p>
      <text:p text:style-name="P225"><text:span text:style-name="T226">21.8</text:span><text:span text:style-name="T227">. paviršiams, turintiems tiesioginį sąlytį su maisto produktais, geriamuoju vandeniu;</text:span></text:p>
      <text:p text:style-name="P228"><text:span text:style-name="T229">21.9</text:span><text:span text:style-name="T230">. vandens maistinių skysčių filtrams;</text:span></text:p>
      <text:p text:style-name="P231"><text:span text:style-name="T232">21.10</text:span><text:span text:style-name="T233">. stiklo gaminiams, besiliečiantiems su maisto produktais ir geriamuoju vandeniu;</text:span></text:p>
      <text:p text:style-name="P234"><text:span text:style-name="T235">21.11</text:span><text:span text:style-name="T236">. metalams, lydiniams, besiliečiantiems su maisto produktais ir geriamuoju vandeniu;</text:span></text:p>
      <text:p text:style-name="P237"><text:span text:style-name="T238">21.12</text:span><text:span text:style-name="T239">. tekstilės gaminiams, besiliečiantiems su maisto produktais ir geriamuoju vandeniu;</text:span></text:p>
      <text:p text:style-name="P240"><text:span text:style-name="T241">21.13</text:span><text:span text:style-name="T242">. gumos gaminiams, besiliečiantiems su maisto produktais ir geriamuoju vandeniu.</text:span></text:p>
      <text:p text:style-name="P243"><text:span text:style-name="T244">22</text:span><text:span text:style-name="T245">. Kontrolė privaloma medžiagoms ir gaminiams, skirtiems geriamajam vandeniui ruošti:</text:span></text:p>
      <text:p text:style-name="P246"><text:span text:style-name="T247">22.1</text:span><text:span text:style-name="T248">. centralizuotos techninės geriamojo vandens gavybos, ruošimo ir tiekimo priemonėms:</text:span></text:p>
      <text:p text:style-name="P249"><text:span text:style-name="T250">22.1.1</text:span><text:span text:style-name="T251">. geriamojo vandens gavybos, tiekimo ir pastatų vidaus vandentiekio įrenginiams (statybos produktams), besiliečiantiems su geriamuoju vandeniu: vandentiekio vamzdžiams, jų dalims, sklendėms, vandens rezervuarams, reagentų dozatoriams, jų apsauginėms dangoms, besiliečiančioms su geriamuoju vandeniu, šachtinių šulinių ritiniams ir žiedams, gręžtinių šulinių filtrams ir apsauginiams vamzdžiams, siurbliams, vandens ruošimo filtrų užpildams, sandarikliams, mastikoms, cementui, taip pat talpykloms geriamajam vandeniui gabenti,</text:span></text:p>
      <text:p text:style-name="P252"><text:span text:style-name="T253">22.1.2</text:span><text:span text:style-name="T254">. geriamajam vandeniui ruošti (papildomai) naudojamoms medžiagoms (išskyrus biocidus): jonitinėms medžiagoms, koaguliantams, flokuliantams, vandens minkštikliams (polifosfatams), antikorozinėms medžiagoms, vandens kietumo ir vandenilio jonų koncentracijos reguliatoriams, adsorbentams;</text:span></text:p>
      <text:p text:style-name="P255"><text:span text:style-name="T256">22.2</text:span><text:span text:style-name="T257">. individualioms techninėms geriamojo vandens ruošimo priemonėms ir pakuotėms:</text:span></text:p>
      <text:p text:style-name="P258"><text:span text:style-name="T259">22.2.1</text:span><text:span text:style-name="T260">. buitinių geriamojo vandens gerinimo įtaisų (filtrų) korpusams, filtrų keičiamiesiems elementams ir jų užpildams,</text:span></text:p>
      <text:p text:style-name="P261"><text:span text:style-name="T262">22.2.2</text:span><text:span text:style-name="T263">. pramoninių ir pusiau pramoninių geriamojo vandens ruošimo ir papildomo įruošimo įtaisų (filtrų) korpusams, valdymo įtaisams, reagentų dozatoriams, keičiamiesiems filtravimo elementams ir jų užpildams;</text:span></text:p>
      <text:p text:style-name="P264"><text:span text:style-name="T265">22.3</text:span><text:span text:style-name="T266">. geriamojo vandens fasavimo įrenginiams, pakuotėms.</text:span></text:p>
      <text:p text:style-name="P267"><text:span text:style-name="T268">23</text:span><text:span text:style-name="T269">. Tiekiamos į rinką ar naudojamos gamyboje medžiagos ir gaminiai turi turėti Lietuvos Respublikos sveikatos apsaugos ministerijos patvirtinta forma išduotą Ne maisto prekės higieninį pažymėjimą (ĮOK Nr. 501), patvirtinantį atitiktį Lietuvoje galiojančiuose teisės aktuose ir normatyviniuose dokumentuose nustatytus nekenksmingumo, kokybės reikalavimus. Šį pažymėjimą turi turėti medžiagų ir gaminių gamintojai, kurie juos turi pateikti maisto gamybos įmonei.</text:span></text:p>
      <text:p text:style-name="P270"/>
      <text:p text:style-name="P271"><text:span text:style-name="T272">VI</text:span><text:span text:style-name="T273">.<text:s/></text:span><text:span text:style-name="T274">KONTROLĖS DAŽNUMAS</text:span></text:p>
      <text:p text:style-name="P275"/>
      <text:p text:style-name="P276"><text:span text:style-name="T277">24</text:span><text:span text:style-name="T278">. Maisto gamybos įmonėje medžiagų ir gaminių, besiliečiančių su maistu, kontrolė atliekama ne rečiau kaip vieną kartą per metus.</text:span></text:p>
      <text:p text:style-name="P279"><text:span text:style-name="T280">25</text:span><text:span text:style-name="T281">. Atsižvelgęs į gautus faktus, apskrities, miesto, rajono valstybinės maisto ir veterinarijos tarnybos viršininkas gali nustatyti kitą kontrolės dažnumą.</text:span></text:p>
      <text:p text:style-name="P282"><text:span text:style-name="T2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13:19:00Z</meta:creation-date>
    <dc:date>2017-04-25T13:19:00Z</dc:date>
    <meta:template xlink:href="Normal.dotm" xlink:type="simple"/>
    <meta:editing-cycles>2</meta:editing-cycles>
    <meta:editing-duration>PT0S</meta:editing-duration>
    <meta:document-statistic meta:page-count="4" meta:paragraph-count="130" meta:word-count="1413" meta:character-count="11077" meta:row-count="279" meta:non-whitespace-character-count="9794"/>
  </office:meta>
</office:document-meta>
</file>