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style:style>
    <style:style style:name="P7" style:parent-style-name="Normal" style:family="paragraph">
      <style:paragraph-properties fo:widows="0" fo:orphans="0" fo:text-align="center"/>
      <style:text-properties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style>
    <style:style style:name="P9" style:parent-style-name="Normal" style:family="paragraph">
      <style:paragraph-properties fo:widows="0" fo:orphans="0" fo:text-align="center"/>
      <style:text-properties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justify" fo:text-indent="0.3937in"/>
      <style:text-properties fo:color="#000000"/>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color="#000000" fo:letter-spacing="-0.0027in"/>
    </style:style>
    <style:style style:name="T19" style:parent-style-name="DefaultParagraphFont" style:family="text">
      <style:text-properties fo:color="#000000" fo:letter-spacing="-0.0027in"/>
    </style:style>
    <style:style style:name="T20" style:parent-style-name="DefaultParagraphFont" style:family="text">
      <style:text-properties fo:color="#000000" fo:letter-spacing="0.0319in"/>
    </style:style>
    <style:style style:name="T21" style:parent-style-name="DefaultParagraphFont" style:family="text">
      <style:text-properties fo:color="#000000" fo:letter-spacing="-0.0027in"/>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243in"/>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color="#000000"/>
    </style:style>
    <style:style style:name="P34" style:parent-style-name="Normal" style:family="paragraph">
      <style:paragraph-properties fo:widows="0" fo:orphans="0" fo:text-align="justify" fo:text-indent="0.3937in"/>
    </style:style>
    <style:style style:name="P35" style:parent-style-name="Normal" style:family="paragraph">
      <style:paragraph-properties fo:widows="0" fo:orphans="0"/>
    </style:style>
    <style:style style:name="T36" style:parent-style-name="DefaultParagraphFont" style:family="text">
      <style:text-properties fo:text-transform="uppercase" fo:color="#000000"/>
    </style:style>
    <style:style style:name="P37" style:parent-style-name="Normal" style:family="paragraph">
      <style:paragraph-properties fo:widows="0" fo:orphans="0"/>
      <style:text-properties fo:text-transform="uppercase" fo:color="#000000"/>
    </style:style>
    <style:style style:name="P38"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39" style:parent-style-name="Normal" style:family="paragraph">
      <style:paragraph-properties fo:widows="0" fo:orphans="0" fo:margin-left="3.1493in">
        <style:tab-stops/>
      </style:paragraph-properties>
    </style:style>
    <style:style style:name="P40" style:parent-style-name="Normal" style:family="paragraph">
      <style:paragraph-properties fo:widows="0" fo:orphans="0" fo:break-before="page" fo:margin-left="3.1493in">
        <style:tab-stops/>
      </style:paragraph-properties>
    </style:style>
    <style:style style:name="T41" style:parent-style-name="DefaultParagraphFont" style:family="text">
      <style:text-properties fo:color="#000000"/>
    </style:style>
    <style:style style:name="P42" style:parent-style-name="Normal" style:family="paragraph">
      <style:paragraph-properties fo:widows="0" fo:orphans="0" fo:margin-left="3.1493in">
        <style:tab-stops/>
      </style:paragraph-properties>
      <style:text-properties fo:color="#000000"/>
    </style:style>
    <style:style style:name="P43" style:parent-style-name="Normal" style:family="paragraph">
      <style:paragraph-properties fo:widows="0" fo:orphans="0" fo:margin-left="3.1493in">
        <style:tab-stops/>
      </style:paragraph-properties>
      <style:text-properties fo:color="#000000"/>
    </style:style>
    <style:style style:name="P44" style:parent-style-name="Normal" style:family="paragraph">
      <style:paragraph-properties fo:widows="0" fo:orphans="0" fo:margin-left="3.1493in" fo:text-indent="0.0416in">
        <style:tab-stops/>
      </style:paragraph-properties>
      <style:text-properties fo:color="#000000"/>
    </style:style>
    <style:style style:name="P45" style:parent-style-name="Normal" style:family="paragraph">
      <style:paragraph-properties fo:widows="0" fo:orphans="0" fo:margin-left="3.1493in">
        <style:tab-stops/>
      </style:paragraph-properties>
      <style:text-properties fo:color="#000000"/>
    </style:style>
    <style:style style:name="P46" style:parent-style-name="Normal" style:family="paragraph">
      <style:paragraph-properties fo:widows="0" fo:orphans="0" fo:text-align="justify" fo:text-indent="0.3937in"/>
      <style:text-properties fo:color="#000000"/>
    </style:style>
    <style:style style:name="P47" style:parent-style-name="Normal" style:family="paragraph">
      <style:paragraph-properties fo:widows="0" fo:orphans="0" fo:text-align="center"/>
    </style:style>
    <style:style style:name="T48" style:parent-style-name="DefaultParagraphFont" style:family="text">
      <style:text-properties fo:font-weight="bold" style:font-weight-asian="bold" style:font-weight-complex="bold" fo:text-transform="uppercase" fo:color="#000000"/>
    </style:style>
    <style:style style:name="P49" style:parent-style-name="Normal" style:family="paragraph">
      <style:paragraph-properties fo:widows="0" fo:orphans="0" fo:text-align="justify" fo:text-indent="0.3937in"/>
      <style:text-properties fo:color="#000000"/>
    </style:style>
    <style:style style:name="P50" style:parent-style-name="Normal" style:family="paragraph">
      <style:paragraph-properties fo:widows="0" fo:orphans="0" fo:text-align="center"/>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widows="0" fo:orphans="0" fo:text-align="justify" fo:text-indent="0.3937in"/>
      <style:text-properties fo:color="#000000"/>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style>
    <style:style style:name="P79" style:parent-style-name="Normal" style:family="paragraph">
      <style:paragraph-properties fo:widows="0" fo:orphans="0" fo:text-align="center"/>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font-weight="bold" style:font-weight-asian="bold" style:font-weight-complex="bold" fo:color="#000000"/>
    </style:style>
    <style:style style:name="P83" style:parent-style-name="Normal" style:family="paragraph">
      <style:paragraph-properties fo:widows="0" fo:orphans="0" fo:text-align="justify" fo:text-indent="0.3937in"/>
      <style:text-properties fo:color="#000000"/>
    </style:style>
    <style:style style:name="P84" style:parent-style-name="Normal" style:family="paragraph">
      <style:paragraph-properties fo:widows="0" fo:orphans="0" fo:text-align="center"/>
    </style:style>
    <style:style style:name="T85" style:parent-style-name="DefaultParagraphFont" style:family="text">
      <style:text-properties fo:font-weight="bold" style:font-weight-asian="bold" style:font-weight-complex="bold" fo:color="#000000"/>
    </style:style>
    <style:style style:name="P86" style:parent-style-name="Normal" style:family="paragraph">
      <style:paragraph-properties fo:widows="0" fo:orphans="0" fo:text-align="justify" fo:text-indent="0.3937in"/>
      <style:text-properties fo:color="#000000"/>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fo:letter-spacing="-0.0104in"/>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style>
    <style:style style:name="P129" style:parent-style-name="Normal" style:family="paragraph">
      <style:paragraph-properties fo:widows="0" fo:orphans="0" fo:text-align="center"/>
    </style:style>
    <style:style style:name="T130" style:parent-style-name="DefaultParagraphFont" style:family="text">
      <style:text-properties fo:font-weight="bold" style:font-weight-asian="bold" style:font-weight-complex="bold" fo:color="#000000"/>
    </style:style>
    <style:style style:name="P131" style:parent-style-name="Normal" style:family="paragraph">
      <style:paragraph-properties fo:widows="0" fo:orphans="0" fo:text-align="justify" fo:text-indent="0.3937in"/>
      <style:text-properties fo:color="#000000"/>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style>
    <style:style style:name="P148" style:parent-style-name="Normal" style:family="paragraph">
      <style:paragraph-properties fo:widows="0" fo:orphans="0" fo:text-align="center"/>
    </style:style>
    <style:style style:name="T149" style:parent-style-name="DefaultParagraphFont" style:family="text">
      <style:text-properties fo:font-weight="bold" style:font-weight-asian="bold" style:font-weight-complex="bold" fo:color="#000000"/>
    </style:style>
    <style:style style:name="P150" style:parent-style-name="Normal" style:family="paragraph">
      <style:paragraph-properties fo:widows="0" fo:orphans="0" fo:text-align="justify" fo:text-indent="0.3937in"/>
      <style:text-properties fo:color="#000000"/>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style>
    <style:style style:name="P179" style:parent-style-name="Normal" style:family="paragraph">
      <style:paragraph-properties fo:widows="0" fo:orphans="0" fo:break-before="page" fo:text-align="center"/>
    </style:style>
    <style:style style:name="T180" style:parent-style-name="DefaultParagraphFont" style:family="text">
      <style:text-properties fo:font-weight="bold" style:font-weight-asian="bold" style:font-weight-complex="bold" fo:color="#000000"/>
    </style:style>
    <style:style style:name="P181" style:parent-style-name="Normal" style:family="paragraph">
      <style:paragraph-properties fo:widows="0" fo:orphans="0" fo:text-align="justify" fo:text-indent="0.3937in"/>
      <style:text-properties fo:color="#000000"/>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fo:letter-spacing="-0.0006in"/>
    </style:style>
    <style:style style:name="T186" style:parent-style-name="DefaultParagraphFont" style:family="text">
      <style:text-properties fo:color="#000000"/>
    </style:style>
    <style:style style:name="T187" style:parent-style-name="DefaultParagraphFont" style:family="text">
      <style:text-properties fo:color="#000000" fo:letter-spacing="-0.0006in"/>
    </style:style>
    <style:style style:name="T188" style:parent-style-name="DefaultParagraphFont" style:family="text">
      <style:text-properties fo:color="#000000"/>
    </style:style>
    <style:style style:name="T189" style:parent-style-name="DefaultParagraphFont" style:family="text">
      <style:text-properties fo:color="#000000" fo:letter-spacing="-0.0006in"/>
    </style:style>
    <style:style style:name="T190" style:parent-style-name="DefaultParagraphFont" style:family="text">
      <style:text-properties fo:color="#000000"/>
    </style:style>
    <style:style style:name="T191" style:parent-style-name="DefaultParagraphFont" style:family="text">
      <style:text-properties fo:color="#000000" fo:letter-spacing="-0.0006in"/>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fo:letter-spacing="-0.0006in"/>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fo:letter-spacing="-0.0006in"/>
    </style:style>
    <style:style style:name="T208" style:parent-style-name="DefaultParagraphFont" style:family="text">
      <style:text-properties fo:color="#000000"/>
    </style:style>
    <style:style style:name="T209" style:parent-style-name="DefaultParagraphFont" style:family="text">
      <style:text-properties fo:color="#000000" fo:letter-spacing="-0.0006in"/>
    </style:style>
    <style:style style:name="T210" style:parent-style-name="DefaultParagraphFont" style:family="text">
      <style:text-properties fo:color="#000000"/>
    </style:style>
    <style:style style:name="T211" style:parent-style-name="DefaultParagraphFont" style:family="text">
      <style:text-properties fo:color="#000000" fo:letter-spacing="-0.0006in"/>
    </style:style>
    <style:style style:name="T212" style:parent-style-name="DefaultParagraphFont" style:family="text">
      <style:text-properties fo:color="#000000"/>
    </style:style>
    <style:style style:name="T213" style:parent-style-name="DefaultParagraphFont" style:family="text">
      <style:text-properties fo:color="#000000" fo:letter-spacing="-0.0006in"/>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style>
    <style:style style:name="P228" style:parent-style-name="Normal" style:family="paragraph">
      <style:paragraph-properties fo:widows="0" fo:orphans="0" fo:text-align="center"/>
    </style:style>
    <style:style style:name="T229" style:parent-style-name="DefaultParagraphFont" style:family="text">
      <style:text-properties fo:font-weight="bold" style:font-weight-asian="bold" style:font-weight-complex="bold" fo:color="#000000"/>
    </style:style>
    <style:style style:name="P230" style:parent-style-name="Normal" style:family="paragraph">
      <style:paragraph-properties fo:widows="0" fo:orphans="0" fo:text-align="justify" fo:text-indent="0.3937in"/>
      <style:text-properties fo:color="#000000"/>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fo:letter-spacing="-0.0006in"/>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fo:letter-spacing="-0.0013in"/>
    </style:style>
    <style:style style:name="T245" style:parent-style-name="DefaultParagraphFont" style:family="text">
      <style:text-properties fo:color="#000000" fo:letter-spacing="-0.0013in"/>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center"/>
    </style:style>
    <style:style style:name="P250" style:parent-style-name="Normal" style:family="paragraph">
      <style:paragraph-properties fo:widows="0" fo:orphans="0" fo:text-align="center"/>
    </style:style>
    <style:style style:name="T251" style:parent-style-name="DefaultParagraphFont" style:family="text">
      <style:text-properties fo:font-weight="bold" style:font-weight-asian="bold" style:font-weight-complex="bold" fo:text-transform="uppercase" fo:color="#000000"/>
    </style:style>
    <style:style style:name="T252" style:parent-style-name="DefaultParagraphFont" style:family="text">
      <style:text-properties fo:font-weight="bold" style:font-weight-asian="bold" style:font-weight-complex="bold" fo:text-transform="uppercase" fo:color="#000000"/>
    </style:style>
    <style:style style:name="T253" style:parent-style-name="DefaultParagraphFont" style:family="text">
      <style:text-properties fo:font-weight="bold" style:font-weight-asian="bold" style:font-weight-complex="bold" fo:text-transform="uppercase" fo:color="#000000"/>
    </style:style>
    <style:style style:name="P254" style:parent-style-name="Normal" style:family="paragraph">
      <style:paragraph-properties fo:widows="0" fo:orphans="0" fo:text-align="justify" fo:text-indent="0.3937in"/>
      <style:text-properties fo:color="#000000"/>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color="#000000" fo:letter-spacing="-0.0013in"/>
    </style:style>
    <style:style style:name="T266" style:parent-style-name="DefaultParagraphFont" style:family="text">
      <style:text-properties fo:color="#000000" fo:letter-spacing="-0.0013in"/>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fo:letter-spacing="-0.0006in"/>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fo:letter-spacing="-0.0006in"/>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fo:text-transform="uppercase" fo:color="#000000" fo:letter-spacing="-0.0006in"/>
    </style:style>
    <style:style style:name="T288" style:parent-style-name="DefaultParagraphFont" style:family="text">
      <style:text-properties fo:text-transform="uppercase" fo:color="#000000" fo:letter-spacing="-0.0006in"/>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style>
    <style:style style:name="P291" style:parent-style-name="Normal" style:family="paragraph">
      <style:paragraph-properties fo:widows="0" fo:orphans="0" fo:text-align="center"/>
    </style:style>
    <style:style style:name="T292" style:parent-style-name="DefaultParagraphFont" style:family="text">
      <style:text-properties fo:font-weight="bold" style:font-weight-asian="bold" style:font-weight-complex="bold" fo:text-transform="uppercase" fo:color="#000000"/>
    </style:style>
    <style:style style:name="T293" style:parent-style-name="DefaultParagraphFont" style:family="text">
      <style:text-properties fo:font-weight="bold" style:font-weight-asian="bold" style:font-weight-complex="bold" fo:text-transform="uppercase" fo:color="#000000"/>
    </style:style>
    <style:style style:name="T294" style:parent-style-name="DefaultParagraphFont" style:family="text">
      <style:text-properties fo:font-weight="bold" style:font-weight-asian="bold" style:font-weight-complex="bold" fo:text-transform="uppercase" fo:color="#000000"/>
    </style:style>
    <style:style style:name="P295" style:parent-style-name="Normal" style:family="paragraph">
      <style:paragraph-properties fo:widows="0" fo:orphans="0" fo:text-align="justify" fo:text-indent="0.3937in"/>
      <style:text-properties fo:color="#000000"/>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fo:color="#000000" fo:letter-spacing="-0.0006in"/>
    </style:style>
    <style:style style:name="T298" style:parent-style-name="DefaultParagraphFont" style:family="text">
      <style:text-properties fo:color="#000000" fo:letter-spacing="-0.0006in"/>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fo:letter-spacing="-0.0006in"/>
    </style:style>
    <style:style style:name="T303" style:parent-style-name="DefaultParagraphFont" style:family="text">
      <style:text-properties fo:color="#000000"/>
    </style:style>
    <style:style style:name="T304" style:parent-style-name="DefaultParagraphFont" style:family="text">
      <style:text-properties fo:color="#000000" fo:letter-spacing="-0.0006in"/>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fo:letter-spacing="-0.0006in"/>
    </style:style>
    <style:style style:name="T310" style:parent-style-name="DefaultParagraphFont" style:family="text">
      <style:text-properties fo:color="#000000"/>
    </style:style>
    <style:style style:name="T311" style:parent-style-name="DefaultParagraphFont" style:family="text">
      <style:text-properties fo:color="#000000" fo:letter-spacing="-0.0006in"/>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fo:letter-spacing="-0.0006in"/>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fo:letter-spacing="-0.0006in"/>
    </style:style>
    <style:style style:name="T319" style:parent-style-name="DefaultParagraphFont" style:family="text">
      <style:text-properties fo:color="#000000" fo:letter-spacing="-0.0006in"/>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fo:color="#000000" fo:letter-spacing="-0.0006in"/>
    </style:style>
    <style:style style:name="T322" style:parent-style-name="DefaultParagraphFont" style:family="text">
      <style:text-properties fo:color="#000000" fo:letter-spacing="-0.0006in"/>
    </style:style>
    <style:style style:name="T323" style:parent-style-name="DefaultParagraphFont" style:family="text">
      <style:text-properties fo:color="#000000"/>
    </style:style>
    <style:style style:name="T324" style:parent-style-name="DefaultParagraphFont" style:family="text">
      <style:text-properties fo:color="#000000" fo:letter-spacing="-0.0006in"/>
    </style:style>
    <style:style style:name="T325" style:parent-style-name="DefaultParagraphFont" style:family="text">
      <style:text-properties fo:color="#000000"/>
    </style:style>
    <style:style style:name="T326" style:parent-style-name="DefaultParagraphFont" style:family="text">
      <style:text-properties fo:color="#000000" fo:letter-spacing="-0.0006in"/>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fo:color="#000000" fo:letter-spacing="-0.0006in"/>
    </style:style>
    <style:style style:name="T329" style:parent-style-name="DefaultParagraphFont" style:family="text">
      <style:text-properties fo:color="#000000" fo:letter-spacing="-0.0006in"/>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fo:color="#000000" fo:letter-spacing="-0.0013in"/>
    </style:style>
    <style:style style:name="T333" style:parent-style-name="DefaultParagraphFont" style:family="text">
      <style:text-properties fo:color="#000000" fo:letter-spacing="-0.0013in"/>
    </style:style>
    <style:style style:name="P334" style:parent-style-name="Normal" style:family="paragraph">
      <style:paragraph-properties fo:widows="0" fo:orphans="0" fo:text-align="center"/>
    </style:style>
    <style:style style:name="P335" style:parent-style-name="Normal" style:family="paragraph">
      <style:paragraph-properties fo:widows="0" fo:orphans="0" fo:text-align="center"/>
    </style:style>
    <style:style style:name="T336" style:parent-style-name="DefaultParagraphFont" style:family="text">
      <style:text-properties fo:font-weight="bold" style:font-weight-asian="bold" style:font-weight-complex="bold" fo:text-transform="uppercase" fo:color="#000000"/>
    </style:style>
    <style:style style:name="T337" style:parent-style-name="DefaultParagraphFont" style:family="text">
      <style:text-properties fo:font-weight="bold" style:font-weight-asian="bold" style:font-weight-complex="bold" fo:text-transform="uppercase" fo:color="#000000"/>
    </style:style>
    <style:style style:name="T338" style:parent-style-name="DefaultParagraphFont" style:family="text">
      <style:text-properties fo:font-weight="bold" style:font-weight-asian="bold" style:font-weight-complex="bold" fo:text-transform="uppercase" fo:color="#000000"/>
    </style:style>
    <style:style style:name="P339" style:parent-style-name="Normal" style:family="paragraph">
      <style:paragraph-properties fo:widows="0" fo:orphans="0" fo:text-align="justify" fo:text-indent="0.3937in"/>
      <style:text-properties fo:color="#000000"/>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fo:letter-spacing="-0.0006in"/>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fo:color="#000000" fo:letter-spacing="-0.0006in"/>
    </style:style>
    <style:style style:name="T347" style:parent-style-name="DefaultParagraphFont" style:family="text">
      <style:text-properties fo:color="#000000" fo:letter-spacing="-0.0006in"/>
    </style:style>
    <style:style style:name="T348" style:parent-style-name="DefaultParagraphFont" style:family="text">
      <style:text-properties fo:color="#000000"/>
    </style:style>
    <style:style style:name="T349" style:parent-style-name="DefaultParagraphFont" style:family="text">
      <style:text-properties fo:color="#0000FF" style:text-underline-type="single" style:text-underline-style="solid" style:text-underline-width="auto" style:text-underline-mode="continuous"/>
    </style:style>
    <style:style style:name="T350" style:parent-style-name="DefaultParagraphFont" style:family="text">
      <style:text-properties fo:color="#000000"/>
    </style:style>
    <style:style style:name="T351" style:parent-style-name="DefaultParagraphFont" style:family="text">
      <style:text-properties fo:color="#0000FF" style:text-underline-type="single" style:text-underline-style="solid" style:text-underline-width="auto" style:text-underline-mode="continuous"/>
    </style:style>
    <style:style style:name="T352" style:parent-style-name="DefaultParagraphFont" style:family="text">
      <style:text-properties fo:color="#000000"/>
    </style:style>
    <style:style style:name="T353" style:parent-style-name="DefaultParagraphFont" style:family="text">
      <style:text-properties fo:color="#0000FF" style:text-underline-type="single" style:text-underline-style="solid" style:text-underline-width="auto" style:text-underline-mode="continuous"/>
    </style:style>
    <style:style style:name="T354" style:parent-style-name="DefaultParagraphFont" style:family="text">
      <style:text-properties fo:color="#000000"/>
    </style:style>
    <style:style style:name="T355" style:parent-style-name="DefaultParagraphFont" style:family="text">
      <style:text-properties fo:color="#0000FF" style:text-underline-type="single" style:text-underline-style="solid" style:text-underline-width="auto" style:text-underline-mode="continuous"/>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fo:color="#000000" fo:letter-spacing="-0.0006in"/>
    </style:style>
    <style:style style:name="T359" style:parent-style-name="DefaultParagraphFont" style:family="text">
      <style:text-properties fo:color="#000000" fo:letter-spacing="-0.0006in"/>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fo:color="#000000" fo:letter-spacing="-0.0006in"/>
    </style:style>
    <style:style style:name="T363" style:parent-style-name="DefaultParagraphFont" style:family="text">
      <style:text-properties fo:color="#000000" fo:letter-spacing="-0.0006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fo:color="#000000" fo:letter-spacing="-0.0006in"/>
    </style:style>
    <style:style style:name="T374" style:parent-style-name="DefaultParagraphFont" style:family="text">
      <style:text-properties fo:color="#000000" fo:letter-spacing="-0.0006in"/>
    </style:style>
    <style:style style:name="T375" style:parent-style-name="DefaultParagraphFont" style:family="text">
      <style:text-properties fo:color="#000000"/>
    </style:style>
    <style:style style:name="T376" style:parent-style-name="DefaultParagraphFont" style:family="text">
      <style:text-properties fo:color="#000000" fo:letter-spacing="-0.0006in"/>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fo:color="#000000" fo:letter-spacing="-0.0006in"/>
    </style:style>
    <style:style style:name="T380" style:parent-style-name="DefaultParagraphFont" style:family="text">
      <style:text-properties fo:color="#000000" fo:letter-spacing="-0.0006in"/>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fo:color="#000000" fo:letter-spacing="-0.0006in"/>
    </style:style>
    <style:style style:name="T384" style:parent-style-name="DefaultParagraphFont" style:family="text">
      <style:text-properties fo:color="#000000" fo:letter-spacing="-0.0006in"/>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fo:color="#000000" fo:letter-spacing="-0.0006in"/>
    </style:style>
    <style:style style:name="T391" style:parent-style-name="DefaultParagraphFont" style:family="text">
      <style:text-properties fo:color="#000000" fo:letter-spacing="-0.0006in"/>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style>
    <style:style style:name="T397" style:parent-style-name="DefaultParagraphFont" style:family="text">
      <style:text-properties fo:color="#000000" fo:letter-spacing="-0.0006in"/>
    </style:style>
    <style:style style:name="T398" style:parent-style-name="DefaultParagraphFont" style:family="text">
      <style:text-properties fo:color="#000000" fo:letter-spacing="-0.0006in"/>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fo:letter-spacing="-0.0006in"/>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style>
    <style:style style:name="P409" style:parent-style-name="Normal" style:family="paragraph">
      <style:paragraph-properties fo:widows="0" fo:orphans="0" fo:text-align="center"/>
    </style:style>
    <style:style style:name="T410" style:parent-style-name="DefaultParagraphFont" style:family="text">
      <style:text-properties fo:font-weight="bold" style:font-weight-asian="bold" style:font-weight-complex="bold" fo:color="#000000"/>
    </style:style>
    <style:style style:name="T411" style:parent-style-name="DefaultParagraphFont" style:family="text">
      <style:text-properties fo:font-weight="bold" style:font-weight-asian="bold" style:font-weight-complex="bold" fo:color="#000000"/>
    </style:style>
    <style:style style:name="T412" style:parent-style-name="DefaultParagraphFont" style:family="text">
      <style:text-properties fo:font-weight="bold" style:font-weight-asian="bold" style:font-weight-complex="bold" fo:color="#000000"/>
    </style:style>
    <style:style style:name="P413" style:parent-style-name="Normal" style:family="paragraph">
      <style:paragraph-properties fo:widows="0" fo:orphans="0" fo:text-align="justify" fo:text-indent="0.3937in"/>
      <style:text-properties fo:color="#000000"/>
    </style:style>
    <style:style style:name="P414" style:parent-style-name="Normal" style:family="paragraph">
      <style:paragraph-properties fo:widows="0" fo:orphans="0" fo:text-align="justify" fo:text-indent="0.3937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fo:letter-spacing="-0.0006in"/>
    </style:style>
    <style:style style:name="T418" style:parent-style-name="DefaultParagraphFont" style:family="text">
      <style:text-properties fo:color="#000000"/>
    </style:style>
    <style:style style:name="T419" style:parent-style-name="DefaultParagraphFont" style:family="text">
      <style:text-properties fo:color="#0000FF" style:text-underline-type="single" style:text-underline-style="solid" style:text-underline-width="auto" style:text-underline-mode="continuous"/>
    </style:style>
    <style:style style:name="T420" style:parent-style-name="DefaultParagraphFont" style:family="text">
      <style:text-properties fo:color="#000000"/>
    </style:style>
    <style:style style:name="T421" style:parent-style-name="DefaultParagraphFont" style:family="text">
      <style:text-properties fo:color="#0000FF" style:text-underline-type="single" style:text-underline-style="solid" style:text-underline-width="auto" style:text-underline-mode="continuous"/>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fo:letter-spacing="-0.0006in"/>
    </style:style>
    <style:style style:name="T427" style:parent-style-name="DefaultParagraphFont" style:family="text">
      <style:text-properties fo:color="#000000"/>
    </style:style>
    <style:style style:name="T428" style:parent-style-name="DefaultParagraphFont" style:family="text">
      <style:text-properties fo:color="#000000" fo:letter-spacing="-0.0006in"/>
    </style:style>
    <style:style style:name="T429" style:parent-style-name="DefaultParagraphFont" style:family="text">
      <style:text-properties fo:color="#000000"/>
    </style:style>
    <style:style style:name="T430" style:parent-style-name="DefaultParagraphFont" style:family="text">
      <style:text-properties fo:color="#0000FF" style:text-underline-type="single" style:text-underline-style="solid" style:text-underline-width="auto" style:text-underline-mode="continuous"/>
    </style:style>
    <style:style style:name="T431" style:parent-style-name="DefaultParagraphFont" style:family="text">
      <style:text-properties fo:color="#000000"/>
    </style:style>
    <style:style style:name="T432" style:parent-style-name="DefaultParagraphFont" style:family="text">
      <style:text-properties fo:color="#0000FF" style:text-underline-type="single" style:text-underline-style="solid" style:text-underline-width="auto" style:text-underline-mode="continuous"/>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FF" style:text-underline-type="single" style:text-underline-style="solid" style:text-underline-width="auto" style:text-underline-mode="continuous"/>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style>
    <style:style style:name="P450" style:parent-style-name="Normal" style:family="paragraph">
      <style:paragraph-properties fo:widows="0" fo:orphans="0" fo:text-align="center"/>
    </style:style>
    <style:style style:name="T451" style:parent-style-name="DefaultParagraphFont" style:family="text">
      <style:text-properties fo:font-weight="bold" style:font-weight-asian="bold" style:font-weight-complex="bold" fo:text-transform="uppercase" fo:color="#000000"/>
    </style:style>
    <style:style style:name="T452" style:parent-style-name="DefaultParagraphFont" style:family="text">
      <style:text-properties fo:font-weight="bold" style:font-weight-asian="bold" style:font-weight-complex="bold" fo:text-transform="uppercase" fo:color="#000000"/>
    </style:style>
    <style:style style:name="T453" style:parent-style-name="DefaultParagraphFont" style:family="text">
      <style:text-properties fo:font-weight="bold" style:font-weight-asian="bold" style:font-weight-complex="bold" fo:text-transform="uppercase" fo:color="#000000"/>
    </style:style>
    <style:style style:name="P454" style:parent-style-name="Normal" style:family="paragraph">
      <style:paragraph-properties fo:widows="0" fo:orphans="0" fo:text-align="justify" fo:text-indent="0.3937in"/>
      <style:text-properties fo:color="#000000"/>
    </style:style>
    <style:style style:name="P455" style:parent-style-name="Normal" style:family="paragraph">
      <style:paragraph-properties fo:widows="0" fo:orphans="0" fo:text-align="justify" fo:text-indent="0.3937in"/>
    </style:style>
    <style:style style:name="T456" style:parent-style-name="DefaultParagraphFont" style:family="text">
      <style:text-properties fo:color="#000000" fo:letter-spacing="-0.0013in"/>
    </style:style>
    <style:style style:name="T457" style:parent-style-name="DefaultParagraphFont" style:family="text">
      <style:text-properties fo:color="#000000" fo:letter-spacing="-0.0013in"/>
    </style:style>
    <style:style style:name="P458" style:parent-style-name="Normal" style:family="paragraph">
      <style:paragraph-properties fo:widows="0" fo:orphans="0" fo:text-align="justify" fo:text-indent="0.3937in"/>
    </style:style>
    <style:style style:name="T459" style:parent-style-name="DefaultParagraphFont" style:family="text">
      <style:text-properties fo:color="#000000" fo:letter-spacing="-0.0006in"/>
    </style:style>
    <style:style style:name="T460" style:parent-style-name="DefaultParagraphFont" style:family="text">
      <style:text-properties fo:color="#000000" fo:letter-spacing="-0.0006in"/>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style>
    <style:style style:name="T463" style:parent-style-name="DefaultParagraphFont" style:family="text">
      <style:text-properties fo:color="#000000" fo:letter-spacing="-0.0006in"/>
    </style:style>
    <style:style style:name="T464" style:parent-style-name="DefaultParagraphFont" style:family="text">
      <style:text-properties fo:color="#000000" fo:letter-spacing="-0.0006in"/>
    </style:style>
    <style:style style:name="P465" style:parent-style-name="Normal" style:family="paragraph">
      <style:paragraph-properties fo:widows="0" fo:orphans="0" fo:text-align="justify" fo:text-indent="0.3937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text-transform="uppercase" fo:color="#000000" fo:letter-spacing="-0.0006in"/>
    </style:style>
    <style:style style:name="T469" style:parent-style-name="DefaultParagraphFont" style:family="text">
      <style:text-properties fo:color="#000000" fo:letter-spacing="-0.0006in"/>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style>
    <style:style style:name="T472" style:parent-style-name="DefaultParagraphFont" style:family="text">
      <style:text-properties fo:color="#000000" fo:letter-spacing="-0.0034in"/>
    </style:style>
    <style:style style:name="T473" style:parent-style-name="DefaultParagraphFont" style:family="text">
      <style:text-properties fo:color="#000000" fo:letter-spacing="-0.0034in"/>
    </style:style>
    <style:style style:name="P474" style:parent-style-name="Normal" style:family="paragraph">
      <style:paragraph-properties fo:widows="0" fo:orphans="0" fo:text-align="justify" fo:text-indent="0.3937in"/>
    </style:style>
    <style:style style:name="T475" style:parent-style-name="DefaultParagraphFont" style:family="text">
      <style:text-properties fo:color="#000000" fo:letter-spacing="-0.0027in"/>
    </style:style>
    <style:style style:name="T476" style:parent-style-name="DefaultParagraphFont" style:family="text">
      <style:text-properties fo:color="#000000" fo:letter-spacing="-0.0027in"/>
    </style:style>
    <style:style style:name="P477" style:parent-style-name="Normal" style:family="paragraph">
      <style:paragraph-properties fo:widows="0" fo:orphans="0" fo:text-align="justify" fo:text-indent="0.3937in"/>
    </style:style>
    <style:style style:name="T478" style:parent-style-name="DefaultParagraphFont" style:family="text">
      <style:text-properties fo:color="#000000" fo:letter-spacing="-0.0027in"/>
    </style:style>
    <style:style style:name="T479" style:parent-style-name="DefaultParagraphFont" style:family="text">
      <style:text-properties fo:color="#000000" fo:letter-spacing="-0.0027in"/>
    </style:style>
    <style:style style:name="P480" style:parent-style-name="Normal" style:family="paragraph">
      <style:paragraph-properties fo:widows="0" fo:orphans="0" fo:text-align="justify" fo:text-indent="0.3937in"/>
    </style:style>
    <style:style style:name="T481" style:parent-style-name="DefaultParagraphFont" style:family="text">
      <style:text-properties fo:color="#000000" fo:letter-spacing="-0.0013in"/>
    </style:style>
    <style:style style:name="T482" style:parent-style-name="DefaultParagraphFont" style:family="text">
      <style:text-properties fo:color="#000000" fo:letter-spacing="-0.0013in"/>
    </style:style>
    <style:style style:name="P483" style:parent-style-name="Normal" style:family="paragraph">
      <style:paragraph-properties fo:widows="0" fo:orphans="0" fo:text-align="justify" fo:text-indent="0.3937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fo:letter-spacing="-0.0006in"/>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style>
    <style:style style:name="P504" style:parent-style-name="Normal" style:family="paragraph">
      <style:paragraph-properties fo:widows="0" fo:orphans="0" fo:text-align="center"/>
    </style:style>
    <style:style style:name="T505" style:parent-style-name="DefaultParagraphFont" style:family="text">
      <style:text-properties fo:font-weight="bold" style:font-weight-asian="bold" style:font-weight-complex="bold" fo:text-transform="uppercase" fo:color="#000000"/>
    </style:style>
    <style:style style:name="T506" style:parent-style-name="DefaultParagraphFont" style:family="text">
      <style:text-properties fo:font-weight="bold" style:font-weight-asian="bold" style:font-weight-complex="bold" fo:text-transform="uppercase" fo:color="#000000"/>
    </style:style>
    <style:style style:name="T507" style:parent-style-name="DefaultParagraphFont" style:family="text">
      <style:text-properties fo:font-weight="bold" style:font-weight-asian="bold" style:font-weight-complex="bold" fo:text-transform="uppercase" fo:color="#000000"/>
    </style:style>
    <style:style style:name="P508" style:parent-style-name="Normal" style:family="paragraph">
      <style:paragraph-properties fo:widows="0" fo:orphans="0" fo:text-align="justify" fo:text-indent="0.3937in"/>
      <style:text-properties fo:color="#000000"/>
    </style:style>
    <style:style style:name="P509" style:parent-style-name="Normal" style:family="paragraph">
      <style:paragraph-properties fo:widows="0" fo:orphans="0" fo:text-align="justify" fo:text-indent="0.3937in"/>
    </style:style>
    <style:style style:name="T510" style:parent-style-name="DefaultParagraphFont" style:family="text">
      <style:text-properties fo:color="#000000" fo:letter-spacing="-0.0027in"/>
    </style:style>
    <style:style style:name="T511" style:parent-style-name="DefaultParagraphFont" style:family="text">
      <style:text-properties fo:color="#000000" fo:letter-spacing="-0.0027in"/>
    </style:style>
    <style:style style:name="P512" style:parent-style-name="Normal" style:family="paragraph">
      <style:paragraph-properties fo:widows="0" fo:orphans="0" fo:text-align="justify" fo:text-indent="0.3937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center"/>
    </style:style>
    <style:style style:name="P519" style:parent-style-name="Normal" style:family="paragraph">
      <style:paragraph-properties fo:widows="0" fo:orphans="0" fo:text-align="center"/>
    </style:style>
    <style:style style:name="T520" style:parent-style-name="DefaultParagraphFont" style:family="text">
      <style:text-properties fo:font-weight="bold" style:font-weight-asian="bold" style:font-weight-complex="bold" fo:text-transform="uppercase" fo:color="#000000"/>
    </style:style>
    <style:style style:name="T521" style:parent-style-name="DefaultParagraphFont" style:family="text">
      <style:text-properties fo:font-weight="bold" style:font-weight-asian="bold" style:font-weight-complex="bold" fo:text-transform="uppercase" fo:color="#000000"/>
    </style:style>
    <style:style style:name="T522" style:parent-style-name="DefaultParagraphFont" style:family="text">
      <style:text-properties fo:font-weight="bold" style:font-weight-asian="bold" style:font-weight-complex="bold" fo:text-transform="uppercase" fo:color="#000000"/>
    </style:style>
    <style:style style:name="P523" style:parent-style-name="Normal" style:family="paragraph">
      <style:paragraph-properties fo:widows="0" fo:orphans="0" fo:text-align="justify" fo:text-indent="0.3937in"/>
      <style:text-properties fo:color="#000000"/>
    </style:style>
    <style:style style:name="P524" style:parent-style-name="Normal" style:family="paragraph">
      <style:paragraph-properties fo:widows="0" fo:orphans="0" fo:text-align="justify" fo:text-indent="0.3937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FF" style:text-underline-type="single" style:text-underline-style="solid" style:text-underline-width="auto" style:text-underline-mode="continuous"/>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style>
    <style:style style:name="P542" style:parent-style-name="Normal" style:family="paragraph">
      <style:paragraph-properties fo:widows="0" fo:orphans="0" fo:break-before="page" fo:text-align="center"/>
    </style:style>
    <style:style style:name="T543" style:parent-style-name="DefaultParagraphFont" style:family="text">
      <style:text-properties fo:font-weight="bold" style:font-weight-asian="bold" style:font-weight-complex="bold" fo:text-transform="uppercase" fo:color="#000000"/>
    </style:style>
    <style:style style:name="T544" style:parent-style-name="DefaultParagraphFont" style:family="text">
      <style:text-properties fo:font-weight="bold" style:font-weight-asian="bold" style:font-weight-complex="bold" fo:text-transform="uppercase" fo:color="#000000"/>
    </style:style>
    <style:style style:name="T545" style:parent-style-name="DefaultParagraphFont" style:family="text">
      <style:text-properties fo:font-weight="bold" style:font-weight-asian="bold" style:font-weight-complex="bold" fo:text-transform="uppercase" fo:color="#000000"/>
    </style:style>
    <style:style style:name="P546" style:parent-style-name="Normal" style:family="paragraph">
      <style:paragraph-properties fo:widows="0" fo:orphans="0" fo:text-align="justify" fo:text-indent="0.3937in"/>
      <style:text-properties fo:color="#000000"/>
    </style:style>
    <style:style style:name="P547" style:parent-style-name="Normal" style:family="paragraph">
      <style:paragraph-properties fo:widows="0" fo:orphans="0" fo:text-align="justify" fo:text-indent="0.3937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style>
    <style:style style:name="P560" style:parent-style-name="Normal" style:family="paragraph">
      <style:paragraph-properties fo:widows="0" fo:orphans="0" fo:text-align="center"/>
    </style:style>
    <style:style style:name="T561" style:parent-style-name="DefaultParagraphFont" style:family="text">
      <style:text-properties fo:font-weight="bold" style:font-weight-asian="bold" style:font-weight-complex="bold" fo:text-transform="uppercase" fo:color="#000000"/>
    </style:style>
    <style:style style:name="T562" style:parent-style-name="DefaultParagraphFont" style:family="text">
      <style:text-properties fo:font-weight="bold" style:font-weight-asian="bold" style:font-weight-complex="bold" fo:text-transform="uppercase" fo:color="#000000"/>
    </style:style>
    <style:style style:name="T563" style:parent-style-name="DefaultParagraphFont" style:family="text">
      <style:text-properties fo:font-weight="bold" style:font-weight-asian="bold" style:font-weight-complex="bold" fo:text-transform="uppercase" fo:color="#000000"/>
    </style:style>
    <style:style style:name="P564" style:parent-style-name="Normal" style:family="paragraph">
      <style:paragraph-properties fo:widows="0" fo:orphans="0" fo:text-align="justify" fo:text-indent="0.3937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style>
    <style:style style:name="P577" style:parent-style-name="Normal" style:family="paragraph">
      <style:paragraph-properties fo:widows="0" fo:orphans="0" fo:text-align="center"/>
    </style:style>
    <style:style style:name="T578" style:parent-style-name="DefaultParagraphFont" style:family="text">
      <style:text-properties fo:font-weight="bold" style:font-weight-asian="bold" style:font-weight-complex="bold" fo:text-transform="uppercase" fo:color="#000000"/>
    </style:style>
    <style:style style:name="T579" style:parent-style-name="DefaultParagraphFont" style:family="text">
      <style:text-properties fo:font-weight="bold" style:font-weight-asian="bold" style:font-weight-complex="bold" fo:text-transform="uppercase" fo:color="#000000"/>
    </style:style>
    <style:style style:name="T580" style:parent-style-name="DefaultParagraphFont" style:family="text">
      <style:text-properties fo:font-weight="bold" style:font-weight-asian="bold" style:font-weight-complex="bold" fo:text-transform="uppercase" fo:color="#000000"/>
    </style:style>
    <style:style style:name="P581" style:parent-style-name="Normal" style:family="paragraph">
      <style:paragraph-properties fo:widows="0" fo:orphans="0" fo:text-align="justify" fo:text-indent="0.3937in"/>
      <style:text-properties fo:color="#000000"/>
    </style:style>
    <style:style style:name="P582" style:parent-style-name="Normal" style:family="paragraph">
      <style:paragraph-properties fo:widows="0" fo:orphans="0" fo:text-align="justify" fo:text-indent="0.3937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FF" style:text-underline-type="single" style:text-underline-style="solid" style:text-underline-width="auto" style:text-underline-mode="continuous"/>
    </style:style>
    <style:style style:name="T586" style:parent-style-name="DefaultParagraphFont" style:family="text">
      <style:text-properties fo:color="#000000"/>
    </style:style>
    <style:style style:name="T587" style:parent-style-name="DefaultParagraphFont" style:family="text">
      <style:text-properties fo:color="#0000FF" style:text-underline-type="single" style:text-underline-style="solid" style:text-underline-width="auto" style:text-underline-mode="continuous"/>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style>
    <style:style style:name="P590" style:parent-style-name="Normal" style:family="paragraph">
      <style:paragraph-properties fo:widows="0" fo:orphans="0" fo:text-align="center"/>
    </style:style>
    <style:style style:name="T591" style:parent-style-name="DefaultParagraphFont" style:family="text">
      <style:text-properties fo:font-weight="bold" style:font-weight-asian="bold" style:font-weight-complex="bold" fo:text-transform="uppercase" fo:color="#000000"/>
    </style:style>
    <style:style style:name="T592" style:parent-style-name="DefaultParagraphFont" style:family="text">
      <style:text-properties fo:font-weight="bold" style:font-weight-asian="bold" style:font-weight-complex="bold" fo:text-transform="uppercase" fo:color="#000000"/>
    </style:style>
    <style:style style:name="T593" style:parent-style-name="DefaultParagraphFont" style:family="text">
      <style:text-properties fo:font-weight="bold" style:font-weight-asian="bold" style:font-weight-complex="bold" fo:text-transform="uppercase" fo:color="#000000"/>
    </style:style>
    <style:style style:name="P594" style:parent-style-name="Normal" style:family="paragraph">
      <style:paragraph-properties fo:widows="0" fo:orphans="0" fo:text-align="justify" fo:text-indent="0.3937in"/>
      <style:text-properties fo:color="#000000"/>
    </style:style>
    <style:style style:name="P595" style:parent-style-name="Normal" style:family="paragraph">
      <style:paragraph-properties fo:widows="0" fo:orphans="0" fo:text-align="justify" fo:text-indent="0.3937in"/>
    </style:style>
    <style:style style:name="T596" style:parent-style-name="DefaultParagraphFont" style:family="text">
      <style:text-properties fo:color="#000000" fo:letter-spacing="-0.0006in"/>
    </style:style>
    <style:style style:name="T597" style:parent-style-name="DefaultParagraphFont" style:family="text">
      <style:text-properties fo:color="#000000" fo:letter-spacing="-0.0006in"/>
    </style:style>
    <style:style style:name="T598" style:parent-style-name="DefaultParagraphFont" style:family="text">
      <style:text-properties fo:color="#000000"/>
    </style:style>
    <style:style style:name="T599" style:parent-style-name="DefaultParagraphFont" style:family="text">
      <style:text-properties fo:color="#000000" fo:letter-spacing="-0.0006in"/>
    </style:style>
    <style:style style:name="P600" style:parent-style-name="Normal" style:family="paragraph">
      <style:paragraph-properties fo:widows="0" fo:orphans="0" fo:text-align="justify" fo:text-indent="0.3937in"/>
    </style:style>
    <style:style style:name="P601" style:parent-style-name="Normal" style:family="paragraph">
      <style:paragraph-properties fo:widows="0" fo:orphans="0" fo:text-align="center"/>
    </style:style>
    <style:style style:name="T602" style:parent-style-name="DefaultParagraphFont" style:family="text">
      <style:text-properties fo:font-weight="bold" style:font-weight-asian="bold" style:font-weight-complex="bold" fo:text-transform="uppercase" fo:color="#000000"/>
    </style:style>
    <style:style style:name="T603" style:parent-style-name="DefaultParagraphFont" style:family="text">
      <style:text-properties fo:font-weight="bold" style:font-weight-asian="bold" style:font-weight-complex="bold" fo:text-transform="uppercase" fo:color="#000000"/>
    </style:style>
    <style:style style:name="T604" style:parent-style-name="DefaultParagraphFont" style:family="text">
      <style:text-properties fo:font-weight="bold" style:font-weight-asian="bold" style:font-weight-complex="bold" fo:text-transform="uppercase" fo:color="#000000"/>
    </style:style>
    <style:style style:name="P605" style:parent-style-name="Normal" style:family="paragraph">
      <style:paragraph-properties fo:widows="0" fo:orphans="0" fo:text-align="justify" fo:text-indent="0.3937in"/>
      <style:text-properties fo:color="#000000"/>
    </style:style>
    <style:style style:name="P606" style:parent-style-name="Normal" style:family="paragraph">
      <style:paragraph-properties fo:widows="0" fo:orphans="0" fo:text-align="justify" fo:text-indent="0.3937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center"/>
    </style:style>
    <style:style style:name="P613" style:parent-style-name="Normal" style:family="paragraph">
      <style:paragraph-properties fo:widows="0" fo:orphans="0" fo:text-align="center"/>
    </style:style>
    <style:style style:name="T614" style:parent-style-name="DefaultParagraphFont" style:family="text">
      <style:text-properties fo:font-weight="bold" style:font-weight-asian="bold" style:font-weight-complex="bold" fo:text-transform="uppercase" fo:color="#000000"/>
    </style:style>
    <style:style style:name="T615" style:parent-style-name="DefaultParagraphFont" style:family="text">
      <style:text-properties fo:font-weight="bold" style:font-weight-asian="bold" style:font-weight-complex="bold" fo:text-transform="uppercase" fo:color="#000000"/>
    </style:style>
    <style:style style:name="T616" style:parent-style-name="DefaultParagraphFont" style:family="text">
      <style:text-properties fo:font-weight="bold" style:font-weight-asian="bold" style:font-weight-complex="bold" fo:text-transform="uppercase" fo:color="#000000"/>
    </style:style>
    <style:style style:name="P617" style:parent-style-name="Normal" style:family="paragraph">
      <style:paragraph-properties fo:widows="0" fo:orphans="0" fo:text-align="justify" fo:text-indent="0.3937in"/>
      <style:text-properties fo:color="#000000"/>
    </style:style>
    <style:style style:name="P618" style:parent-style-name="Normal" style:family="paragraph">
      <style:paragraph-properties fo:widows="0" fo:orphans="0" fo:text-align="justify" fo:text-indent="0.3937in"/>
    </style:style>
    <style:style style:name="T619" style:parent-style-name="DefaultParagraphFont" style:family="text">
      <style:text-properties fo:color="#000000" fo:letter-spacing="-0.0006in"/>
    </style:style>
    <style:style style:name="T620" style:parent-style-name="DefaultParagraphFont" style:family="text">
      <style:text-properties fo:color="#000000" fo:letter-spacing="-0.0006in"/>
    </style:style>
    <style:style style:name="T621" style:parent-style-name="DefaultParagraphFont" style:family="text">
      <style:text-properties fo:color="#000000"/>
    </style:style>
    <style:style style:name="T622" style:parent-style-name="DefaultParagraphFont" style:family="text">
      <style:text-properties fo:color="#000000" fo:letter-spacing="-0.0006in"/>
    </style:style>
    <style:style style:name="P623" style:parent-style-name="Normal" style:family="paragraph">
      <style:paragraph-properties fo:widows="0" fo:orphans="0" fo:text-align="center"/>
    </style:style>
    <style:style style:name="P624" style:parent-style-name="Normal" style:family="paragraph">
      <style:paragraph-properties fo:widows="0" fo:orphans="0" fo:text-align="center"/>
    </style:style>
    <style:style style:name="T625" style:parent-style-name="DefaultParagraphFont" style:family="text">
      <style:text-properties fo:color="#000000"/>
    </style:style>
  </office:automatic-styles>
  <office:body>
    <office:text text:use-soft-page-breaks="true">
      <text:p text:style-name="P1"><text:span text:style-name="T4"/><text:span text:style-name="T5">LOŠIMŲ PRIEŽIŪROS TARNYBOS PRIE LIETUVOS RESPUBLIKOS FINANSŲ MINISTERIJOS DIREKTORIAUS</text:span></text:p>
      <text:p text:style-name="P6">Į S A K Y M A S</text:p>
      <text:p text:style-name="P7"/>
      <text:p text:style-name="P8">DĖL LOŠIMŲ PRIEŽIŪROS TARNYBOS PRIE LIETUVOS RESPUBLIKOS FINANSŲ MINISTERIJOS DARBO REGLAMENTO PATVIRTINIMO</text:p>
      <text:p text:style-name="P9"/>
      <text:p text:style-name="P10">2012 m. kovo 5 d. Nr. V-7</text:p>
      <text:p text:style-name="P11">Vilnius</text:p>
      <text:p text:style-name="P12"/>
      <text:p text:style-name="P13"><text:span text:style-name="T14">Vadovaudamasis Lošimų priežiūros tarnybos prie Lietuvos Respublikos finansų ministerijos nuostatų, patvirtintų Lietuvos Respublikos finansų ministro 2012 m. vasario 21 d. įsakymu Nr. 1K-062 „Dėl Lošimų priežiūros tarnybos prie Lietuvos Respublikos finansų ministerijos nuostatų patvirtinimo“ (Žin., 2012, Nr. </text:span><text:a xlink:href="https://www.e-tar.lt/portal/lt/legalAct/TAR.271DDC972A7F" office:target-frame-name="_blank" xlink:show="new"><text:span text:style-name="T15">24-1106</text:span></text:a><text:span text:style-name="T16">), 13 ir 16.7 punktais:</text:span></text:p>
      <text:p text:style-name="P17"><text:span text:style-name="T18">1</text:span><text:span text:style-name="T19">. T</text:span><text:span text:style-name="T20">virtinu<text:s/></text:span><text:span text:style-name="T21">Lošimų priežiūros tarnybos prie Lietuvos Respublikos finansų ministerijos darbo reglamentą (pridedama).</text:span></text:p>
      <text:p text:style-name="P22"><text:span text:style-name="T23">2</text:span><text:span text:style-name="T24">.<text:s/></text:span><text:span text:style-name="T25">Pripažįstu<text:s/></text:span><text:span text:style-name="T26">netekusiais galios:</text:span></text:p>
      <text:p text:style-name="P27"><text:span text:style-name="T28">2.1</text:span><text:span text:style-name="T29">. Valstybinės lošimų priežiūros komisijos 2004 m. birželio 17 d. nutarimą Nr. N-198 „Dėl Valstybinės lošimų priežiūros komisijos darbo reglamento patvirtinimo“;</text:span></text:p>
      <text:p text:style-name="P30"><text:span text:style-name="T31">2.2</text:span><text:span text:style-name="T32">. Valstybinės lošimų priežiūros komisijos 2008 m. balandžio 25 d. nutarimą Nr. N-108 „Dėl Valstybinės lošimų priežiūros komisijos 2004 m. birželio 17 d. nutarimo „Dėl Valstybinės lošimų priežiūros komisijos darbo reglamento patvirtinimo“ pakeitimo“.</text:span></text:p>
      <text:p text:style-name="P33"/>
      <text:p text:style-name="P34"/>
      <text:p text:style-name="P35"><text:span text:style-name="T36">Lošimo įrenginių techninės kontrolės ir<text:s/></text:span></text:p>
      <text:p text:style-name="P37">registro skyriaus vedėjas,<text:s/></text:p>
      <text:p text:style-name="P38">atliekantis direktoriaus funkcijas<text:s/><text:tab/>Danielius Stašys</text:p>
      <text:p text:style-name="P39"/>
      <text:soft-page-break/>
      <text:p text:style-name="P40"><text:span text:style-name="T41">PATVIRTINTA</text:span></text:p>
      <text:p text:style-name="P42">Lošimų priežiūros tarnybos prie<text:s/></text:p>
      <text:p text:style-name="P43">Lietuvos Respublikos</text:p>
      <text:p text:style-name="P44">finansų ministerijos direktoriaus<text:s/></text:p>
      <text:p text:style-name="P45">2012 m. kovo 5 d. įsakymu Nr. V-7</text:p>
      <text:p text:style-name="P46"/>
      <text:p text:style-name="P47"><text:span text:style-name="T48">LOŠIMŲ PRIEŽIŪROS TARNYBOS PRIE LIETUVOS RESPUBLIKOS FINANSŲ MINISTERIJOS DARBO REGLAMENTAS</text:span></text:p>
      <text:p text:style-name="P49"/>
      <text:p text:style-name="P50"><text:span text:style-name="T51">I</text:span><text:span text:style-name="T52">.<text:s/></text:span><text:span text:style-name="T53">BENDROSIOS NUOSTATOS</text:span></text:p>
      <text:p text:style-name="P54"/>
      <text:p text:style-name="P55"><text:span text:style-name="T56">1</text:span><text:span text:style-name="T57">. Lošimų priežiūros tarnybos prie Lietuvos Respublikos finansų ministerijos darbo reglamentas (toliau – reglamentas) nustato Lošimų priežiūros tarnybos prie Lietuvos Respublikos finansų ministerijos (toliau – Priežiūros tarnyba) darbo tvarką.</text:span></text:p>
      <text:p text:style-name="P58"><text:span text:style-name="T59">2</text:span><text:span text:style-name="T60">. Priežiūros tarnyba savo veikloje vadovaujasi Lietuvos Respublikos Konstitucija (Žin., 1992, Nr.<text:s/></text:span><text:a xlink:href="https://www.e-tar.lt/portal/lt/legalAct/TAR.47BB952431DA" office:target-frame-name="_blank" xlink:show="new"><text:span text:style-name="T61">33-1014</text:span></text:a><text:span text:style-name="T62">), Lietuvos Respublikos civiliniu kodeksu (Žin., 2000, Nr.<text:s/></text:span><text:a xlink:href="https://www.e-tar.lt/portal/lt/legalAct/TAR.8A39C83848CB" office:target-frame-name="_blank" xlink:show="new"><text:span text:style-name="T63">74-2262</text:span></text:a><text:span text:style-name="T64">), Lietuvos Respublikos biudžetinių įstaigų įstatymu (Žin., 1995, Nr.<text:s/></text:span><text:a xlink:href="https://www.e-tar.lt/portal/lt/legalAct/TAR.3A756D83A99B" office:target-frame-name="_blank" xlink:show="new"><text:span text:style-name="T65">104-2322</text:span></text:a><text:span text:style-name="T66">), Lietuvos Respublikos viešojo administravimo įstatymu (Žin., 1999, Nr.<text:s/></text:span><text:a xlink:href="https://www.e-tar.lt/portal/lt/legalAct/TAR.0BDFFD850A66" office:target-frame-name="_blank" xlink:show="new"><text:span text:style-name="T67">60-1945</text:span></text:a><text:span text:style-name="T68">; 2006, Nr. 77-2975), Lietuvos Respublikos azartinių lošimų įstatymu (Žin., 2001, Nr.<text:s/></text:span><text:a xlink:href="https://www.e-tar.lt/portal/lt/legalAct/TAR.E5509883EBB4" office:target-frame-name="_blank" xlink:show="new"><text:span text:style-name="T69">43-1495</text:span></text:a><text:span text:style-name="T70">), Lietuvos Respublikos loterijų įstatymu (Žin., 2003, Nr.<text:s/></text:span><text:a xlink:href="https://www.e-tar.lt/portal/lt/legalAct/TAR.E90A0DD29952" office:target-frame-name="_blank" xlink:show="new"><text:span text:style-name="T71">73-3341</text:span></text:a><text:span text:style-name="T72">), kitais teisės aktais, reglamentuojančiais lošimų ir loterijų veiklos organizavimą, Priežiūros tarnybos nuostatais, patvirtintais Lietuvos Respublikos finansų ministro 2012 m. vasario 21 d. įsakymu Nr. 1K-062 „Dėl Lošimų priežiūros tarnybos prie Lietuvos Respublikos finansų ministerijos nuostatų patvirtinimo“ (Žin., 2012, Nr. </text:span><text:a xlink:href="https://www.e-tar.lt/portal/lt/legalAct/TAR.271DDC972A7F" office:target-frame-name="_blank" xlink:show="new"><text:span text:style-name="T73">24-1106</text:span></text:a><text:span text:style-name="T74">) (toliau – Priežiūros tarnybos nuostatai), šiuo reglamentu ir kitais teisės aktais.</text:span></text:p>
      <text:p text:style-name="P75"><text:span text:style-name="T76">3</text:span><text:span text:style-name="T77">. Priežiūros tarnyba savo veiklą grindžia teisėtumo, teisingumo, įstatymo viršenybės, objektyvumo, proporcingumo, nepiktnaudžiavimo valdžia, tarnybinio bendradarbiavimo ir kitais demokratinio administravimo principais.</text:span></text:p>
      <text:p text:style-name="P78"/>
      <text:p text:style-name="P79"><text:span text:style-name="T80">II</text:span><text:span text:style-name="T81">.<text:s/></text:span><text:span text:style-name="T82">PRIEŽIŪROS TARNYBOS STRUKTŪRA IR DARBO ORGANIZAVIMAS</text:span></text:p>
      <text:p text:style-name="P83"/>
      <text:p text:style-name="P84"><text:span text:style-name="T85">Priežiūros tarnybos direktorius</text:span></text:p>
      <text:p text:style-name="P86"/>
      <text:p text:style-name="P87"><text:span text:style-name="T88">4</text:span><text:span text:style-name="T89">. Priežiūros tarnybai vadovauja direktorius, kuris atsakingas, kad būtų įgyvendinami Priežiūros tarnybos veiklos tikslai ir atliekamos nustatytos funkcijos. Direktorius koordinuoja ir kontroliuoja Priežiūros tarnybos administracijos padalinių veiklą.</text:span></text:p>
      <text:p text:style-name="P90"><text:span text:style-name="T91">5</text:span><text:span text:style-name="T92">. Direktorius tiesiogiai pavaldus<text:s/></text:span><text:span text:style-name="T93">ir</text:span><text:span text:style-name="T94"><text:s/>atskaitingas finansų ministrui.</text:span></text:p>
      <text:p text:style-name="P95"><text:span text:style-name="T96">6</text:span><text:span text:style-name="T97">. Direktoriaus laikinai nesant, jo funkcijas atlieka direktoriaus siūlymu finansų ministro paskirtas Priežiūros tarnybos administracijos padalinio vadovas, kuris turi teisę atlikti visas Priežiūros tarnybos nuostatų 16 punkte nustatytas funkcijas.</text:span></text:p>
      <text:p text:style-name="P98"><text:span text:style-name="T99">7</text:span><text:span text:style-name="T100">. Valstybės institucijose, įstaigose, įmonėse, organizacijose, tarptautinėse organizacijose Priežiūros tarnybai atstovauja direktorius arba direktoriaus įgaliotas Priežiūros tarnybos administracijos valstybės tarnautojas ar darbuotojas, dirbantis pagal darbo sutartį (toliau – darbuotojas) pagal savo kompetenciją.</text:span></text:p>
      <text:p text:style-name="P101"><text:span text:style-name="T102">8</text:span><text:span text:style-name="T103">. Direktorius, spręsdamas jo kompetencijai priskirtus klausimus, priima įsakymus (individualius ir norminius) ir įsakymais patvirtintus kitus teisės aktus. Prireikus direktorius ir kitų institucijų ir/ar įstaigų vadovai gali priimti bendrus įsakymus.</text:span></text:p>
      <text:p text:style-name="P104"><text:span text:style-name="T105">9</text:span><text:span text:style-name="T106">. Direktoriaus įsakymai įforminami direktoriaus įsakymo blanke. Direktorius priima įsakymus dėl:</text:span></text:p>
      <text:p text:style-name="P107"><text:span text:style-name="T108">9.1</text:span><text:span text:style-name="T109">. Priežiūros tarnybai pavestų funkcijų ir tikslų klausimais;</text:span></text:p>
      <text:p text:style-name="P110"><text:span text:style-name="T111">9.2</text:span><text:span text:style-name="T112">. Priežiūros tarnybos administracijos valstybės tarnautojų ir darbuotojų pareigybių sąrašų ir pareigybių aprašymų patvirtinimo;</text:span></text:p>
      <text:p text:style-name="P113"><text:span text:style-name="T114">9.3</text:span><text:span text:style-name="T115">. Priežiūros tarnybos darbo reglamento, administracijos padalinių nuostatų patvirtinimo;</text:span></text:p>
      <text:p text:style-name="P116"><text:span text:style-name="T117">9.4</text:span><text:span text:style-name="T118">. Priežiūros tarnybos valstybės tarnautojų, darbuotojų priėmimo į pareigas ir atleidimo iš pareigų, atostogų suteikimo, nuobaudų skyrimo, jų skatinimo;</text:span></text:p>
      <text:p text:style-name="P119"><text:span text:style-name="T120">9.5</text:span><text:span text:style-name="T121">. Priežiūros tarnybos valstybės tarnautojų, darbuotojų tarnybinių komandiruočių;</text:span></text:p>
      <text:p text:style-name="P122"><text:span text:style-name="T123">9.6</text:span><text:span text:style-name="T124">. komisijų (darbo grupių) sudarymo;</text:span></text:p>
      <text:p text:style-name="P125"><text:span text:style-name="T126">9.7</text:span><text:span text:style-name="T127">. kitų teisės aktų jam suteiktų funkcijų vykdymo.</text:span></text:p>
      <text:p text:style-name="P128"/>
      <text:p text:style-name="P129"><text:span text:style-name="T130">Priežiūros tarnybos administracijos padaliniai</text:span></text:p>
      <text:p text:style-name="P131"/>
      <text:p text:style-name="P132"><text:span text:style-name="T133">10</text:span><text:span text:style-name="T134">. Priežiūros tarnybos administraciją sudaro padaliniai (skyriai, poskyriai, grupės) (toliau – padaliniai), kuriems vadovauja padalinių vadovai. Uždaviniams ir funkcijoms, kurie nepriskirti atskiriems Priežiūros tarnybos padaliniams, įgyvendinti gali būti steigiama pareigybė (-ės), nepriklausanti (-čios) padaliniui. Šiuo atveju valstybės tarnautojo ar darbuotojo tiesioginis pavaldumas direktoriui nurodomas valstybės tarnautojo ar darbuotojo pareigybės aprašyme.</text:span></text:p>
      <text:p text:style-name="P135"><text:span text:style-name="T136">11</text:span><text:span text:style-name="T137">. Priežiūros tarnybos administracijos struktūrą tvirtina finansų ministras.</text:span></text:p>
      <text:p text:style-name="P138"><text:span text:style-name="T139">12</text:span><text:span text:style-name="T140">. Priežiūros tarnybos padaliniai užtikrina Priežiūros tarnybos nuostatuose, įstatymuose ir kituose teisės aktuose Priežiūros tarnybai nustatytų uždavinių įgyvendinimą, organizuoja direktoriaus sprendimų vykdymą bei jų kontrolę.</text:span></text:p>
      <text:p text:style-name="P141"><text:span text:style-name="T142">13</text:span><text:span text:style-name="T143">. Priežiūros tarnybos padaliniai darbą organizuoja vadovaudamiesi direktoriaus patvirtintais padalinių nuostatais, padalinių vadovai, kiti valstybės tarnautojai ir darbuotojai – pareigybių aprašymais.</text:span></text:p>
      <text:p text:style-name="P144"><text:span text:style-name="T145">14</text:span><text:span text:style-name="T146">. Priežiūros tarnybos padalinių vadovai ar juos pavaduojantys asmenys asmeniškai atsako už padaliniams pavestų uždavinių įgyvendinimą ir funkcijų vykdymą, darbo padalinyje organizavimą, darbo drausmę, taip pat už direktoriaus pavedimų vykdymą.</text:span></text:p>
      <text:p text:style-name="P147"/>
      <text:p text:style-name="P148"><text:span text:style-name="T149">Priežiūros tarnybos darbo planavimas ir veiklos ataskaitos</text:span></text:p>
      <text:p text:style-name="P150"/>
      <text:p text:style-name="P151"><text:span text:style-name="T152">15</text:span><text:span text:style-name="T153">. Priežiūros tarnybos veikla organizuojama vadovaujantis metiniu veiklos planu, kurį tvirtina finansų ministras.</text:span></text:p>
      <text:p text:style-name="P154"><text:span text:style-name="T155">16</text:span><text:span text:style-name="T156">. Priežiūros tarnybos metinio veiklos plano rengimą ir įgyvendinimą organizuoja bei koordinuoja direktorius.</text:span></text:p>
      <text:p text:style-name="P157"><text:span text:style-name="T158">17</text:span><text:span text:style-name="T159">. Priežiūros tarnyboje rengiamos metinio veiklos plano įvykdymo ataskaitos.</text:span></text:p>
      <text:p text:style-name="P160"><text:span text:style-name="T161">18</text:span><text:span text:style-name="T162">. Priežiūros tarnybos metinio veiklos plano įvykdymo ataskaitos rengimą organizuoja direktorius.</text:span></text:p>
      <text:p text:style-name="P163"><text:span text:style-name="T164">19</text:span><text:span text:style-name="T165">. Finansų ministro patvirtintas metinis veiklos planas ir metinio veiklos plano įvykdymo ataskaita skelbiami Priežiūros tarnybos interneto svetainėje.</text:span></text:p>
      <text:p text:style-name="P166"><text:span text:style-name="T167">20</text:span><text:span text:style-name="T168">. Priežiūros tarnybos administracija savo darbą organizuoja pagal pusmetinius veiklos planus, kuriuos tvirtina direktorius.</text:span></text:p>
      <text:p text:style-name="P169"><text:span text:style-name="T170">21</text:span><text:span text:style-name="T171">. Pusmetinius veiklos planus rengia padalinių vadovai ar juos pavaduojantys asmenys.</text:span></text:p>
      <text:p text:style-name="P172"><text:span text:style-name="T173">22</text:span><text:span text:style-name="T174">. Kiekvienas padalinio vadovas ne vėliau kaip likus 15 dienų iki kito pusmečio pradžios parengia savo vadovaujamo padalinio veiklos planą ir pateikia derinti direktoriui. Veiklos planus ne vėliau kaip likus 5 darbo dienoms iki kito pusmečio pradžios tvirtina direktorius.</text:span></text:p>
      <text:p text:style-name="P175"><text:span text:style-name="T176">23</text:span><text:span text:style-name="T177">. Kiekvienas padalinio vadovas ne vėliau kaip per 5 darbo dienas nuo naujo pusmečio pradžios parengia savo vadovaujamo padalinio praėjusio pusmečio veiklos plano vykdymo ataskaitą ir pateikia ją direktoriui.</text:span></text:p>
      <text:p text:style-name="P178"/>
      <text:p text:style-name="P179"><text:span text:style-name="T180">Priežiūros tarnybos pasitarimai</text:span></text:p>
      <text:p text:style-name="P181"/>
      <text:p text:style-name="P182"><text:span text:style-name="T183">24</text:span><text:span text:style-name="T184">.<text:s/></text:span><text:span text:style-name="T185">Priežiūros<text:s/></text:span><text:span text:style-name="T186">tarnybos veiklos<text:s/></text:span><text:span text:style-name="T187">klausimai pristatomi ir aptariami kiekvieną ketvirtadienį direktoriaus<text:s/></text:span><text:span text:style-name="T188">organizuojamuose Priežiūros tarnybos pasitarimuose</text:span><text:span text:style-name="T189">,</text:span><text:span text:style-name="T190"><text:s/>kuriuose dalyvauja direktorius, padalinių vadovai ar juos pavaduojantys asmenys, esant reikalui – kiti direktoriaus pakviesti<text:s/></text:span><text:span text:style-name="T191">Priežiūros<text:s/></text:span><text:span text:style-name="T192">tarnybos administracijos valstybės tarnautojai ir darbuotojai.</text:span></text:p>
      <text:p text:style-name="P193"><text:span text:style-name="T194">25</text:span><text:span text:style-name="T195">. Esant būtinybei direktorius gali organizuoti neeilinius Priežiūros tarnybos pasitarimus kitomis savaitės dienomis.</text:span></text:p>
      <text:p text:style-name="P196"><text:span text:style-name="T197">26</text:span><text:span text:style-name="T198">. Pasitarime turi teisę dalyvauti ar prireikus į juos kviečiami ir lošimus ar didžiąsias loterijas organizuojančių bendrovių atstovai ar asmenys, su kuriais susiję svarstomi klausimai.</text:span></text:p>
      <text:p text:style-name="P199"><text:span text:style-name="T200">27</text:span><text:span text:style-name="T201">. Pasitarimuose svarstyti klausimus teikia ir juos<text:s/></text:span><text:span text:style-name="T202">pristato</text:span><text:span text:style-name="T203"><text:s/>direktorius ir padalinių vadovai ar juos pavaduojantys asmenys.</text:span></text:p>
      <text:p text:style-name="P204"><text:span text:style-name="T205">28</text:span><text:span text:style-name="T206">. Pasitarimų metu padalinių vadovai ar juos pavaduojantys asmenys pristato ir aptaria klausimus, susijusius su</text:span><text:span text:style-name="T207"><text:s/>padalinių parengtais ar rengiamais<text:s/></text:span><text:span text:style-name="T208">direktoriaus įsakymų ir raštų projektais,</text:span><text:span text:style-name="T209"><text:s/>Priežiūros<text:s/></text:span><text:span text:style-name="T210">tarnyboje<text:s/></text:span><text:span text:style-name="T211">nagrinėjamais prašymais, skundais, Priežiūros<text:s/></text:span><text:span text:style-name="T212">tarnybos<text:s/></text:span><text:span text:style-name="T213">atliekamais tikrinimais. Taip pat aptariami klausimai dėl t</text:span><text:span text:style-name="T214">eisės aktuose nustatytų poveikio priemonių lošimų ir loterijų organizatoriams taikymo, teisės aktų aiškinimo ir taikymo bei kiti.</text:span></text:p>
      <text:p text:style-name="P215"><text:span text:style-name="T216">29</text:span><text:span text:style-name="T217">. Pasitarimų metu padalinių vadovai ar juos pavaduojantys asmenys informuoja direktorių apie jų vadovaujamų padalinių uždavinių ir funkcijų vykdymą, planuojamus darbus, svarbius susitikimus, konferencijas, seminarus, dalyvavimą kitų institucijų ar įstaigų sudaromų komisijų (darbo grupių) veikloje, komandiruotes, pateikia kitą svarbią informaciją. Direktorius taip pat supažindina su svarbia Priežiūros tarnybai arba jos padaliniams informacija.</text:span></text:p>
      <text:p text:style-name="P218"><text:span text:style-name="T219">30</text:span><text:span text:style-name="T220">. Pasitarimai yra protokoluojami. Protokole nurodoma pasitarimo data, dalyvių vardai, pavardės, pareigos, svarstomi klausimai, priimti sprendimai. Už protokolų rašymą direktorius paskiria atsakingą valstybės tarnautoją ar darbuotoją.</text:span></text:p>
      <text:p text:style-name="P221"><text:span text:style-name="T222">31</text:span><text:span text:style-name="T223">. Pasitarimai vyksta pagal darbotvarkes. Darbotvarkės projektą, nurodant pasitarimo laiką, sudaro direktoriaus paskirtas valstybės tarnautojas ar darbuotojas ir pateikia jį direktoriui tvirtinti. Patvirtintą pasitarimo darbotvarkę ne vėliau kaip prieš vieną darbo dieną iki numatomo pasitarimo protokolus rašantis tarnautojas ar darbuotojas paskelbia Priežiūros tarnybos interneto svetainėje.</text:span></text:p>
      <text:p text:style-name="P224"><text:span text:style-name="T225">32</text:span><text:span text:style-name="T226">. Pasitarimų darbotvarkės ir protokolai saugomi teisės aktų nustatyta tvarka.</text:span></text:p>
      <text:p text:style-name="P227"/>
      <text:p text:style-name="P228"><text:span text:style-name="T229">Priežiūros tarnybos darbo organizavimas</text:span></text:p>
      <text:p text:style-name="P230"/>
      <text:p text:style-name="P231"><text:span text:style-name="T232">33</text:span><text:span text:style-name="T233">. Padalinių vadovai turi užtikrinti jų vadovaujamo padalinio darbo tęstinumą, kai dėl komandiruotės, atostogų, renginio (posėdžio, susirinkimo ir kt.) ar kitų pateisinamų priežasčių už Priežiūros tarnybos ribų išvyksta jie patys ar jų vadovaujamame padalinyje dirbantys valstybės tarnautojai ar darbuotojai. Šiuo atveju padalinio vadovas jį pavaduosiančiam valstybės tarnautojui arba kito padalinio vadovui turi perduoti nebaigtus vykdyti pavedimus, nebaigtus spręsti klausimus, su tuo susijusius dokumentus. Padalinio vadovą jo nebuvimo Priežiūros tarnyboje dėl šiame punkte numatytų priežasčių laikotarpiu pavaduoja to padalinio valstybės tarnautojas arba kito padalinio vedėjas. Padalinio vadovo pavadavimas įforminamas direktoriaus įsakymu.</text:span></text:p>
      <text:p text:style-name="P234"><text:span text:style-name="T235">34</text:span><text:span text:style-name="T236">.<text:s/></text:span><text:span text:style-name="T237">Priežiūros<text:s/></text:span><text:span text:style-name="T238">tarnybai pavestų užduočių ar funkcijų vykdymui gali būti sudaromos komisijos, koordinavimo, darbo grupės (toliau – funkciniai padaliniai). Funkciniai padaliniai sudaromi ir jų vadovai paskiriami direktoriaus įsakymu iš atitinkamų padalinių valstybės tarnautojų ir darbuotojų.</text:span></text:p>
      <text:p text:style-name="P239"><text:span text:style-name="T240">35</text:span><text:span text:style-name="T241">. Funkcinių padalinių vadovai gali organizuoti padalinių vadovų ir kitų valstybės tarnautojų bei darbuotojų pasitarimus jiems teisės aktų nustatytų ar direktoriaus pavestų užduočių vykdymo klausimais, taip pat raštu, įskaitant elektroninį paštą, prašyti kitų<text:s/></text:span><text:soft-page-break/><text:span text:style-name="T242">Priežiūros tarnybos valstybės tarnautojų ar darbuotojų pateikti informaciją ar nuomonę, kurios reikia užduočiai įvykdyti. Funkcinio padalinio vadovui paprašius, padalinių vadovai, tarnautojai ir darbuotojai privalo teikti reikiamą medžiagą, informaciją ar nuomonę, susijusią su nagrinėjamais klausimais ar rengiamais dokumentais.</text:span></text:p>
      <text:p text:style-name="P243"><text:span text:style-name="T244">36</text:span><text:span text:style-name="T245">. Funkcinio padalinio vadovas yra atsakingas už pavestų užduočių tinkamą įvykdymą, šaukia pasitarimus, jiems pirmininkauja, funkcinio padalinio nariams paskirsto užduotis, nustato jų atlikimo terminus ir vykdo kitas funkcijas, reikalingas bendram tikslui įgyvendinti.</text:span></text:p>
      <text:p text:style-name="P246"><text:span text:style-name="T247">37</text:span><text:span text:style-name="T248">. Padalinių vadovai privalo sudaryti tinkamas sąlygas jiems pavaldiems tarnautojams (darbuotojams) dalyvauti funkcinių padalinių veikloje. Dalyvavimas funkcinio padalinio veikloje nėra pagrindas nustatytais terminais nevykdyti tiesioginio vadovo pavedimų ar pareigybės aprašyme nustatytų funkcijų.</text:span></text:p>
      <text:p text:style-name="P249"/>
      <text:p text:style-name="P250"><text:span text:style-name="T251">III</text:span><text:span text:style-name="T252">.<text:s/></text:span><text:span text:style-name="T253">Gautų raštų perdavimas</text:span></text:p>
      <text:p text:style-name="P254"/>
      <text:p text:style-name="P255"><text:span text:style-name="T256">38</text:span><text:span text:style-name="T257">. Priežiūros tarnybos gautus raštus ir kitus dokumentus (toliau – raštai) registruoja už raštų registravimą atsakingas darbuotojas. Tik užregistruoti raštai laikomi oficialiai gautais.</text:span></text:p>
      <text:p text:style-name="P258"><text:span text:style-name="T259">39</text:span><text:span text:style-name="T260">. Padaliniai, valstybės tarnautojai ar darbuotojai, tiesiogiai iš kitų institucijų, įstaigų, organizacijų, bendrovių, piliečių ir kitų asmenų gavę raštus, adresuotus direktoriui, padalinio vadovui ar Priežiūros tarnybai, privalo nedelsdami pateikti registruoti.</text:span></text:p>
      <text:p text:style-name="P261"><text:span text:style-name="T262">40</text:span><text:span text:style-name="T263">. Užregistravus dokumentą, jo pirmajame lape dedamas registracijos spaudas. Registracijos spaude įrašoma dokumento gavimo data, registracijos numeris ir perduodamas direktoriui susipažinti bei spręsti dėl jo vykdymo.</text:span></text:p>
      <text:p text:style-name="P264"><text:span text:style-name="T265">41</text:span><text:span text:style-name="T266">. Visi gauti bei užregistruoti raštai pateikiami direktoriui. Iš Lietuvos Respublikos Prezidento, Lietuvos Respublikos Seimo Pirmininko, Seimo komitetų pirmininkų, Ministro Pirmininko, Vyriausybės kanclerio, ministrų gauti raštai direktoriui pateikiami susipažinti nedelsiant.</text:span></text:p>
      <text:p text:style-name="P267"><text:span text:style-name="T268">42</text:span><text:span text:style-name="T269">. Įslaptinti dokumentai registruojami, tvarkomi ir saugomi laikantis teisės aktų, reglamentuojančių įslaptintų dokumentų administravimą ir įslaptintos informacijos apsaugą, reikalavimų.</text:span></text:p>
      <text:p text:style-name="P270"><text:span text:style-name="T271">43</text:span><text:span text:style-name="T272">. Direktorius ant visų gautų bei užregistruotų raštų pirmo lapo užrašo rezoliuciją: nurodo padalinio, kompetentingo nagrinėti dokumentą, vadovo ar kompetentingo<text:s/></text:span><text:span text:style-name="T273">atskiras funkcijas atliekančio<text:s/></text:span><text:span text:style-name="T274">darbuotojo, tiesiogiai atsakingo už dokumente nurodytą veiklos sritį, pirmąją vardo raidę ir pavardę, pavedimo turinį, datą bei pasirašo. Direktorius dokumentus su savo rezoliucijomis grąžina darbuotojui, atsakingam už raštų registravimą.</text:span></text:p>
      <text:p text:style-name="P275"><text:span text:style-name="T276">44</text:span><text:span text:style-name="T277">. Dokumentas tiesioginiam vykdytojui turi būti perduotas ne vėliau kaip per 1 (vieną) darbo dieną nuo rezoliucijos pažymėjimo. Jei užduoties vykdymas yra kito padalinio ar valstybės tarnautojo ar darbuotojo kompetencija, ją gavęs rezoliucijoje nurodytas vykdytojas nedelsdamas, bet ne vėliau kaip kitą darbo dieną, privalo pažymėti ant rašto ir jį grąžinti darbuotojui, atsakingam už raštų registravimą, bei informuoti, kad būtų nurodytas tinkamas vykdytojas.</text:span></text:p>
      <text:p text:style-name="P278"><text:span text:style-name="T279">45</text:span><text:span text:style-name="T280">. Jei rezoliucijoje nurodytas padalinio vadovas, jis raštą nagrinėja pats arba perduoda raštą nagrinėti tiesiogiai jam pavaldiems valstybės tarnautojams ar darbuotojams (užrašoma rezoliucija – pavaldaus valstybės tarnautojo ar darbuotojo pirmoji vardo raidė ir pavardė, pavedimo turinys, data bei pasirašoma).</text:span></text:p>
      <text:p text:style-name="P281"><text:span text:style-name="T282">46</text:span><text:span text:style-name="T283">. Jei rezoliucijoje nurodytas<text:s/></text:span><text:span text:style-name="T284">atskiras funkcijas atliekantis<text:s/></text:span><text:span text:style-name="T285">darbuotojas, šis darbuotojas raštą nagrinėja pats.</text:span></text:p>
      <text:p text:style-name="P286"><text:span text:style-name="T287">47</text:span><text:span text:style-name="T288">.<text:s/></text:span><text:span text:style-name="T289">Jeigu pavedimą išnagrinėti raštą gavo keli vykdytojai, pirmajam vykdytojui atiduodamas rašto originalas, kitiems vykdytojams – rašto kopijos. Pirmasis vykdytojas organizuoja pavedimo vykdymą ir rengia reikiamą medžiagą. Kiti pavedimą vykdantys vykdytojai yra taip pat atsakingi už pavedimo įvykdymą nustatytu laiku ir privalo pateikti visą reikiamą medžiagą ir atitinkamus pasiūlymus pirmajam vykdytojui (ne vėliau kaip per 5 darbo dienas nuo pavedimo gavimo).</text:span></text:p>
      <text:p text:style-name="P290"/>
      <text:p text:style-name="P291"><text:span text:style-name="T292">IV</text:span><text:span text:style-name="T293">.<text:s/></text:span><text:span text:style-name="T294">PAVEDIMAI, JŲ VYKDYMAS IR VYKDYMO KONTROLĖ</text:span></text:p>
      <text:p text:style-name="P295"/>
      <text:p text:style-name="P296"><text:span text:style-name="T297">48</text:span><text:span text:style-name="T298">. Direktorius turi teisę duoti pavedimus padalinių vadovams ar bet kuriam administracijos valstybės tarnautojui ar darbuotojui. Direktoriaus pavedimas duodamas įsakymu, rezoliucijomis arba kita rašytine ar žodine forma.</text:span></text:p>
      <text:p text:style-name="P299"><text:span text:style-name="T300">49</text:span><text:span text:style-name="T301">. Valstybės tarnautojas ar darbuotojas, gavęs d</text:span><text:span text:style-name="T302">irektoriaus</text:span><text:span text:style-name="T303"><text:s/>pavedimą, privalo nedelsdamas, prieš pradėdamas vykdyti pavedimą, apie pavedimo gavimą informuoti padalinio,</text:span><text:span text:style-name="T304"><text:s/>kuriame jis dirba, vadovą</text:span><text:span text:style-name="T305">.</text:span></text:p>
      <text:p text:style-name="P306"><text:span text:style-name="T307">50</text:span><text:span text:style-name="T308">.<text:s/></text:span><text:span text:style-name="T309">Padalinio vadovas<text:s/></text:span><text:span text:style-name="T310">turi teisę duoti pavedimus jo vadovaujamo padalinio valstybės tarnautojams ar darbuotojams.<text:s/></text:span><text:span text:style-name="T311">Padalinio vadovo<text:s/></text:span><text:span text:style-name="T312">pavedimas duodamas rašytine ar žodine forma.</text:span></text:p>
      <text:p text:style-name="P313"><text:span text:style-name="T314">51</text:span><text:span text:style-name="T315">.<text:s/></text:span><text:span text:style-name="T316">Padalinio vadovas užtikrina, kad jo vadovaujamam padaliniui skirti direktoriaus pavedimai būtų tinkamai ir laiku įvykdyti.</text:span></text:p>
      <text:p text:style-name="P317"><text:span text:style-name="T318">52</text:span><text:span text:style-name="T319">. Pavedimas turi būti įvykdytas teisės aktuose ar pavedime nurodytais terminais.</text:span></text:p>
      <text:p text:style-name="P320"><text:span text:style-name="T321">53</text:span><text:span text:style-name="T322">. Jeigu įvykdyti pavedimo per nustatytą laiką negalima dėl objektyvių priežasčių, vykdytojas nedelsiant<text:s/></text:span><text:span text:style-name="T323">bet ne vėliau kaip likus 3 (trims) darbo dienoms</text:span><text:span text:style-name="T324"><text:s/>apie tai turi raštu pranešti pavedimą davusiam asmeniui, nurodant neįvykdymo priežastis ir naują įvykdymo terminą. Pavedimą davęs asmuo priima sprendimą dėl pavedimo vykdymo termino pratęsimo<text:s/></text:span><text:span text:style-name="T325">ir tai pažymi rezoliucijoje</text:span><text:span text:style-name="T326">. Priėmus sprendimą pratęsti pavedimo vykdymo terminą, nustatomas naujas terminas pavedimui įvykdyti.</text:span></text:p>
      <text:p text:style-name="P327"><text:span text:style-name="T328">54</text:span><text:span text:style-name="T329">. Pavedimas įvykdytu laikomas tuomet, kai išspręsti visi jame pateikti klausimai arba į juos atsakyta iš esmės.</text:span><text:span text:style-name="T330"><text:s/>Jeigu pavedimas įvykdomas netinkamai, visa medžiaga grąžinama tobulinti rengėjams, tačiau pavedimo įvykdymo terminas nepratęsiamas (reikalui esant, gali būti nurodytas naujas terminas pavedimui įvykdyti).</text:span></text:p>
      <text:p text:style-name="P331"><text:span text:style-name="T332">55</text:span><text:span text:style-name="T333">. Už pavedimo vykdymą atsakingi visi jame nurodyti vykdytojai. Kai pavedimas duotas keliems vykdytojams, išvadas atsakingam vykdytojui kiti rezoliucijoje nurodyti vykdytojai pagal kompetenciją elektroniniu paštu arba raštu privalo pateikti likus ne mažiau kaip 5 (penkioms) darbo dienoms iki pavedimo įvykdymo termino pabaigos. Gavęs išvadas, rašytinį atsakymą parengia atsakingas vykdytojas. Už išvadų pateikimą laiku atsakingi rezoliucijoje nurodytų padalinių vadovai. Padalinių vadovai gali paprašyti kitų padalinių, kuriems nepavesta vykdyti pavedimo, pateikti savo nuomonę tam tikru pavedime nurodytu klausimu. Dėl tokio prašymo pateikimo pavedimo įvykdymo terminas nepratęsiamas.</text:span></text:p>
      <text:p text:style-name="P334"/>
      <text:p text:style-name="P335"><text:span text:style-name="T336">V</text:span><text:span text:style-name="T337">.<text:s/></text:span><text:span text:style-name="T338">įsakymų ir SIunčiamų raštų pasirašymas</text:span></text:p>
      <text:p text:style-name="P339"/>
      <text:p text:style-name="P340"><text:span text:style-name="T341">56</text:span><text:span text:style-name="T342">. Teisės aktų nustatyta tvarka direktorius pasirašo įsakymus, siunčiamus raštus ir kitus įstatymų ir Lietuvos Respublikos Vyriausybės nutarimų jam priskirtus pasirašyti dokumentus – sutartis ir susitarimus</text:span><text:span text:style-name="T343">, procesinius dokumentus ir kita</text:span><text:span text:style-name="T344">. Priežiūros tarnyboje parengtus dokumentus pasirašo direktorius arba jį Priežiūros tarnybos nuostatų nustatyta tvarka pavaduojantis asmuo.</text:span></text:p>
      <text:p text:style-name="P345"><text:span text:style-name="T346">57</text:span><text:span text:style-name="T347">.<text:s/></text:span><text:span text:style-name="T348">Teikiami pasirašyti dokumentai turi būti parengti laikantis Lietuvos Respublikos įstatymų ir kitų teisės norminių aktų rengimo tvarkos įstatymo (Žin., 1995, Nr.<text:s/></text:span><text:a xlink:href="https://www.e-tar.lt/portal/lt/legalAct/TAR.502CB1B9F3DB" office:target-frame-name="_blank" xlink:show="new"><text:span text:style-name="T349">41-991</text:span></text:a><text:span text:style-name="T350">), Įstatymų ir kitų teisės aktų rengimo rekomendacijų, patvirtintų Lietuvos Respublikos teisingumo ministro 1998 m. rugpjūčio 17 d. įsakymu Nr. 104 (Žin., 1998, Nr.<text:s/></text:span><text:a xlink:href="https://www.e-tar.lt/portal/lt/legalAct/TAR.84BA09B7F50B" office:target-frame-name="_blank" xlink:show="new"><text:span text:style-name="T351">87-2416</text:span></text:a><text:span text:style-name="T352">; 2002, Nr.<text:s/></text:span><text:a xlink:href="https://www.e-tar.lt/portal/lt/legalAct/TAR.6E8262E60853" office:target-frame-name="_blank" xlink:show="new"><text:span text:style-name="T353">50-1923</text:span></text:a><text:span text:style-name="T354">), bei Dokumentų rengimo taisyklių, patvirtintų Lietuvos vyriausiojo archyvaro 2011 m. liepos 4 d. įsakymu Nr. V-117 (Žin., 2011, Nr.<text:s/></text:span><text:a xlink:href="https://www.e-tar.lt/portal/lt/legalAct/TAR.E60E6A140217" office:target-frame-name="_blank" xlink:show="new"><text:span text:style-name="T355">88-4229</text:span></text:a><text:span text:style-name="T356">), nustatytų reikalavimų.</text:span></text:p>
      <text:p text:style-name="P357"><text:span text:style-name="T358">58</text:span><text:span text:style-name="T359">.<text:s/></text:span><text:span text:style-name="T360">Jeigu rengiamas bendras Priežiūros tarnybos ir kitų institucijų ir/ar įstaigų vadovų įsakymas, jo originalo egzempliorių rengiama tiek, kiek vadovų pasirašo įsakymą.</text:span></text:p>
      <text:p text:style-name="P361"><text:span text:style-name="T362">59</text:span><text:span text:style-name="T363">.<text:s/></text:span><text:span text:style-name="T364">Jeigu rengiamas įsakymas, susijęs su Lietuvos Respublikos azartinių lošimų įstatyme, Lietuvos Respublikos loterijų įstatyme ir kituose teisės aktuose nustatytomis Priežiūros tarnybos teisėmis ir funkcijomis, rengiami du įsakymo egzemplioriai. Direktoriaus<text:s/></text:span><text:soft-page-break/><text:span text:style-name="T365">pasirašytas ir užregistruotas pirmasis įsakymo egzempliorius paštu siunčiamas Lietuvos Respublikos viešojo administravimo įstatymo nustatyta tvarka ir terminais.</text:span></text:p>
      <text:p text:style-name="P366"><text:span text:style-name="T367">60</text:span><text:span text:style-name="T368">. Nesiunčiamų paštu individualių įsakymų vidaus administravimo klausimais spausdinamas vienas egzempliorius.</text:span></text:p>
      <text:p text:style-name="P369"><text:span text:style-name="T370">61</text:span><text:span text:style-name="T371">. Priežiūros tarnyboje rengiami raštai spausdinami dviem egzemplioriais, jei siunčiama paštu, arba vienu egzemplioriumi – jei siunčiama elektroniniu paštu ir/ar faksu.</text:span></text:p>
      <text:p text:style-name="P372"><text:span text:style-name="T373">62</text:span><text:span text:style-name="T374">.<text:s/></text:span><text:span text:style-name="T375">Įsakymo projektą rengęs valstybės tarnautojas ar darbuotojas vizuoja visus įsakymo ir jo priedų lapus</text:span><text:span text:style-name="T376">.<text:s/></text:span><text:span text:style-name="T377">Direktoriui teikiamų pasirašyti siunčiamų raštų ir įsakymų, susijusių su Priežiūros tarnybos funkcijomis, antruosius egzempliorius turi vizuoti dokumentą rengęs valstybės tarnautojas ar darbuotojas, dokumentą rengusio padalinio vadovas ir, jeigu dokumentas susijęs su kito Priežiūros tarnybos padalinio veikla, – šio padalinio vadovas ir valstybės tarnautojas ar darbuotojas, dalyvavęs rengiant minėtą dokumentą.</text:span></text:p>
      <text:p text:style-name="P378"><text:span text:style-name="T379">63</text:span><text:span text:style-name="T380">.<text:s/></text:span><text:span text:style-name="T381">Direktoriui teikiamus pasirašyti įsakymus, sutartis, procesinius dokumentus, įgaliojimus turi vizuoti teisininko pareigas einantis ar jį pavaduojantis asmuo.</text:span></text:p>
      <text:p text:style-name="P382"><text:span text:style-name="T383">64</text:span><text:span text:style-name="T384">.<text:s/></text:span><text:span text:style-name="T385">Sutartys ir dokumentai, susiję su piniginiais ištekliais, darbo užmokesčio mokėjimu, komandiruotėmis ir kitais mokėjimais, apskaita bei finansavimu, turi būti vizuojami už finansus ir apskaitą atsakingo arba jį pavaduojančio asmens. Sutartys taip pat turi būti vizuotos su sutarties objektu susijusio padalinio vadovo ar jį pavaduojančio asmens.</text:span></text:p>
      <text:p text:style-name="P386"><text:span text:style-name="T387">65</text:span><text:span text:style-name="T388">. Už vizų surinkimą atsakingas padalinio vadovas arba valstybės tarnautojas ar darbuotojas, kuris buvo paskirtas atsakingu vykdytoju arba rengė raštą.</text:span></text:p>
      <text:p text:style-name="P389"><text:span text:style-name="T390">66</text:span><text:span text:style-name="T391">.<text:s/></text:span><text:span text:style-name="T392">Prie teikiamų pasirašyti dokumentų turi būti pridėta su teikiamu pasirašyti dokumentu susijusi ir rengėjo turima medžiaga, kuri, pasirašius raštą, perduodama darbuotojui, atsakingam už raštų registravimą.</text:span></text:p>
      <text:p text:style-name="P393"><text:span text:style-name="T394">67</text:span><text:span text:style-name="T395">. Padalinio vadovas arba valstybės tarnautojas ar darbuotojas, kuriam įsakymas ar raštas pateiktas vizuoti, privalo tai padaryti per 1 (vieną) darbo dieną.</text:span></text:p>
      <text:p text:style-name="P396"><text:span text:style-name="T397">68</text:span><text:span text:style-name="T398">.<text:s/></text:span><text:span text:style-name="T399">Vizuodami įsakymo, siunčiamų raštų, sutarčių, procesinių ir kitų dokumentų projektus, valstybės tarnautojai ir darbuotojai patvirtina, kad jie yra susipažinę su teisės akto projektu, jam pritaria ir prisiima atsakomybę pagal savo kompetenciją.</text:span></text:p>
      <text:p text:style-name="P400"><text:span text:style-name="T401">69</text:span><text:span text:style-name="T402">. Jeigu vizuojantis valstybės tarnautojas ar darbuotojas turi pastabų ir pasiūlymų ar parengtas dokumentas (raštas), įsakymas neatitinka galiojančių teisės aktų, nuoroda apie pastabas arba atskirąją nuomonę dėl dokumento (rašto) rašoma virš vizos – „Pastabos pridedamos“. Pastabos surašomos atskirame lape ir pridedamos prie dokumento. Jei pastabų nėra tiek daug, kad būtų tikslinga dėstyti atskirame lape, jas galima nurodyti vizuojamame dokumente virš vizos.</text:span></text:p>
      <text:p text:style-name="P403"><text:span text:style-name="T404">70</text:span><text:span text:style-name="T405">. Priežiūros tarnyb</text:span><text:span text:style-name="T406">os<text:s/></text:span><text:span text:style-name="T407">įsakymo ar rašto antrieji egzemplioriai su vizomis saugomi atitinkamoje byloje.</text:span></text:p>
      <text:p text:style-name="P408"/>
      <text:p text:style-name="P409"><text:span text:style-name="T410">VI</text:span><text:span text:style-name="T411">.<text:s/></text:span><text:span text:style-name="T412">DIREKTORIAUS ĮSAKYMŲ SKELBIMAS</text:span></text:p>
      <text:p text:style-name="P413"/>
      <text:p text:style-name="P414"><text:span text:style-name="T415">71</text:span><text:span text:style-name="T416">. Priežiūros tarnyb</text:span><text:span text:style-name="T417">os d</text:span><text:span text:style-name="T418">irektoriaus norminių teisės aktų projektai skelbiami Priežiūros tarnybos interneto svetainėje vadovaujantis Bendrųjų reikalavimų valstybės ir savivaldybių institucijų ir įstaigų interneto svetainėms aprašo, patvirtinto Lietuvos Respublikos Vyriausybės 2003 m. balandžio 18 d. nutarimu Nr. 480 (Žin., 2003, Nr.<text:s/></text:span><text:a xlink:href="https://www.e-tar.lt/portal/lt/legalAct/TAR.3FB3953EFFDC" office:target-frame-name="_blank" xlink:show="new"><text:span text:style-name="T419">38-1739</text:span></text:a><text:span text:style-name="T420">; 2009, Nr.<text:s/></text:span><text:a xlink:href="https://www.e-tar.lt/portal/lt/legalAct/TAR.FC5AE99C1C2E" office:target-frame-name="_blank" xlink:show="new"><text:span text:style-name="T421">154-6976</text:span></text:a><text:span text:style-name="T422">), nustatyta tvarka.</text:span></text:p>
      <text:p text:style-name="P423"><text:span text:style-name="T424">72</text:span><text:span text:style-name="T425">. Priežiūros tarnyb</text:span><text:span text:style-name="T426">os d</text:span><text:span text:style-name="T427">irektoriaus norminiai įsakymai skelbiami „Valstybės žiniose“ ir įsigalioja kitą dieną po jų paskelbimo, jeigu pačiuose įsakymuose nenustatoma vėlesnė jų įsigaliojimo data. Šie įsakymai skelbti „Valstybės žinių“ redakcijai pateikiami, Priežiūros tarnyb</text:span><text:span text:style-name="T428">os<text:s/></text:span><text:span text:style-name="T429">interneto svetainėje skelbiami ir įsigalioja vadovaujantis Lietuvos Respublikos įstatymų ir kitų teisės aktų skelbimo ir įsigaliojimo tvarkos įstatymu (Žin., 1993, Nr.<text:s/></text:span><text:a xlink:href="https://www.e-tar.lt/portal/lt/legalAct/TAR.CB5AF955F76E" office:target-frame-name="_blank" xlink:show="new"><text:span text:style-name="T430">12-296</text:span></text:a><text:span text:style-name="T431">; 2002, Nr.<text:s/></text:span><text:a xlink:href="https://www.e-tar.lt/portal/lt/legalAct/TAR.2DF80CC54E6F" office:target-frame-name="_blank" xlink:show="new"><text:span text:style-name="T432">124-5626</text:span></text:a><text:span text:style-name="T433">) bei Lietuvos Respublikos Vyriausybės nutarimų, Vyriausybės sprendimų, Vyriausybės rezoliucijų, Ministro Pirmininko potvarkių, ministrų, Vyriausybės įstaigų, kitų valstybės valdymo institucijų vadovų ir kolegialių institucijų teisės aktų<text:s/></text:span><text:soft-page-break/><text:span text:style-name="T434">pateikimo oficialiai skelbti „Valstybės žiniose“ ir skelbimo interneto tinklalapiuose tvarkos aprašu, patvirtintu Lietuvos Respublikos Vyriausybės 1999 m. rugpjūčio 23 d. nutarimu Nr. 918 (Žin., 1999, Nr.<text:s/></text:span><text:a xlink:href="https://www.e-tar.lt/portal/lt/legalAct/TAR.93C01098DC08" office:target-frame-name="_blank" xlink:show="new"><text:span text:style-name="T435">71-2236</text:span></text:a><text:span text:style-name="T436">; 2003, Nr. 28-1144).</text:span></text:p>
      <text:p text:style-name="P437"><text:span text:style-name="T438">73</text:span><text:span text:style-name="T439">. Norminį įsakymą parengusio padalinio vadovas ar jį pavaduojantis asmuo, vizuodamas įsakymą, virš vizos nurodo „Skelbti „Valstybės žiniose“ arba „Skelbti „Informaciniuose pranešimuose“.</text:span></text:p>
      <text:p text:style-name="P440"><text:span text:style-name="T441">74</text:span><text:span text:style-name="T442">. Per 3 (tris) dienas nuo oficialaus paskelbimo „Valstybės žiniose“ Priežiūros tarnybos direktoriaus įsakymai skelbiami Priežiūros tarnybos interneto svetainėje direktoriaus nustatyta tvarka.</text:span></text:p>
      <text:p text:style-name="P443"><text:span text:style-name="T444">75</text:span><text:span text:style-name="T445">. Priežiūros tarnybos direktoriaus įsakymai, kuriuose nėra nustatomos, keičiamos ar pripažįstamos netekusiomis galios teisės normos, gali būti pateikiami skelbti „Valstybės žinių“ priede „Informaciniai pranešimai“ direktoriaus nuožiūra. Jeigu šie įsakymai skelbiami „Valstybės žinių“ priede „Informaciniai pranešimai“, jie įsigalioja kitą dieną po jų paskelbimo, jei pačiuose įsakymuose nenustatyta vėlesnė jų įsigaliojimo data.</text:span></text:p>
      <text:p text:style-name="P446"><text:span text:style-name="T447">76</text:span><text:span text:style-name="T448">. Priežiūros tarnybos direktoriaus įsakymus paskelbti „Valstybės žiniose“ arba jų priede „Informaciniai pranešimai“ „Valstybės žinių“ redakcijai pateikia įsakymo rengėjas.</text:span></text:p>
      <text:p text:style-name="P449"/>
      <text:p text:style-name="P450"><text:span text:style-name="T451">VII</text:span><text:span text:style-name="T452">.<text:s/></text:span><text:span text:style-name="T453">norminių teisės aktų projektų rengimas, DERINIMAS ir išvadų dėl jų teikimas</text:span></text:p>
      <text:p text:style-name="P454"/>
      <text:p text:style-name="P455"><text:span text:style-name="T456">77</text:span><text:span text:style-name="T457">. Priežiūros tarnyba įstatymų ir kitų teisės aktų nustatytais atvejais rengia Priežiūros tarnybos įsakymų ar kitų teisės aktų projektus.</text:span></text:p>
      <text:p text:style-name="P458"><text:span text:style-name="T459">78</text:span><text:span text:style-name="T460">.<text:s/></text:span><text:span text:style-name="T461">Teisės akto projektą rengia padalinys (-iai) pagal kompetenciją (pagal rengiamo teisės akto projekto reguliavimo sritį) ar direktoriaus įsakymu sudaryta darbo grupė.</text:span></text:p>
      <text:p text:style-name="P462"><text:span text:style-name="T463">79</text:span><text:span text:style-name="T464">. Padalinio vadovas, vykdydamas direktoriaus pavedimą parengti teisės akto projektą, paskiria atsakingą (-us) už konkretaus teisės akto projekto parengimą valstybės tarnautoją (-us) ir nustato terminą, iki kada parengtas teisės akto projektas privalo būti pateiktas.</text:span></text:p>
      <text:p text:style-name="P465"><text:span text:style-name="T466">80</text:span><text:span text:style-name="T467">.<text:s/></text:span><text:span text:style-name="T468">J</text:span><text:span text:style-name="T469">ei direktoriaus pavedimu sudaroma darbo grupė teisės akto projektui parengti, pavedime nustatomi darbo grupės nariai ir vadovas, terminas, iki kada turi būti parengtas teisės akto projektas, projekto derinimo ir pateikimo tvarka.<text:s/></text:span><text:span text:style-name="T470">Darbo grupės vadovas šaukia darbo grupės susitikimus, jiems pirmininkauja, darbo grupės nariams paskirsto užduotis, nustato jų atlikimo terminus ir vykdo kitas funkcijas, reikalingas bendram tikslui įgyvendinti ir yra atsakingas už darbo grupei pavestų užduočių tinkamą įvykdymą. Darbo grupės vadovui paprašius, administracijos tarnautojai ir darbuotojai privalo teikti reikiamą medžiagą ir informaciją, susijusią su darbo grupės nagrinėjamais klausimais ar rengiamais dokumentais.</text:span></text:p>
      <text:p text:style-name="P471"><text:span text:style-name="T472">81</text:span><text:span text:style-name="T473">. Kartu su teisės akto projektu rengiamas ir teisės akto projekto aiškinamasis raštas bei projekto lyginamasis variantas (toliau – projektai).</text:span></text:p>
      <text:p text:style-name="P474"><text:span text:style-name="T475">82</text:span><text:span text:style-name="T476">. Suredaguoti projektai rengėjo elektroniniu paštu pirmiausiai yra pateikiami derinti padaliniui (-iams), kurio (-ių) veikla susijusi su rengiamo teisės akto projekto nuostatomis, o suderinus su minimu (-ais) padaliniu (-iais) – teisininko pareigas atliekančiam darbuotojui, kuris įvertina, ar projektai atitinka galiojančių teisės aktų reikalavimus ir persiunčia juos rengėjui su savo pastabomis, pasiūlymais ir/ar pataisymais.</text:span></text:p>
      <text:p text:style-name="P477"><text:span text:style-name="T478">83</text:span><text:span text:style-name="T479">. Priežiūros tarnybos padaliniai savo pastabas pateiktiems derinti teisės aktų projektams elektroniniu paštu ar raštu privalo pateikti per 5 (penkias) darbo dienas nuo teisės akto projekto gavimo dienos, jeigu rengėjo arba darbo grupės vadovo nenurodytas kitas derinimo terminas.</text:span></text:p>
      <text:p text:style-name="P480"><text:span text:style-name="T481">84</text:span><text:span text:style-name="T482">. Teisės akto projekto rengėjas pataisytus projektų variantus teikia pakartotinai derinti elektroniniu paštu visiems padaliniams, su kuriais projektas buvo derintas šio reglamento 82 punkte nustatyta tvarka, taip, kad juose būtų matyti visi atlikti keitimai ir teiktos pastabos.</text:span></text:p>
      <text:p text:style-name="P483"><text:span text:style-name="T484">85</text:span><text:span text:style-name="T485">. Priežiūros tarnybos padaliniai savo pastabas ir pasiūlymus šio reglamento 83 punkte nustatyta tvarka pakartotinai pateiktiems projektams teisės akto projekto rengėjui elektroniniu paštu ar raštu pateikia per 3 (tris) darbo dienas nuo projekto gavimo dienos, jeigu rengėjo arba darbo grupės vadovo nenurodytas kitas derinimo terminas.</text:span></text:p>
      <text:p text:style-name="P486"><text:span text:style-name="T487">86</text:span><text:span text:style-name="T488">. Priežiūros tarnybos padaliniams dėl projektų daugiau neturint pastabų, teisės akto projekto rengėjas teikia galutinius paties (ir jo padalinio vadovo, jei rengėjas buvo ne padalinio vadovas) pavizuotus projektus vizuoti visiems valstybės tarnautojams ir darbuotojams, su kuriais projektai buvo derinti bei šių valstybės tarnautojų ir darbuotojų padalinių vadovams.</text:span></text:p>
      <text:p text:style-name="P489"><text:span text:style-name="T490">87</text:span><text:span text:style-name="T491">. Vizuodami projektus, valstybės tarnautojai ir darbuotojai patvirtina, kad jie yra susipažinę su vizuojamais projektais, jiems pritaria ir prisiima atsakomybę pagal kompetenciją. Padalinio vadovas arba valstybės tarnautojas ar darbuotojas, kuriam projektai pateikti vizuoti, privalo tai padaryti ne vėliau kaip per 1 (vieną) darbo dieną. Jei valstybės tarnautojas ar darbuotojas projektams turi pastabų, jis privalo juos vizuoti su pastaba šio reglamento nustatyta tvarka.</text:span></text:p>
      <text:p text:style-name="P492"><text:span text:style-name="T493">88</text:span><text:span text:style-name="T494">. Teisės akto projekto rengėjas, surinkęs vizas šio reglamento nustatyta tvarka, teikia projektus direktoriui vizuoti ar pasirašyti.</text:span></text:p>
      <text:p text:style-name="P495"><text:span text:style-name="T496">89</text:span><text:span text:style-name="T497">. Direktoriui pagrįstai nepritarus pateiktiems projektams, projektai, atsižvelgiant į direktoriaus pateiktas pastabas, redaguojami, iš naujo derinami šio skyriaus nustatyta tvarka ir teikiami direktoriui vizuoti ar pasirašyti pakartotinai.</text:span></text:p>
      <text:p text:style-name="P498"><text:span text:style-name="T499">90</text:span><text:span text:style-name="T500">.<text:s/></text:span><text:span text:style-name="T501">Projektai<text:s/></text:span><text:span text:style-name="T502">skelbiami viešai Lietuvos Respublikos teisingumo ministro nustatyta tvarka.</text:span></text:p>
      <text:p text:style-name="P503"/>
      <text:p text:style-name="P504"><text:span text:style-name="T505">VIII</text:span><text:span text:style-name="T506">.<text:s/></text:span><text:span text:style-name="T507">KITŲ INSTITUCIJŲ PATEIKTŲ TEISĖS AKTŲ PROJEKTŲ DERINIMAS</text:span></text:p>
      <text:p text:style-name="P508"/>
      <text:p text:style-name="P509"><text:span text:style-name="T510">91</text:span><text:span text:style-name="T511">. Priežiūros tarnyba teikia pastabas ir pasiūlymus dėl jai pateiktų derinti kitų valstybės institucijų ar įstaigų parengtų teisės aktų projektų.</text:span></text:p>
      <text:p text:style-name="P512"><text:span text:style-name="T513">92</text:span><text:span text:style-name="T514">. Jeigu teisės akto projektui pritariama be pastabų, Priežiūros tarnybos padaliniai pagal kompetenciją vizuoja raštą, kurį pasirašo direktorius, o antras rašto egzempliorius su valstybės tarnautojų ir darbuotojų vizomis lieka Priežiūros tarnyboje.</text:span></text:p>
      <text:p text:style-name="P515"><text:span text:style-name="T516">93</text:span><text:span text:style-name="T517">. Jeigu pateiktam teisės akto projektui direktorius ar padalinys (-iai), nagrinėjęs (-ę) teisės akto projektą, turi pastabų ir/ar pasiūlymų, padalinys (-iai) pagal kompetenciją pateikia pastabas ir/ar pasiūlymus direktoriui ir šiam pritarus (nepritarimas turi būti pagrįstas), institucijai, pateikusiai derinti teisės akto projektą, parengiamas raštas, kuriame išdėstomos Priežiūros tarnybos pastabos ir/ar pasiūlymai teisės akto projektui.</text:span></text:p>
      <text:p text:style-name="P518"/>
      <text:p text:style-name="P519"><text:span text:style-name="T520">IX</text:span><text:span text:style-name="T521">.<text:s/></text:span><text:span text:style-name="T522">INFORMACIJOS TEIKIMAS</text:span></text:p>
      <text:p text:style-name="P523"/>
      <text:p text:style-name="P524"><text:span text:style-name="T525">94</text:span><text:span text:style-name="T526">. Informacijos apie Priežiūros tarnybos darbą rengimu žiniasklaidai rūpinasi direktoriaus paskirtas atsakingas valstybės tarnautojas ar darbuotojas. Priežiūros tarnybos padalinių vadovai ir valstybės tarnautojai gali teikti informaciją žiniasklaidai, komentuoti savo vardu su Priežiūros tarnybos kompetencija susijusius klausimus tik gavę Priežiūros tarnybos direktoriaus leidimą.</text:span></text:p>
      <text:p text:style-name="P527"><text:span text:style-name="T528">95</text:span><text:span text:style-name="T529">. Oficiali Priežiūros tarnybos pozicija turi būti suformuojama raštu arba dėl jos sutariama žodžiu, dalyvaujant direktoriui ir už atitinkamą klausimą atsakingų padalinių vadovams, prireikus kitiems valstybės tarnautojams ar darbuotojams.</text:span></text:p>
      <text:p text:style-name="P530"><text:span text:style-name="T531">96</text:span><text:span text:style-name="T532">. Oficiali Priežiūros tarnybos informacija skelbiama Priežiūros tarnybos interneto svetainėje direktoriaus nustatyta tvarka.</text:span></text:p>
      <text:p text:style-name="P533"><text:span text:style-name="T534">97</text:span><text:span text:style-name="T535">. Informacija pagal visuomenės paklausimus teikiama remiantis Lietuvos Respublikos teisės gauti informaciją iš valstybės ir savivaldybių institucijų ir įstaigų įstatymu (Žin., 2000, Nr.<text:s/></text:span><text:a xlink:href="https://www.e-tar.lt/portal/lt/legalAct/TAR.FA13E28615F6" office:target-frame-name="_blank" xlink:show="new"><text:span text:style-name="T536">10-236</text:span></text:a><text:span text:style-name="T537">; 2005, Nr. 139-5008), Lietuvos Respublikos viešojo administravimo įstatymu bei kitais teisės aktais.</text:span></text:p>
      <text:p text:style-name="P538"><text:span text:style-name="T539">98</text:span><text:span text:style-name="T540">. Piliečių ir kitų asmenų prašymai ir skundai nagrinėjami bei interesantai Priežiūros tarnyboje priimami Viešojo administravimo įstatymo ir kitų teisės aktų nustatyta tvarka.</text:span></text:p>
      <text:p text:style-name="P541"/>
      <text:p text:style-name="P542"><text:span text:style-name="T543">X</text:span><text:span text:style-name="T544">.<text:s/></text:span><text:span text:style-name="T545">REIKALŲ PERDAVIMAS IR PERĖMIMAS</text:span></text:p>
      <text:p text:style-name="P546"/>
      <text:p text:style-name="P547"><text:span text:style-name="T548">99</text:span><text:span text:style-name="T549">. Atleidžiamas iš darbo arba perkeliamas į kitą darbą valstybės tarnautojas ar darbuotojas privalo:</text:span></text:p>
      <text:p text:style-name="P550"><text:span text:style-name="T551">99.1</text:span><text:span text:style-name="T552">. perduoti padalinio vadovui dokumentus (jeigu nebaigti vykdyti pavedimai), turimas bylas, informacinę ir norminę medžiagą, už Priežiūros tarnybos lėšas įgytas knygas, antspaudus ir spaudus, kabineto ir seifo raktus;</text:span></text:p>
      <text:p text:style-name="P553"><text:span text:style-name="T554">99.2</text:span><text:span text:style-name="T555">. perduoti materialiai atsakingam darbuotojui visą jam priskirtą kompiuterinės įrangos komplektą, slaptažodžius, visas kompiuterines programas ir katalogus, kurie buvo sukurti darbo tikslais, naudojant Priežiūros tarnybos kompiuterinę įrangą, išaiškinti duomenų struktūrą ir pateikti kitą informaciją.</text:span></text:p>
      <text:p text:style-name="P556"><text:span text:style-name="T557">100</text:span><text:span text:style-name="T558">. Jei atleidžiamas iš darbo arba perkeliamas į kitą darbą darbuotojas yra materialiai atsakingas asmuo, jam priskirtos materialinės vertybės perduodamos naujam tarnautojui ar darbuotojui, kuriam pavesta eiti šias pareigas, arba padalinio vadovui pagal atskirą aktą, kurį surašo direktoriaus sudaryta komisija dalyvaujant materialiai atsakingam asmeniui.</text:span></text:p>
      <text:p text:style-name="P559"/>
      <text:p text:style-name="P560"><text:span text:style-name="T561">XI</text:span><text:span text:style-name="T562">.<text:s/></text:span><text:span text:style-name="T563">ANTSPAUDO NAUDOJIMAS</text:span></text:p>
      <text:p text:style-name="P564"><text:span text:style-name="T565">101</text:span><text:span text:style-name="T566">. Priežiūros tarnyba turi antspaudą.</text:span></text:p>
      <text:p text:style-name="P567"><text:span text:style-name="T568">102</text:span><text:span text:style-name="T569">. Priežiūros tarnybos antspaudą saugo ir už jo naudojimą atsako direktorius ar jo įgaliotas valstybės tarnautojas ar darbuotojas.</text:span></text:p>
      <text:p text:style-name="P570"><text:span text:style-name="T571">103</text:span><text:span text:style-name="T572">. Valstybės tarnautojai ir darbuotojai gali turėti savo anspaudus su jų vardais, pavardėmis ir užimamų pareigų pavadinimais.</text:span></text:p>
      <text:p text:style-name="P573"><text:span text:style-name="T574">104</text:span><text:span text:style-name="T575">. Antspaudus naudoja ir juos saugo valstybės tarnautojai ir darbuotojai – direktoriaus nustatyta tvarka.</text:span></text:p>
      <text:p text:style-name="P576"/>
      <text:p text:style-name="P577"><text:span text:style-name="T578">XII</text:span><text:span text:style-name="T579">.<text:s/></text:span><text:span text:style-name="T580">TARNYBINIO TRANSPORTO NAUDOJIMAS</text:span></text:p>
      <text:p text:style-name="P581"/>
      <text:p text:style-name="P582"><text:span text:style-name="T583">105</text:span><text:span text:style-name="T584">. Priežiūros tarnybos tarnybinis transportas naudojamas Lietuvos Respublikos Vyriausybės 1998 m. lapkričio 17 d. nutarimo Nr.1341 „Dėl tarnybinių lengvųjų automobilių įsigijimo, nuomos ir naudojimo biudžetinėse įstaigose“ (Žin., 1998, Nr.<text:s/></text:span><text:a xlink:href="https://www.e-tar.lt/portal/lt/legalAct/TAR.D062D48ED948" office:target-frame-name="_blank" xlink:show="new"><text:span text:style-name="T585">103-2838</text:span></text:a><text:span text:style-name="T586">; 2009, Nr.<text:s/></text:span><text:a xlink:href="https://www.e-tar.lt/portal/lt/legalAct/TAR.537CB9D2B3DC" office:target-frame-name="_blank" xlink:show="new"><text:span text:style-name="T587">69-2796</text:span></text:a><text:span text:style-name="T588">) ir Priežiūros tarnybos direktoriaus įsakymais nustatyta tvarka.</text:span></text:p>
      <text:p text:style-name="P589"/>
      <text:p text:style-name="P590"><text:span text:style-name="T591">XIII</text:span><text:span text:style-name="T592">.<text:s/></text:span><text:span text:style-name="T593">Raštų perdavimas archyvui</text:span></text:p>
      <text:p text:style-name="P594"/>
      <text:p text:style-name="P595"><text:span text:style-name="T596">106</text:span><text:span text:style-name="T597">.<text:s/></text:span><text:span text:style-name="T598">Priežiūros tarnybos a</text:span><text:span text:style-name="T599">dministracijos saugomų raštų perdavimo į archyvą tvarką nustato Priežiūros tarnybos direktorius.</text:span></text:p>
      <text:p text:style-name="P600"/>
      <text:p text:style-name="P601"><text:span text:style-name="T602">XIV</text:span><text:span text:style-name="T603">.<text:s/></text:span><text:span text:style-name="T604">TARNYBINĖS ir drausminės NUOBAUDOS</text:span></text:p>
      <text:p text:style-name="P605"/>
      <text:p text:style-name="P606"><text:span text:style-name="T607">107</text:span><text:span text:style-name="T608">. Valstybės tarnautojams už tarnybinius nusižengimus gali būti skiriamos tarnybinės nuobaudos vadovaujantis Valstybės tarnybos įstatymo ir kitų teisės aktų nuostatomis.</text:span></text:p>
      <text:p text:style-name="P609"><text:span text:style-name="T610">108</text:span><text:span text:style-name="T611">. Darbuotojams už darbo drausmės pažeidimus gali būti skiriamos drausminės nuobaudos vadovaujantis Darbo kodekso ir kitų teisės aktų nuostatomis.</text:span></text:p>
      <text:p text:style-name="P612"/>
      <text:p text:style-name="P613"><text:span text:style-name="T614">XV</text:span><text:span text:style-name="T615">.<text:s/></text:span><text:span text:style-name="T616">Baigiamosios nuostatos</text:span></text:p>
      <text:p text:style-name="P617"/>
      <text:p text:style-name="P618"><text:span text:style-name="T619">109</text:span><text:span text:style-name="T620">.<text:s/></text:span><text:span text:style-name="T621">Priežiūros tarnybos a</text:span><text:span text:style-name="T622">dministracijos darbo organizavimas gali būti keičiamas Valstybės tarnybos įstatymo, Darbo kodekso ir kitų teisės aktų nustatyta tvarka.</text:span></text:p>
      <text:p text:style-name="P623"/>
      <text:p text:style-name="P624"><text:span text:style-name="T625">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OŠIMŲ PRIEŽIŪROS TARNYBOS</dc:title>
    <meta:initial-creator>Kamilija</meta:initial-creator>
    <dc:creator>Adlib User</dc:creator>
    <meta:creation-date>2016-02-08T14:46:00Z</meta:creation-date>
    <dc:date>2016-02-08T14:46:00Z</dc:date>
    <meta:template xlink:href="Normal" xlink:type="simple"/>
    <meta:editing-cycles>2</meta:editing-cycles>
    <meta:editing-duration>PT0S</meta:editing-duration>
    <meta:document-statistic meta:page-count="10" meta:paragraph-count="192" meta:word-count="4246" meta:character-count="34965" meta:row-count="835" meta:non-whitespace-character-count="30911"/>
  </office:meta>
</office:document-meta>
</file>