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fo:letter-spacing="0.0416in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break-before="page" fo:text-indent="3.54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indent="3.54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 style:font-size-complex="4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 style:font-size-complex="4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5" style:parent-style-name="Normal" style:family="paragraph">
      <style:paragraph-properties fo:text-align="justify" fo:text-indent="0.4923in"/>
      <style:text-properties fo:color="#000000" style:font-size-complex="4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8" style:parent-style-name="Normal" style:family="paragraph">
      <style:paragraph-properties fo:text-align="justify" fo:text-indent="0.4923in"/>
      <style:text-properties fo:color="#000000" style:font-size-complex="4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center"/>
      <style:text-properties fo:color="#000000" style:font-size-complex="4pt"/>
    </style:style>
    <style:style style:name="P270" style:parent-style-name="Normal" style:family="paragraph">
      <style:paragraph-properties fo:text-align="justify" fo:text-indent="0.4923in"/>
      <style:text-properties fo:color="#000000" style:font-size-complex="4pt"/>
    </style:style>
    <style:style style:name="P27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ČEPKELIŲ VALSTYBINIO GAMTINIO REZERVATO TVARKYMO PLANO PATVIRTINIMO</text:p>
      <text:p text:style-name="P15"/>
      <text:p text:style-name="P16">2005 m. spalio 12 d. Nr. D1-489</text:p>
      <text:p text:style-name="P17">Vilnius</text:p>
      <text:p text:style-name="P18"/>
      <text:p text:style-name="P19"><text:span text:style-name="T20">Vadovaudamasis Lietuvos Respublikos teritorijų pla</text:span><text:span text:style-name="T21">navimo įstatymo (Žin., 1995, Nr.<text:s/></text:span><text:a xlink:href="https://www.e-tar.lt/portal/lt/legalAct/TAR.26B563184529" office:target-frame-name="_blank" xlink:show="new"><text:span text:style-name="T22">107-2391</text:span></text:a><text:span text:style-name="T23">; 2004, Nr.<text:s/></text:span><text:a xlink:href="https://www.e-tar.lt/portal/lt/legalAct/TAR.1C65A214E386" office:target-frame-name="_blank" xlink:show="new"><text:span text:style-name="T24">21-617</text:span></text:a><text:span text:style-name="T25">) 18 straipsniu, 28 straipsnio 3 dalimi</text:span><text:span text:style-name="T26"><text:s/>ir Lietuvos Respublikos saugomų teritorijų įstatymo (Žin., 1993, Nr.<text:s/></text:span><text:a xlink:href="https://www.e-tar.lt/portal/lt/legalAct/TAR.FF1083B528B7" office:target-frame-name="_blank" xlink:show="new"><text:span text:style-name="T27">63-1188</text:span></text:a><text:span text:style-name="T28">; 2001, Nr.<text:s/></text:span><text:a xlink:href="https://www.e-tar.lt/portal/lt/legalAct/TAR.BB29FCA04DF2" office:target-frame-name="_blank" xlink:show="new"><text:span text:style-name="T29">108-3902</text:span></text:a><text:span text:style-name="T30">)</text:span><text:span text:style-name="T31"><text:s/>28 straipsnio 6 dalimi bei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32">40-1484</text:span></text:a><text:span text:style-name="T33">, Nr.<text:s/></text:span><text:a xlink:href="https://www.e-tar.lt/portal/lt/legalAct/TAR.6F1F726951B7" office:target-frame-name="_blank" xlink:show="new"><text:span text:style-name="T34">113-5041</text:span></text:a><text:span text:style-name="T35">) 1.27 punktu,</text:span></text:p>
      <text:p text:style-name="P36"><text:span text:style-name="T37">1</text:span><text:span text:style-name="T38">.<text:s/></text:span><text:span text:style-name="T39">Tvirtinu</text:span><text:span text:style-name="T40"><text:s/>Čepkelių valstybinio gamtinio rezervato tvarkymo planą.</text:span></text:p>
      <text:p text:style-name="P41"><text:span text:style-name="T42">2</text:span><text:span text:style-name="T43">.<text:s/></text:span><text:span text:style-name="T44">Paved</text:span><text:span text:style-name="T45">u:</text:span></text:p>
      <text:p text:style-name="P46"><text:span text:style-name="T47">2.1</text:span><text:span text:style-name="T48">. Valstybinei<text:s/></text:span><text:span text:style-name="T49">saugomų teritorijų tarnybai prie Aplinkos ministerijos:</text:span></text:p>
      <text:p text:style-name="P50"><text:span text:style-name="T51">2.1.1</text:span><text:span text:style-name="T52">. per 15 dienų nuo šio įsakymo įsigaliojimo pateikti įregistruoti Čepkelių valstybinio gamtinio rezervato tvarkymo planą Teritorijų planavimo dokumentų registre;</text:span></text:p>
      <text:p text:style-name="P53"><text:span text:style-name="T54">2.1.2</text:span><text:span text:style-name="T55">. talpinti Čepkelių va</text:span><text:span text:style-name="T56">lstybinio gamtinio rezervato tvarkymo plano pagrindinį brėžinį Valstybinės saugomų teritorijų tarnybos prie Aplinkos ministerijos interneto svetainėje (www. vstt. lt);</text:span></text:p>
      <text:p text:style-name="P57"><text:span text:style-name="T58">2.1.3</text:span><text:span text:style-name="T59">. per mėnesį nuo šio įsakymo įsigaliojimo pateikti Čepkelių valstybinio gamtini</text:span><text:span text:style-name="T60">o rezervato tvarkymo planą atitinkamoms suinteresuotoms ministerijoms, Alytaus apskrities viršininko administracijai, Varėnos rajono savivaldybės administracijai, taip pat kitoms suinteresuotoms valstybės institucijoms;</text:span></text:p>
      <text:p text:style-name="P61"><text:span text:style-name="T62">2.2</text:span><text:span text:style-name="T63">. Čepkelių valstybinio gamt</text:span><text:span text:style-name="T64">inio rezervato direkcijai organizuoti Čepkelių valstybinio gamtinio rezervato tvarkymo plano įgyvendinimą.</text:span></text:p>
      <text:p text:style-name="P65"><text:span text:style-name="T66">3</text:span><text:span text:style-name="T67">.<text:s/></text:span><text:span text:style-name="T68">Nustata</text:span><text:span text:style-name="T69">u, kad Čepkelių valstybinio gamtinio rezervato tvarkymo planas papildomas arba keičiamas, jeigu daugiau negu 30% sumažėja inventorizu</text:span><text:span text:style-name="T70">otų geros apsaugos būklės buveinių 6450, 7110, 7140, 7160 arba 7230 (šios buveinės įrašytos į 1992 m. gegužės 21 d. Tarybos Direktyvos 92/43/EEC dėl gamtinių buveinių ir gyvūnijos bei augalijos apsaugos I priedą) užimamas plotas.</text:span></text:p>
      <text:p text:style-name="P71"/>
      <text:p text:style-name="P72"/>
      <text:p text:style-name="P73"><text:span text:style-name="T74">APLINKOS MINISTRAS</text:span><text:span text:style-name="T75"><text:tab/>ARŪ</text:span><text:span text:style-name="T76">NAS KUNDROTAS</text:span></text:p>
      <text:p text:style-name="P77">______________</text:p>
      <text:p text:style-name="P78"/>
      <text:soft-page-break/>
      <text:p text:style-name="P79"><text:span text:style-name="T80">PATVIRTINTA</text:span></text:p>
      <text:p text:style-name="P81"><text:span text:style-name="T82">Lietuvos Respublikos aplinkos ministro</text:span></text:p>
      <text:p text:style-name="P83"><text:span text:style-name="T84">2005 m. spalio 12 d. įsakymu Nr. D1-489</text:span></text:p>
      <text:p text:style-name="P85"/>
      <text:p text:style-name="P86"><text:span text:style-name="T87">ČEPKELIŲ VALSTYBINIO GAMTINIO REZERVATO TVARKYMO PLANO AIŠKINAMOJO RAŠTO PAGRINDINIAI TEIGINI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Čepkelių valstybinio gamtinio rezervato tvarkymo plano aiškinamojo rašto pagrindiniai teiginiai (toliau – Pagrindiniai teiginiai) nustato Čepkelių valstybinio gamtinio rezervato (toliau – Rezervatas) apsaugą ir naudojimą reguliuojančias kraštovaizdžio<text:s/></text:span><text:span text:style-name="T97">tvarkymo zonas bei jų reglamentus, gamtos paveldo kompleksų ir objektų (vertybių) apsaugos ir tvarkymo kryptis bei priemones.</text:span></text:p>
      <text:p text:style-name="P98"><text:span text:style-name="T99">2</text:span><text:span text:style-name="T100">. Įgyvendinant rezervato apsaugos ir tvarkymo priemones, vadovaujamasi Lietuvos Respublikos saugomų teritorijų įstatymu (Žin.</text:span><text:span text:style-name="T101">, 1993, Nr.<text:s/></text:span><text:a xlink:href="https://www.e-tar.lt/portal/lt/legalAct/TAR.FF1083B528B7" office:target-frame-name="_blank" xlink:show="new"><text:span text:style-name="T102">63-1188</text:span></text:a><text:span text:style-name="T103">; 2001, Nr.<text:s/></text:span><text:a xlink:href="https://www.e-tar.lt/portal/lt/legalAct/TAR.BB29FCA04DF2" office:target-frame-name="_blank" xlink:show="new"><text:span text:style-name="T104">108-3902</text:span></text:a><text:span text:style-name="T105">), Rezervato nuostatais, patvirtintais Lietuvos Respublikos Vyriausybės 1999 m. lapkričio 8 d. nutarimu Nr. 1238 (Žin., 1999, Nr.<text:s/></text:span><text:a xlink:href="https://www.e-tar.lt/portal/lt/legalAct/TAR.7472DEE5576E" office:target-frame-name="_blank" xlink:show="new"><text:span text:style-name="T106">96-2767</text:span></text:a><text:span text:style-name="T107">; 2004, Nr.<text:s/></text:span><text:a xlink:href="https://www.e-tar.lt/portal/lt/legalAct/TAR.3CD8294B4383" office:target-frame-name="_blank" xlink:show="new"><text:span text:style-name="T108">141-5163</text:span></text:a><text:span text:style-name="T109">), kitais teisės aktais, Rezervato tvarkymo plano pagrindiniu brėžiniu ir šiais Pagrindiniais teiginiais.</text:span></text:p>
      <text:p text:style-name="P110"/>
      <text:p text:style-name="P111"><text:span text:style-name="T112">II</text:span><text:span text:style-name="T113">.<text:s/></text:span><text:span text:style-name="T114">TERITORIJOS TVARKOMASIS ZONAVIMAS</text:span></text:p>
      <text:p text:style-name="P115"/>
      <text:p text:style-name="P116"><text:span text:style-name="T117">3</text:span><text:span text:style-name="T118">. Rezervate pagal Saugomų teritorijų tip</text:span><text:span text:style-name="T119">inius apsaugos reglamentus, patvirtintus Lietuvos Respublikos Vyriausybės 2004 m. rugpjūčio 19 d. nutarimu Nr. 996 (Žin., 2004, Nr.<text:s/></text:span><text:a xlink:href="https://www.e-tar.lt/portal/lt/legalAct/TAR.094AB12EF893" office:target-frame-name="_blank" xlink:show="new"><text:span text:style-name="T120">131-4704</text:span></text:a><text:span text:style-name="T121">), nustatomos šios konservacinės pask</text:span><text:span text:style-name="T122">irties žemės kraštovaizdžio tvarkymo zonos (rezervatinių miškų ir pelkių kraštovaizdžio tvarkymo zonų grupėje):</text:span></text:p>
      <text:p text:style-name="P123"><text:span text:style-name="T124">3.1</text:span><text:span text:style-name="T125">. griežtos apsaugos (Kn) kraštovaizdžio tvarkymo zona;</text:span></text:p>
      <text:p text:style-name="P126"><text:span text:style-name="T127">3.2</text:span><text:span text:style-name="T128">. reguliuojamos apsaugos (Kr) kraštovaizdžio tvarkymo zona.</text:span></text:p>
      <text:p text:style-name="P129"><text:span text:style-name="T130">4</text:span><text:span text:style-name="T131">. Rezervat</text:span><text:span text:style-name="T132">o griežtos apsaugos kraštovaizdžio tvarkymo zona skirta:</text:span></text:p>
      <text:p text:style-name="P133"><text:span text:style-name="T134">4.1</text:span><text:span text:style-name="T135">. užtikrinti žmogaus tiesiogiai neįtakojamą gamtinių ekosistemų raidą;</text:span></text:p>
      <text:p text:style-name="P136"><text:span text:style-name="T137">4.2</text:span><text:span text:style-name="T138">. vykdyti mokslinius tyrimus ir monitoringą.</text:span></text:p>
      <text:p text:style-name="P139"><text:span text:style-name="T140">5</text:span><text:span text:style-name="T141">. Rezervato reguliuojamos apsaugos kraštovaizdžio tvarkymo zona<text:s/></text:span><text:span text:style-name="T142">skirta:</text:span></text:p>
      <text:p text:style-name="P143"><text:span text:style-name="T144">5.1</text:span><text:span text:style-name="T145">. vykdyti gamtotvarkos priemones, kurių tikslas – atkurti ir palaikyti saugomų rūšių ir buveinių tinkamą apsaugos būklę;</text:span></text:p>
      <text:p text:style-name="P146"><text:span text:style-name="T147">5.2</text:span><text:span text:style-name="T148">. vykdyti pažintinę švietėjišką veiklą;</text:span></text:p>
      <text:p text:style-name="P149"><text:span text:style-name="T150">5.3</text:span><text:span text:style-name="T151">. vykdyti mokslinius tyrimus ir monitoringą;</text:span></text:p>
      <text:p text:style-name="P152"><text:span text:style-name="T153">5.4</text:span><text:span text:style-name="T154">. atkurti<text:s/></text:span><text:span text:style-name="T155">veiklos pažeistą gamtinį kraštovaizdį, ekosistemas ir objektus.</text:span></text:p>
      <text:p text:style-name="P156"><text:span text:style-name="T157">6</text:span><text:span text:style-name="T158">. Rezervato reguliuojamos apsaugos kraštovaizdžio tvarkymo zonoje pagal senąsias kaimo ribas išskirta Katros kaimo teritorija (219 ha), kurioje pagal Rezervato nuostatus lankymasis yra<text:s/></text:span><text:span text:style-name="T159">neribojamas.</text:span></text:p>
      <text:p text:style-name="P160"/>
      <text:p text:style-name="P161"><text:span text:style-name="T162">III</text:span><text:span text:style-name="T163">.<text:s/></text:span><text:span text:style-name="T164">APSAUGOS IR TVARKYMO Kryptys ir PRIEMONĖS</text:span></text:p>
      <text:p text:style-name="P165"/>
      <text:p text:style-name="P166"><text:span text:style-name="T167">7</text:span><text:span text:style-name="T168">. Rezervato pelkiniuose medynuose, išskirtuose 2001 m. rezervato miškotvarkos projekte, kvartalinių linijų priežiūra nevykdoma, tokiu būdu formuojant vientisą pelkės masyvą be ūkinėms</text:span><text:span text:style-name="T169"><text:s/>reikmėms sukurtų antropogeninių ribų. Rezervato miškuose (už pelkės ribų) įrengiamos ir mineralizuojamos priešgaisrinės juostos.</text:span></text:p>
      <text:p text:style-name="P170"><text:span text:style-name="T171">8</text:span><text:span text:style-name="T172">. Prižiūrimi Rezervato apsaugai, tvarkymui bei monitoringui užtikrinti reikalingi keliai. Paliekama natūrali dirbtinai su</text:span><text:span text:style-name="T173">tankinta kelių danga, plotis – iki 3 m, kur gruntas pernelyg purus, kelio danga įrengiama iš žvyro mišinio. Reljefo pažemėjimuose, šaltiniuotose ar užpelkėjusiose atkarpose įrengiamos pralaidos.</text:span></text:p>
      <text:p text:style-name="P174"><text:span text:style-name="T175">9</text:span><text:span text:style-name="T176">. Siekiant užtikrinti apsaugą, rezervato ribų perimetru<text:s/></text:span><text:span text:style-name="T177">turi būti pastatytos 35 užtvaros ant miško kelių ir kvartalinių linijų, iš jų 21 stacionari ir 14 pakeliamų.</text:span></text:p>
      <text:p text:style-name="P178"><text:span text:style-name="T179">10</text:span><text:span text:style-name="T180">. Rezervato riba, išskyrus atkarpą, sutampančią su valstybės siena, paženklinama riboženkliais. Jie išdėstomi taip, kad nuo kiekvieno ribožen</text:span><text:span text:style-name="T181">klio matytųsi gretimi riboženkliai.</text:span></text:p>
      <text:p text:style-name="P182"><text:span text:style-name="T183">11</text:span><text:span text:style-name="T184">. Siekiant sudaryti sąlygas pažintinei švietėjiškai veiklai vykdyti, numatyta:</text:span></text:p>
      <text:p text:style-name="P185"><text:span text:style-name="T186">11.1</text:span><text:span text:style-name="T187">. rekonstruoti esamą apžvalgos bokštą ir pažintinį taką nuo jo iki dabartinės regyklos pelkėje;</text:span></text:p>
      <text:p text:style-name="P188"><text:span text:style-name="T189">11.2</text:span><text:span text:style-name="T190">. nužvyruoti automobilių<text:s/></text:span><text:span text:style-name="T191">stovėjimo aikštelę 10 automobilių;</text:span></text:p>
      <text:p text:style-name="P192"><text:span text:style-name="T193">11.3</text:span><text:span text:style-name="T194">. pratęsti pažintinį taką siekiant, kad lankytojai grįžtų į automobilių stovėjimo aikštelę kitu keliu;</text:span></text:p>
      <text:p text:style-name="P195"><text:span text:style-name="T196">11.4</text:span><text:span text:style-name="T197">. kraštovaizdžio formavimo kirtimais formuoti apžvelgiamą erdvę nuo apžvalgos bokšto į Čepkelių raistą</text:span><text:span text:style-name="T198">.</text:span></text:p>
      <text:p text:style-name="P199"><text:span text:style-name="T200">12</text:span><text:span text:style-name="T201">. Visoje rezervato teritorijoje uogauti ir grybauti leidžiama laikantis Rezervato nuostatuose nustatytos tvarkos. Katros kaimo teritorijoje šio kaimo gyventojai taip pat gali ganyti, šienauti, naudoti ariamos žemės sklypus; gavus Rezervato direkc</text:span><text:span text:style-name="T202">ijos leidimą, kirsti kurui (savo reikmėms) pušies, eglės, beržo, juodalksnio sausuolius ir virtuolius.</text:span></text:p>
      <text:p text:style-name="P203"/>
      <text:p text:style-name="P204"><text:span text:style-name="T205">IV</text:span><text:span text:style-name="T206">.<text:s/></text:span><text:span text:style-name="T207">PIRMAEILIAI TVARKYMO DARBAI</text:span></text:p>
      <text:p text:style-name="P208"/>
      <text:p text:style-name="P209"><text:span text:style-name="T210">13</text:span><text:span text:style-name="T211">. Rezervato reguliuojamos apsaugos kraštovaizdžio tvarkymo zonoje išskirtos tvarkymo teritorijos (R1–R11),<text:s/></text:span><text:span text:style-name="T212">kuriose numatyti pirmaeiliai tvarkymo darbai.</text:span></text:p>
      <text:p text:style-name="P213"><text:span text:style-name="T214">14</text:span><text:span text:style-name="T215">. Pagal tvarkymo darbų svarbą ir turimų išteklių panaudojimo eiliškumą išskiriamos pirmo, antro ir trečio prioriteto tvarkymo teritorijos.</text:span></text:p>
      <text:p text:style-name="P216"><text:span text:style-name="T217">15</text:span><text:span text:style-name="T218">. Pirmo prioriteto tvarkymo teritorijose numatytas tvarkyma</text:span><text:span text:style-name="T219">s:</text:span></text:p>
      <text:p text:style-name="P220"><text:span text:style-name="T221">15.1</text:span><text:span text:style-name="T222">. tvarkymo teritorijoje R 1 (Katros slėnis ties Pogarenda) kasmet iškirsti medžius ir krūmus, papildomai galima kasmet šienauti ir ganyti;</text:span></text:p>
      <text:p text:style-name="P223"><text:span text:style-name="T224">15.2</text:span><text:span text:style-name="T225">. tvarkymo teritorijoje R 2 (Katros slėnis ties Katros kaimu) kasmet šienauti, pašalinant nupjautą ž</text:span><text:span text:style-name="T226">olę, iškirsti medžius ir krūmus, papildomai galima kasmet ganyti;</text:span></text:p>
      <text:p text:style-name="P227"><text:span text:style-name="T228">15.3</text:span><text:span text:style-name="T229">. tvarkymo teritorijoje R 3 (Bradų pažintinis takas) kas 10 metų kraštovaizdžio formavimo kirtimais atverti apžvalgos plotą į raistą.</text:span></text:p>
      <text:p text:style-name="P230"><text:span text:style-name="T231">16</text:span><text:span text:style-name="T232">. Antro prioriteto tvarkymo teritorijose</text:span><text:span text:style-name="T233"><text:s/>numatytas tvarkymas:</text:span></text:p>
      <text:p text:style-name="P234"><text:span text:style-name="T235">16.1</text:span><text:span text:style-name="T236">. tvarkymo teritorijoje R 4 (Bradai) kas 5 metai iškirsti medžius, paliekant tipingas aukštapelkinių formų pušis;</text:span></text:p>
      <text:p text:style-name="P237"><text:span text:style-name="T238">16.2</text:span><text:span text:style-name="T239">. tvarkymo teritorijoje R 5 (priešgaisrinio bokšto teritorija) kas 5 metai iškirsti ir pašalinti medžius,<text:s/></text:span><text:span text:style-name="T240">paliekant pavienius medžius Čepkelių raisto pakraštyje;</text:span></text:p>
      <text:p text:style-name="P241"><text:span text:style-name="T242">16.3</text:span><text:span text:style-name="T243">. tvarkymo teritorijoje R 6 (Anglijos plynė) kas 5 metai iškirsti medžius, paliekant tipingas aukštapelkinių formų pušis;</text:span></text:p>
      <text:p text:style-name="P244"><text:span text:style-name="T245">16.4</text:span><text:span text:style-name="T246">. tvarkymo teritorijoje R 7 (Pogarendos kaimavietė) kas 3–4 me</text:span><text:span text:style-name="T247">tus iškirsti medžius ir krūmus, išskyrus buvusių sodybų želdinius, papildomai galima kasmet šienauti ir ganyti.</text:span></text:p>
      <text:p text:style-name="P248"><text:span text:style-name="T249">17</text:span><text:span text:style-name="T250">. Trečio prioriteto tvarkymo teritorijose numatytas tvarkymas:</text:span></text:p>
      <text:p text:style-name="P251"><text:span text:style-name="T252">17.1</text:span><text:span text:style-name="T253">. tvarkymo teritorijoje R 8 (Musteikos aukštupys) kas 5 metai iškir</text:span><text:span text:style-name="T254">sti medžius;</text:span></text:p>
      <text:p text:style-name="P255"><text:span text:style-name="T256">17.2</text:span><text:span text:style-name="T257">. tvarkymo teritorijoje R 9 (kirtavietė) kas 5 metai iškirsti medžius;</text:span></text:p>
      <text:p text:style-name="P258"><text:span text:style-name="T259">17.3</text:span><text:span text:style-name="T260">. tvarkymo teritorijoje R 10 (Pogarendos kaimavietė) kas 5 metai iškirsti medžius, papildomai galima kasmet šienauti ir ganyti;</text:span></text:p>
      <text:p text:style-name="P261"><text:span text:style-name="T262">17.4</text:span><text:span text:style-name="T263">. tvarkymo<text:s/></text:span><text:span text:style-name="T264">teritorijoje R 11 (Lynežerio pievos) kasmet šienauti ir ganyti.</text:span></text:p>
      <text:p text:style-name="P265"><text:span text:style-name="T266">18</text:span><text:span text:style-name="T267">. Jeigu įgyvendintų tvarkymo priemonių nepakanka gamtos paveldo kompleksų ir objektų (vertybių) apsaugai užtikrinti, rengiant gamtotvarkos planus gali būti padidinti, sumažinti arba nu</text:span><text:span text:style-name="T268">statyti papildomi tvarkomi plotai.</text:span></text:p>
      <text:p text:style-name="P269">______________</text:p>
      <text:p text:style-name="P270"/>
      <text:p text:style-name="P2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6T13:14:00Z</meta:creation-date>
    <dc:date>2019-08-26T13:14:00Z</dc:date>
    <meta:template xlink:href="Normal.dotm" xlink:type="simple"/>
    <meta:editing-cycles>2</meta:editing-cycles>
    <meta:editing-duration>PT0S</meta:editing-duration>
    <meta:document-statistic meta:page-count="3" meta:paragraph-count="147" meta:word-count="1210" meta:character-count="9273" meta:row-count="304" meta:non-whitespace-character-count="8210"/>
  </office:meta>
</office:document-meta>
</file>