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font-size-complex="9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9pt"/>
    </style:style>
    <style:style style:name="P6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9p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9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10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9p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font-size-complex="9p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/>
    </style:style>
    <style:style style:name="T15" style:parent-style-name="DefaultParagraphFont" style:family="text">
      <style:text-properties fo:color="#000000" fo:letter-spacing="0.0138in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1 M. RUGPJŪČIO 3 D. ĮSAKYMO NR. 1192 „DĖL VALSTYBINIŲ IR SAVIVALDYBIŲ ŠVIETIMO ĮSTAIGŲ VADOVŲ PRIĖMIMO Į PAREIGAS TVARKOS PATVIRTINIMO“ PAKEITIMO</text:p>
      <text:p text:style-name="P9"/>
      <text:p text:style-name="P10">2003 m. liepos 22 d. Nr. ISAK-1089</text:p>
      <text:p text:style-name="P11">Vilnius</text:p>
      <text:p text:style-name="P12"/>
      <text:p text:style-name="P13"><text:span text:style-name="T14">Pakeičiu</text:span><text:span text:style-name="T15"><text:s/></text:span><text:span text:style-name="T16">Valstybinių ir savivaldybių švietimo įstaigų vadovų priėmimo į pareigas tvarką, patvirtintą Lietuvos Respublikos švietimo ir mokslo ministro 2001 m. rugpjūčio 3 d. įsakymu Nr. 1192 (Žin., 2001, Nr.<text:s/></text:span><text:a xlink:href="https://www.e-tar.lt/portal/lt/legalAct/TAR.192F24D4F072" office:target-frame-name="_blank" xlink:show="new"><text:span text:style-name="T17">69-2486</text:span></text:a><text:span text:style-name="T18">)</text:span></text:p>
      <text:p text:style-name="P19"><text:span text:style-name="T20">1</text:span><text:span text:style-name="T21">. Išdėstau 5 punktą taip:</text:span></text:p>
      <text:p text:style-name="P22"><text:span text:style-name="T23">„</text:span><text:span text:style-name="T24">5</text:span><text:span text:style-name="T25">. Įstaigų vadovai priimami į pareigas atviro konkurso būdu“.<text:s/></text:span></text:p>
      <text:p text:style-name="P26"><text:span text:style-name="T27">2</text:span><text:span text:style-name="T28">. Išdėstau 30 punktą taip:</text:span></text:p>
      <text:p text:style-name="P29"><text:span text:style-name="T30">„</text:span><text:span text:style-name="T31">30</text:span><text:span text:style-name="T32">. Darbo sutartis su laimėjusiu konkursą asmeniu sudaroma:</text:span></text:p>
      <text:p text:style-name="P33"><text:span text:style-name="T34">30.1</text:span><text:span text:style-name="T35">. ne anksčiau kaip po 3 darbo dienų, komisijos sprendimo apskundimo terminui pasibaigus;</text:span></text:p>
      <text:p text:style-name="P36"><text:span text:style-name="T37">30.2</text:span><text:span text:style-name="T38">. komisijos nariui ar konkurse dalyvavusiam pretendentui apskundus komisijos sprendimą – skundo tyrimui pasibaigus;</text:span></text:p>
      <text:p text:style-name="P39"><text:span text:style-name="T40">30.3</text:span><text:span text:style-name="T41">. kai konkursą laimėjęs asmuo išlaiko egzaminą ir pateikia nustatytos formos pažymėjimą, patvirtinantį jo kompetenciją žmonių saugos darbe klausimais.“</text:span></text:p>
      <text:p text:style-name="P42"/>
      <text:p text:style-name="P43"/>
      <text:p text:style-name="P44"/>
      <text:p text:style-name="P45">KULTŪROS MINISTRĖ,<text:s/></text:p>
      <text:p text:style-name="P46"><text:span text:style-name="T47">PAVADUOJANTI ŠVIETIMO IR MOKSLO MINISTRĄ</text:span><text:span text:style-name="T48"><text:tab/>ROMA ŽAK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3-01T14:27:00Z</meta:creation-date>
    <dc:date>2018-03-01T14:27:00Z</dc:date>
    <meta:template xlink:href="Normal.dotm" xlink:type="simple"/>
    <meta:editing-cycles>2</meta:editing-cycles>
    <meta:editing-duration>PT0S</meta:editing-duration>
    <meta:document-statistic meta:page-count="1" meta:paragraph-count="3" meta:word-count="158" meta:character-count="1259" meta:row-count="19" meta:non-whitespace-character-count="1104"/>
  </office:meta>
</office:document-meta>
</file>