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34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projekto vykdytojai MAŽEIKIŲ RAJONO SAVIVALDYBĖS ADMINISTRACIJAI lėšų NETINKAMAM FINANSUOTI pridėtinės vertės mokesčiui apmokėti skyrimo<text:s/></text:p>
      <text:p text:style-name="P9"/>
      <text:p text:style-name="P10">2012 m. sausio 17 d. Nr. 4-41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</text:span><text:span text:style-name="T15">. gruodžio 19 d. nutarimu Nr. 1443 (Žin., 2008, Nr.<text:s/></text:span><text:a xlink:href="https://www.e-tar.lt/portal/lt/legalAct/TAR.2C314E38AAA6" office:target-frame-name="_blank" xlink:show="new"><text:span text:style-name="T16">4-132</text:span></text:a><text:span text:style-name="T17">; 2010, Nr.<text:s/></text:span><text:a xlink:href="https://www.e-tar.lt/portal/lt/legalAct/TAR.F26735CDCF19" office:target-frame-name="_blank" xlink:show="new"><text:span text:style-name="T18">144-7373</text:span></text:a><text:span text:style-name="T19">), 76</text:span><text:span text:style-name="T20">1</text:span><text:span text:style-name="T21"><text:s/>punktu, Projektų, bendrai finansuojamų iš Europos Sąjungos fondų lėšų, netinkamo finansuoti pridėtinės vertės mokesčio apmokėjimo tvarkos apr</text:span><text:span text:style-name="T22">ašo, patvirtinto Lietuvos Respublikos finansų ministro 2010 m. birželio 22 d. įsakymu Nr. 1K-203 (Žin., 2010, Nr.<text:s/></text:span><text:a xlink:href="https://www.e-tar.lt/portal/lt/legalAct/TAR.F2E8A050CD78" office:target-frame-name="_blank" xlink:show="new"><text:span text:style-name="T23">76-3899</text:span></text:a><text:span text:style-name="T24">), 10.1 punktu, Lietuvos Respublikos finansų ministro 20</text:span><text:span text:style-name="T25">11 m. gruodžio 15 d. įsakymo Nr. 1K-411 „Dėl Europos Sąjungos ir kitos finansinės paramos programų ir projektų įgyvendinimo užtikrinimo programos lėšų skyrimo Europos Sąjungos fondų ir bendrojo finansavimo lėšomis netinkamam finansuoti pridėtinės vertės mo</text:span><text:span text:style-name="T26">kesčiui apmokėti“ (Žin., 2011, Nr.<text:s/></text:span><text:a xlink:href="https://www.e-tar.lt/portal/lt/legalAct/TAR.FDB19BFB1E03" office:target-frame-name="_blank" xlink:show="new"><text:span text:style-name="T27">155-7367</text:span></text:a><text:span text:style-name="T28">) 2 punktu ir atsižvelgdamas į viešosios įstaigos Lietuvos verslo paramos agentūros 2011 m. lapkričio 10 d. raštą Nr. R4-17756(13.1.5)</text:span><text:span text:style-name="T29"><text:s/>„Dėl projekto „Renavo dvaro sodybos rūmų pritaikymas viešojo turizmo reikmėms“, projekto kodas Nr. VP3-1.3-ŪM-02-V-01-011, prašymo skirti lėšų netinkamam finansuoti pridėtinės vertės mokesčiui“:</text:span></text:p>
      <text:p text:style-name="P30"><text:span text:style-name="T31">1</text:span><text:span text:style-name="T32">. S k i r i u finansavimą pagal Sanglaudos skatinimo ve</text:span><text:span text:style-name="T33">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4">95-3720</text:span></text:a><text:span text:style-name="T35">), 1 prioriteto „Vietinė ir urbanistinė plėtra</text:span><text:span text:style-name="T36">, kultūros paveldo ir gamtos išsaugojimas bei pritaikymas turizmo plėtrai“ VP3-1.3-ŪM-02-V priemonę „Viešųjų nekilnojamųjų kultūros paveldo objektų kompleksiškas pritaikymas turizmo reikmėms“ iš Ūkio plėtros ir konkurencingumo didinimo programos, priemonės</text:span><text:span text:style-name="T37"><text:s/>kodas 01 005 01 08 01, funkcinės klasifikacijos kodas 04.07.03.01, ekonominės klasifikacijos kodas 2.8.1.2.1.01, finansavimo šaltinio kodas 1.1.1.1.2 (Europos Sąjungos ir kitos tarptautinės finansinės paramos programų ir projektų įgyvendinimo užtikrinimo<text:s/></text:span><text:span text:style-name="T38">lėšos), Mažeikių rajono savivaldybės administracijos projektui „Renavo dvaro sodybos rūmų pritaikymas viešojo turizmo reikmėms“ iki 295 356,92 (dviejų šimtų devyniasdešimt penkių tūkstančių trijų šimtų penkiasdešimt šešių litų ir devyniasdešimt dviejų cent</text:span><text:span text:style-name="T39">ų) lito Europos Sąjungos fondų ir bendrojo finansavimo lėšomis netinkamam finansuoti pirkimo ir (arba) importo pridėtinės vertės mokesčiui apmokėti.</text:span></text:p>
      <text:p text:style-name="P40"><text:span text:style-name="T41">2</text:span><text:span text:style-name="T42">. N u s t a t a u, kad šis įsakymas gali būti skundžiamas teisės aktų nustatyta tvarka.</text:span></text:p>
      <text:p text:style-name="P43"/>
      <text:p text:style-name="P44"/>
      <text:p text:style-name="P45"><text:span text:style-name="T46">Ūkio<text:s/></text:span><text:span text:style-name="T47">ministras</text:span><text:span text:style-name="T48"><text:tab/>Rimantas Žyliu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6-15T16:55:00Z</meta:creation-date>
    <dc:date>2015-06-15T16:55:00Z</dc:date>
    <meta:template xlink:href="Normal" xlink:type="simple"/>
    <meta:editing-cycles>2</meta:editing-cycles>
    <meta:editing-duration>PT0S</meta:editing-duration>
    <meta:document-statistic meta:page-count="1" meta:paragraph-count="13" meta:word-count="404" meta:character-count="3071" meta:row-count="63" meta:non-whitespace-character-count="2680"/>
  </office:meta>
</office:document-meta>
</file>